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margin-left="0.075in">
        <style:tab-stops>
          <style:tab-stop style:type="left" style:position="1.552in"/>
          <style:tab-stop style:type="left" style:position="4.99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fo:margin-left="0.075in">
        <style:tab-stops/>
      </style:paragraph-properties>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left="0.075in">
        <style:tab-stops/>
      </style:paragraph-properties>
      <style:text-properties style:font-name="TimesLT"/>
    </style:style>
    <style:style style:name="P17" style:parent-style-name="Normal" style:family="paragraph">
      <style:paragraph-properties fo:text-align="center" fo:margin-left="0.075in">
        <style:tab-stops>
          <style:tab-stop style:type="left" style:position="1.9458in"/>
          <style:tab-stop style:type="center" style:position="2.1423in"/>
          <style:tab-stop style:type="right" style:position="4.6034in"/>
          <style:tab-stop style:type="left" style:position="4.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left="0.075in">
        <style:tab-stops/>
      </style:paragraph-properties>
      <style:text-properties fo:font-weight="bold" style:font-weight-asian="bold" style:font-weight-complex="bold"/>
    </style:style>
    <style:style style:name="P23" style:parent-style-name="Normal" style:family="paragraph">
      <style:paragraph-properties fo:text-align="center" fo:margin-left="0.075in">
        <style:tab-stops>
          <style:tab-stop style:type="left" style:position="1.8472in"/>
          <style:tab-stop style:type="left" style:position="4.8986in"/>
        </style:tab-stops>
      </style:paragraph-properties>
    </style:style>
    <style:style style:name="P24" style:parent-style-name="Normal" style:family="paragraph">
      <style:paragraph-properties fo:text-align="center" fo:margin-left="0.075in">
        <style:tab-stops/>
      </style:paragraph-properties>
    </style:style>
    <style:style style:name="P25" style:parent-style-name="Normal" style:family="paragraph">
      <style:paragraph-properties fo:text-align="justify" fo:margin-right="-0.2847in">
        <style:tab-stops>
          <style:tab-stop style:type="left" style:position="0.4923in"/>
        </style:tab-stops>
      </style:paragraph-properties>
      <style:text-properties fo:font-weight="bold" style:font-weight-asian="bold"/>
    </style:style>
    <style:style style:name="P26" style:parent-style-name="Normal" style:family="paragraph">
      <style:paragraph-properties fo:text-align="justify" fo:margin-right="-0.2847in">
        <style:tab-stops>
          <style:tab-stop style:type="left" style:position="0.4923in"/>
        </style:tab-stops>
      </style:paragraph-properties>
      <style:text-properties fo:font-weight="bold" style:font-weight-asian="bold"/>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font-name-asian="Arial Unicode MS" style:letter-kerning="true" style:language-asian="lt" style:country-asian="LT"/>
    </style:style>
    <style:style style:name="T37" style:parent-style-name="DefaultParagraphFont" style:family="text">
      <style:text-properties style:font-name="TimesLT" style:font-name-asian="Arial Unicode MS" fo:color="#FF0000" style:letter-kerning="true" style:language-asian="lt" style:country-asian="LT"/>
    </style:style>
    <style:style style:name="T38" style:parent-style-name="DefaultParagraphFont" style:family="text">
      <style:text-properties style:font-name="TimesLT" style:font-name-asian="Arial Unicode MS" style:letter-kerning="true" style:language-asian="lt" style:country-asian="LT"/>
    </style:style>
    <style:style style:name="T39" style:parent-style-name="DefaultParagraphFont" style:family="text">
      <style:text-properties style:font-name="TimesLT" style:font-name-asian="Arial Unicode MS" style:letter-kerning="true"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font-name="TimesLT" style:font-name-asian="Arial Unicode MS" style:letter-kerning="true"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Arial Unicode MS" style:letter-kerning="true"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Arial Unicode MS" style:letter-kerning="true"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Arial Unicode MS" style:letter-kerning="true"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style>
    <style:style style:name="T91" style:parent-style-name="DefaultParagraphFont" style:family="text">
      <style:text-properties style:font-name-asian="Arial Unicode MS" style:letter-kerning="true" style:language-asian="lt" style:country-asian="LT"/>
    </style:style>
    <style:style style:name="T92" style:parent-style-name="DefaultParagraphFont" style:family="text">
      <style:text-properties style:font-name-asian="Calibri"/>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Arial Unicode MS" style:letter-kerning="true"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font-style="italic" style:font-style-asian="italic"/>
    </style:style>
    <style:style style:name="T114" style:parent-style-name="DefaultParagraphFont" style:family="text">
      <style:text-properties style:font-name-asian="Calibri"/>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Arial Unicode MS" style:letter-kerning="tru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Arial Unicode MS" style:letter-kerning="tru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5909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style>
    <style:style style:name="T137" style:parent-style-name="DefaultParagraphFont" style:family="text">
      <style:text-properties style:font-name-asian="Arial Unicode MS" style:letter-kerning="true" style:language-asian="lt" style:country-asian="LT"/>
    </style:style>
    <style:style style:name="T138" style:parent-style-name="DefaultParagraphFont" style:family="text">
      <style:text-properties style:font-name-asian="Calibri"/>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Arial Unicode MS" style:letter-kerning="true"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style>
    <style:style style:name="T165" style:parent-style-name="DefaultParagraphFont" style:family="text">
      <style:text-properties style:font-name-asian="Arial Unicode MS" style:letter-kerning="true" style:language-asian="lt" style:country-asian="LT"/>
    </style:style>
    <style:style style:name="T166" style:parent-style-name="DefaultParagraphFont" style:family="text">
      <style:text-properties style:font-name-asian="Calibri"/>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909in"/>
    </style:style>
    <style:style style:name="P174" style:parent-style-name="Normal" style:family="paragraph">
      <style:paragraph-properties fo:text-align="justify"/>
      <style:text-properties style:font-name="TimesL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center" style:vertical-align="middle" fo:margin-left="-0.3937in" fo:text-indent="0.3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2"/>
      <text:h text:style-name="P13" text:outline-level="2">ŠVENČIONIŲ RAJONO SAVIVALDYBĖS ADMINISTRACIJOS</text:h>
      <text:h text:style-name="P14" text:outline-level="2">DIREKTORIUS</text:h>
      <text:h text:style-name="P15" text:outline-level="2"/>
      <text:p text:style-name="P16"/>
      <text:p text:style-name="P17"><text:span text:style-name="T18">ĮSAKYMAS</text:span></text:p>
      <text:p text:style-name="P19"><text:span text:style-name="T20">DĖL ŠVENČIONIŲ RAJONO ADMINISTRACIJOS DIREKTORIAUS 2021 M. BALANDŽIO 7 D. ĮSAKYMO NR. A-218 „DĖL ŠVENČIONIŲ RAJONO SAVIVALDYBĖS<text:s/></text:span><text:span text:style-name="T21">MOBILIZACIJOS VALDYMO <text:s/>GRUPĖS SUDARYMO IR JOS <text:s/>nuostatų <text:s/>PATVIRTINIMO“ PAKEITIMO</text:span></text:p>
      <text:p text:style-name="P22"/>
      <text:p text:style-name="P23">2023 m. spalio 9 d. Nr. A-529</text:p>
      <text:p text:style-name="P24">Švenčionys</text:p>
      <text:p text:style-name="P25"/>
      <text:p text:style-name="P26"/>
      <text:p text:style-name="P27"><text:span text:style-name="T28">1</text:span><text:span text:style-name="T29">.</text:span><text:span text:style-name="T30"><text:tab/>P a k e i č i u<text:s/></text:span><text:s text:c="2"/>Švenčionių rajono savivaldybės administracijos direktoriaus 2021 m. balandžio 7 d. įsakymo Nr. A-218 „Dėl Švenčionių rajono savivaldybės mobilizacijos valdymo <text:s/>grupės sudarymo ir jos <text:s/>nuostatų <text:s/>patvirtinimo<text:span text:style-name="T31">“, 1 punktą ir jį i š d ė s t a u taip:</text:span></text:p>
      <text:p text:style-name="P32"><text:span text:style-name="T33">„</text:span><text:span text:style-name="T34">1</text:span><text:span text:style-name="T35">.<text:s/></text:span><text:span text:style-name="T36">S u d a r a u Švenčionių rajono savivaldybės mobilizacijos valdymo grupę (toliau – Mobilizacijos valdymo grupė) Švenčionių rajono savivaldybės mobilizacijos plano vykdymui organizuoti,</text:span><text:span text:style-name="T37"><text:s/></text:span><text:span text:style-name="T38">savivaldybei pavaldžioms institucijoms ir įstaigoms, kurios pagal kompetenciją<text:s/></text:span><text:soft-page-break/><text:span text:style-name="T39">privalo užtikrinti savivaldybių administracijoms paskirtų valstybinių mobilizacinių ir priimančiosios šalies paramos užduočių vykdymą, paskelbus mobilizaciją, koordinuoti ir kontroliuoti:</text:span></text:p>
      <text:p text:style-name="P40">1.1. Mobilizacijos valdymo grupės koordinatorė – Jovita Rudėnienė, rajono savivaldybės administracijos direktorė.<text:s/></text:p>
      <text:p text:style-name="P41">1.2. Mobilizacijos valdymo grupės koordinatoriaus pavaduotoja - Vidutė Dūdėnienė,<text:s/><text:span text:style-name="T42">rajono savivaldybės administracijos vyriausioji specialistė (atliekanti mobilizacijos funkcijas):<text:s/></text:span><text:span text:style-name="T43">užtikrina savivaldybių administracijoms paskirtų valstybinių mobilizacinių ir priimančiosios šalies paramos užduočių vykdymą, paskelbus mobilizaciją,<text:s/></text:span><text:span text:style-name="T44"><text:s/>atsakinga už valstybinės mobilizacinės užduoties<text:s/></text:span><text:span text:style-name="T45">„<text:s/></text:span><text:span text:style-name="T46">Užtikrinti vietinės reikšmės automobilių kelių infrastruktūros funkcionavimą pagal Krašto apsaugos ministerijos pateiktus Lietuvos Respublikos ginkluotųjų pajėgų poreikius“</text:span><text:span text:style-name="T47"><text:s/>vykdymą,<text:s/></text:span><text:span text:style-name="T48">koordinuoja ir kontroliuoja<text:s/></text:span><text:span text:style-name="T49">savivaldybei pavaldžias institucijas ir įstaigas, kurios pagal kompetenciją privalo užtikrinti</text:span><text:span text:style-name="T50"><text:s/>šios valstybinės mobilizacinės užduoties vykdymą</text:span><text:span text:style-name="T51">;</text:span></text:p>
      <text:p text:style-name="P52">1.3. Mobilizacijos valdymo grupės nariai:</text:p>
      <text:p text:style-name="P53"><text:span text:style-name="T54">1.3.1</text:span><text:span text:style-name="T55">. Rasa Ambrasienė,<text:s/></text:span><text:span text:style-name="T56">rajono savivaldybės administracijos Mokesčių ir turto skyriaus vyriausioji specialistė, atsakinga už šių<text:s/></text:span><text:span text:style-name="T57">valstybinių mobilizacinių užduočių:<text:s/></text:span><text:span text:style-name="T58">„Užtikrinti geriamojo vandens tiekimą ir nuotekų tvarkymą“ ir „Organizuoti savivaldybės gyventojų aprūpinimą geriamuoju vandeniu alternatyviais būdais“, „</text:span><text:span text:style-name="T59">Užtikrinti šilumos gamybą ir šilumos tiekimo vartotojams paslaugos teikimą ir tam būtinų centralizuoto šilumos tiekimo sistemų funkcionavimą“</text:span><text:span text:style-name="T60"><text:s/>vykdymo organizavimą,<text:s/></text:span><text:span text:style-name="T61">koordinuoja ir kontroliuoja<text:s/></text:span><text:span text:style-name="T62">savivaldybei pavaldžias institucijas ir įstaigas, kurios pagal kompetenciją privalo užtikrinti</text:span><text:span text:style-name="T63"><text:s/>šių valstybinių mobilizacinių užduočių vykdymą</text:span><text:span text:style-name="T64">;</text:span></text:p>
      <text:p text:style-name="P65"><text:span text:style-name="T66">1.3.2</text:span><text:span text:style-name="T67">. Rasa Čibirienė, rajono savivaldybės administracijos Žemės ūkio skyriaus<text:s/></text:span><text:span text:style-name="T68">vedėja, atsakinga už</text:span><text:span text:style-name="T69"><text:s/>valstybinės mobilizacinės užduoties<text:s/></text:span><text:span text:style-name="T70">„Nustatyti maisto produktų savivaldybės gyventojams poreikį ir užtikrinti savivaldybės gyventojų aprūpinimą šiais produktais“ vykdymo organizavimą, užtikrinant savivaldybės gyventojų aprūpinimą šiais produktais, koordinuoja ir<text:s/></text:span><text:soft-page-break/><text:span text:style-name="T71">kontroliuoja<text:s/></text:span><text:span text:style-name="T72">savivaldybei pavaldžias institucijas ir įstaigas, kurios pagal kompetenciją privalo užtikrinti</text:span><text:span text:style-name="T73"><text:s/>šios valstybinės mobilizacinės užduoties vykdymą</text:span><text:span text:style-name="T74">;</text:span></text:p>
      <text:p text:style-name="P75"><text:span text:style-name="T76">1.3.3</text:span><text:span text:style-name="T77">. Eglė Jakštaitė-Rouda, rajono savivaldybės administracijos<text:s/></text:span><text:span text:style-name="T78">Socialinės paramos skyriaus<text:s/></text:span><text:span text:style-name="T79">vedėja, atsakinga už šių<text:s/></text:span><text:span text:style-name="T80">valstybinių mobilizacinių užduočių: „U</text:span><text:span text:style-name="T81">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text:span text:style-name="T82"><text:s/></text:span><text:span text:style-name="T83">„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text:s/></text:span><text:span text:style-name="T84"><text:s/>„</text:span><text:span text:style-name="T85">Užtikrinti socialinės globos paslaugų teikimą Lietuvos Respublikos ginkluotųjų pajėgų narių šeimos nariams, kuriems reikalinga socialinė globa, kai dėl objektyvių priežasčių Lietuvos Respublikos ginkluotųjų pajėgų nariai negali to užtikrinti patys“, <text:s/>„Užtikrinti <text:s/>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 laidojimo pašalpų, skiriamų ir mokamų pagal Lietuvos Respublikos paramos mirties atveju įstatymą</text:span><text:span text:style-name="T86">, <text:s/></text:span><text:span text:style-name="T87">pristatymą gyventojams“, „Užtikrinti savivaldybei pavaldžių ilgalaikę socialinę globą teikiančių įstaigų veiklos tęstinumą bei koordinuoti savivaldybės teritorijoje esančių kitų ilgalaikę / trumpalaikę socialinę globą teikiančių įstaigų, išskyrus Socialinės apsaugos ir darbo ministerijai pavaldžias socialinių paslaugų įstaigas</text:span><text:span text:style-name="T88">,</text:span><text:span text:style-name="T89"><text:s/>veiklos tęstinumo užtikrinimą“,<text:s/></text:span><text:span text:style-name="T90">vykdymo organizavimą, koordinuoja ir kontroliuoja<text:s/></text:span><text:span text:style-name="T91">savivaldybei pavaldžias institucijas ir įstaigas, kurios pagal kompetenciją privalo užtikrinti</text:span><text:span text:style-name="T92"><text:s/></text:span><text:span text:style-name="T93">šių valstybinių mobilizacinių užduočių vykdymą</text:span><text:span text:style-name="T94">;</text:span></text:p>
      <text:p text:style-name="P95"><text:span text:style-name="T96">1.3.4</text:span><text:span text:style-name="T97">. Tadeuš Komaiško,<text:s/></text:span><text:span text:style-name="T98">rajono savivaldybės administracijos patarėjas, atliekantis savivaldybės parengties pareigūno funkcijas,</text:span><text:span text:style-name="T99"><text:s/>atsakingas už valstybinės mobilizacinės užduoties „Užtikrinti<text:s/></text:span><text:span text:style-name="T100">perspėjimo pranešimų apie mobilizacijos paskelbimą,</text:span><text:span text:style-name="T101"><text:s/></text:span><text:span text:style-name="T102">karo padėties įvedimą ir kitos su mobilizacijos ir karo padėties teisine padėtimi susijusios informacijos skelbimą visuomenei“ vykdymą,</text:span><text:span text:style-name="T103"><text:s/>koordinuoja ir kontroliuoja<text:s/></text:span><text:span text:style-name="T104">savivaldybei pavaldžias institucijas ir įstaigas, kurios pagal kompetenciją privalo užtikrinti</text:span><text:span text:style-name="T105"><text:s/>šios valstybinės mobilizacinės užduoties vykdymą</text:span><text:span text:style-name="T106">;</text:span></text:p>
      <text:p text:style-name="P107"><text:span text:style-name="T108">1.3.5</text:span><text:span text:style-name="T109">. Liudmila Lazareva, rajono savivaldybės administracijos Finansų skyriaus vyriausioji specialistė, atsakinga už šių<text:s/></text:span><text:span text:style-name="T110">valstybinių mobilizacinių užduočių: „P</text:span><text:span text:style-name="T111">askelbus mobilizaciją, parengti savivaldybių biudžeto asignavimų perskirstymo projektą, prioritetą teikiant gyvybiškai svarbių valstybės funkcijų finansavimui, ir pateikti jį savivaldybės merui“<text:s/></text:span><text:span text:style-name="T112">ir „Užtikrinti mokesčių ir vietinių rinkliavų surinkimą“,</text:span><text:span text:style-name="T113"><text:s/></text:span><text:span text:style-name="T114">vykdymą,<text:s/></text:span><text:span text:style-name="T115">koordinuoja ir kontroliuoja<text:s/></text:span><text:span text:style-name="T116">savivaldybei pavaldžias institucijas ir įstaigas, kurios pagal kompetenciją privalo užtikrinti</text:span><text:span text:style-name="T117"><text:s/>šių valstybinių mobilizacinių užduočių vykdymą</text:span><text:span text:style-name="T118">;</text:span></text:p>
      <text:p text:style-name="P119"><text:span text:style-name="T120">1.3.6</text:span><text:span text:style-name="T121">. Evaldas Semėnas, rajono savivaldybės administracijos Bendrojo <text:s/>skyriaus ūkvedys, atsakingas<text:s/></text:span><text:span text:style-name="T122">už valstybinės mobilizacinės užduoties „Užtikrinti Nacionalinio dokumentų fondo ir įslaptintos informacijos<text:s/></text:span><text:span text:style-name="T123">apsaugą ir evakuaciją“ vykdymą,<text:s/></text:span><text:span text:style-name="T124">koordinuoja ir kontroliuoja<text:s/></text:span><text:span text:style-name="T125">savivaldybei pavaldžias institucijas ir įstaigas, kurios pagal kompetenciją privalo užtikrinti</text:span><text:span text:style-name="T126"><text:s/>šios valstybinės mobilizacinės užduoties vykdymą</text:span><text:span text:style-name="T127">;</text:span></text:p>
      <text:p text:style-name="P128"><text:span text:style-name="T129">1.3.7</text:span><text:span text:style-name="T130">. Petras Slabada,<text:s/></text:span><text:span text:style-name="T131">rajono savivaldybės administracijos<text:s/></text:span><text:span text:style-name="T132">Švietimo, kultūros ir sporto skyriaus vyriausiasis specialistas,</text:span><text:span text:style-name="T133"><text:s/>atsakingas už šių<text:s/></text:span><text:span text:style-name="T134">valstybinių mobilizacinių užduočių: „</text:span><text:span text:style-name="T135">Dalyvauti Lietuvos šaulių sąjungai organizuojant ir vykdant neginkluotą pilietinį pasipriešinimą“, „Užtikrinti į civilinio mobilizacinio personalo rezervą įrašytų asmenų vaikų (įvaikių, globotinių (rūpintinių)) iki 14 metų (dėl įgimtų ar įgytų sutrikimų turinčių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text:s/>mokyklose“</text:span><text:span text:style-name="T136"><text:s/>vykdymo organizavimą, koordinuoja ir kontroliuoja<text:s/></text:span><text:span text:style-name="T137">savivaldybei pavaldžias institucijas ir įstaigas, kurios pagal kompetenciją privalo užtikrinti</text:span><text:span text:style-name="T138"><text:s/></text:span><text:span text:style-name="T139">šių valstybinių mobilizacinių užduočių vykdymą</text:span><text:span text:style-name="T140">;</text:span></text:p>
      <text:p text:style-name="P141"><text:span text:style-name="T142">1.3.8</text:span><text:span text:style-name="T143">. Giedrė Viščionytė,<text:s/></text:span><text:span text:style-name="T144">rajono savivaldybės administracijos<text:s/></text:span><text:span text:style-name="T145">Švietimo, kultūros ir sporto skyriaus vyriausioji specialistė, atsakinga už valstybinės mobilizacinės užduoties<text:s/></text:span><text:span text:style-name="T146">„Numatyti kilnojamąsias ir nekilnojamąsias kultūros vertybes, kurias būtina išsaugoti mobilizacijos metu, ir užtikrinti jų apsaugą“</text:span><text:span text:style-name="T147"><text:s/></text:span><text:span text:style-name="T148">vykdymą,<text:s/></text:span><text:span text:style-name="T149">koordinuoja ir kontroliuoja<text:s/></text:span><text:span text:style-name="T150">savivaldybei pavaldžias institucijas ir įstaigas, kurios pagal kompetenciją privalo užtikrinti</text:span><text:span text:style-name="T151"><text:s/>šios valstybinės mobilizacinės užduoties vykdymą</text:span><text:span text:style-name="T152">;</text:span></text:p>
      <text:p text:style-name="P153"><text:span text:style-name="T154">1.3.9</text:span><text:span text:style-name="T155">. Evelina Žigaitė, rajono savivaldybės administracijos<text:s/></text:span><text:span text:style-name="T156">Socialinės paramos skyriaus vyriausioji specialistė (savivaldybės gydytoja),<text:s/></text:span><text:span text:style-name="T157">atsakinga už šių<text:s/></text:span><text:span text:style-name="T158">valstybinių mobilizacinių užduočių: „Užtikrinti visuomenės sveikatos priežiūros paslaugų teikimą savivaldybėms pavaldžiose sveikatos priežiūros įstaigose</text:span><text:span text:style-name="T159">“</text:span><text:span text:style-name="T160"><text:s/></text:span><text:span text:style-name="T161">ir „</text:span><text:span text:style-name="T162"><text:s/></text:span><text:span text:style-name="T163">Sveikatos apsaugos ministerijos nustatyta tvarka užtikrinti asmens sveikatos priežiūros paslaugų teikimą ministerijos nustatytose savivaldybėse esančiose asmens sveikatos priežiūros įstaigose“<text:s/></text:span><text:span text:style-name="T164">vykdymo organizavimą, koordinuoja ir kontroliuoja<text:s/></text:span><text:span text:style-name="T165">savivaldybei pavaldžias institucijas ir įstaigas, kurios pagal kompetenciją privalo užtikrinti</text:span><text:span text:style-name="T166"><text:s/></text:span><text:span text:style-name="T167">šių valstybinių mobilizacinių užduočių vykdymą</text:span><text:span text:style-name="T168">.“.</text:span></text:p>
      <text:p text:style-name="P169"><text:span text:style-name="T170">2</text:span><text:span text:style-name="T171">. P r i p a ž į s t u netekusiu galios<text:s/></text:span>Švenčionių rajono savivaldybės administracijos direktoriaus 2023 m. gegužės 10 d. įsakymą Nr. A- 346 „ Švenčionių rajono savivaldybės administracijos direktoriaus 2021 m. balandžio 7 d. įsakymo Nr. A-218 „Dėl Švenčionių rajono savivaldybės mobilizacijos valdymo <text:s/>grupės sudarymo ir jos <text:s/>nuostatų <text:s/>patvirtinimo<text:span text:style-name="T172">“ pakeitimo“.<text:s/></text:span></text:p>
      <text:p text:style-name="P173">Šis įsakymas skelbiamas Teisės aktų registre.</text:p>
      <text:p text:style-name="P174"/>
      <text:p text:style-name="P175"/>
      <text:p text:style-name="P176"><text:span text:style-name="T177">ADMINISTRACIJOS <text:s/>DIREKTORĖ</text:span><text:span text:style-name="T178"><text:tab/></text:span><text:span text:style-name="T179"><text:tab/></text:span><text:span text:style-name="T180"><text:tab/>JOVITA RUDĖNIENĖ</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10-09T11:32:00Z</meta:creation-date>
    <dc:date>2023-10-09T11:32:00Z</dc:date>
    <meta:print-date>2023-10-06T06:13:00Z</meta:print-date>
    <meta:template xlink:href="Normal.dotm" xlink:type="simple"/>
    <meta:editing-cycles>2</meta:editing-cycles>
    <meta:editing-duration>PT0S</meta:editing-duration>
    <meta:document-statistic meta:page-count="3" meta:paragraph-count="60" meta:word-count="1073" meta:character-count="9420" meta:row-count="240" meta:non-whitespace-character-count="8407"/>
  </office:meta>
</office:document-meta>
</file>