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9 M. RUGPJŪČIO 23 D. ĮSAKYMO NR. 1B-751 „DĖL ŽODINĘ DEKLARACIJĄ PAPILDANČIO DOKUMENTO PATEIKIMO“ PRIPAŽINIMO NETEKUSIU GALIOS</text:p>
      <text:p text:style-name="P17"/>
      <text:p text:style-name="P18">2023 m. liepos 5 d. Nr. 1BE-498</text:p>
      <text:h text:style-name="P19" text:outline-level="8">Vilnius</text:h>
      <text:p text:style-name="P20"/>
      <text:p text:style-name="P21"/>
      <text:p text:style-name="P22">P r i p a ž į s t u <text:s/>netekusiu galios Muitinės departamento prie Lietuvos Respublikos finansų ministerijos generalinio direktoriaus 2019 m. rugpjūčio 23 d. įsakymą Nr. 1B-751 „Dėl Žodinę deklaraciją papildančio dokumento pateikimo“.</text:p>
      <text:p text:style-name="P23"/>
      <text:p text:style-name="P24"/>
      <text:p text:style-name="P25"/>
      <text:p text:style-name="P26">Generalinio direktoriaus pavaduotoja,</text:p>
      <text:p text:style-name="P27">atliekanti generalinio direktoriaus funkcijas<text:tab/><text:tab/><text:tab/><text:tab/><text:tab/><text:s text:c="8"/>Dovilė Kraulaid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Petrokienė</meta:initial-creator>
    <dc:creator>adlibuser</dc:creator>
    <meta:creation-date>2023-07-10T11:12:00Z</meta:creation-date>
    <dc:date>2023-07-10T11:12:00Z</dc:date>
    <meta:print-date>2022-01-26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