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TARYBOS 2015 M. BIRŽELIO <text:s/>26 D. SPRENDIMO NR. B-TS-91 „DĖL VILKAVIŠKIO RAJONO SAVIVALDYBĖS KULTŪROS ĮSTAIGŲ DARBO LAIKO DERINIMO“ PAKEITIMO <text:s/></text:span></text:p>
      <text:p text:style-name="P8"/>
      <text:p text:style-name="P9">2016 m.<text:s/><text:span text:style-name="T10">rugpjūčio 26<text:s/></text:span>d. Nr. B-TS-469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 ir atsižvelgdama į Vilkaviškio rajono Suvalkijos (Sūduvos) kultūros centro-muziejaus 2016-08-19 raštą Nr. SD-89 „Dėl darbo laiko suderinimo“, Vilkaviškio rajono savivaldybės taryba n u s p r e n d ž i a</text:span><text:span text:style-name="T16">:</text:span></text:p>
      <text:p text:style-name="P17"><text:span text:style-name="T18">1</text:span><text:span text:style-name="T19">. Pakeisti Vilkaviškio rajono savivaldybės tarybos 2015 m. birželio 26 d. sprendimo Nr. B-TS-91 „Dėl Vilkaviškio rajono savivaldybės kultūros įstaigų darbo laiko derinimo“ 1.2 punktą ir jį išdėstyti taip:</text:span></text:p>
      <text:p text:style-name="P20"><text:span text:style-name="T21">„</text:span><text:span text:style-name="T22">1.2</text:span><text:span text:style-name="T23">. Suvalkijos (Sūduvos) kultūros centre-muziejuje:</text:span></text:p>
      <text:p text:style-name="P24"><text:span text:style-name="T25">1.2.1</text:span><text:span text:style-name="T26">. nuo balandžio 1 d. iki rugsėjo 30 d. antradienį–penktadienį – nuo 9.00 iki 17.00 val., šeštadienį – nuo 10.00 val. iki 18.00 val.; sekmadienį – nuo 11.00 val. iki 16.00 val., pirmadieniais lankytojai neaptarnaujami.</text:span></text:p>
      <text:p text:style-name="P27"><text:span text:style-name="T28">1.2.2</text:span><text:span text:style-name="T29">. nuo spalio 1 d. iki balandžio 1 d. pirmadienį–penktadienį – nuo 9.00 val. iki 17.00 val.;</text:span></text:p>
      <text:p text:style-name="P30"><text:span text:style-name="T31">1.2.3</text:span><text:span text:style-name="T32">. administracijos darbo laikas: pirmadienį – ketvirtadienį – nuo 8.00 val. iki 17.00 val. penktadienį – nuo 8 val. iki 15.45 val.</text:span></text:p>
      <text:p text:style-name="P33"><text:span text:style-name="T34">1.2.4</text:span><text:span text:style-name="T35">. nuo spalio 1 d. iki kovo 31 d. šeštadieniais ir sekmadieniais Suvalkijos (Sūduvos) kultūros centras-muziejus dirba pagal išankstinius lankytojų užsakymus ir suplanuotus renginius.“</text:span></text:p>
      <text:p text:style-name="P36"><text:span text:style-name="T37">2</text:span><text:span text:style-name="T38">. Pripažinti netekusiu galios Vilkaviškio rajono savivaldybės tarybos 2016 m. birželio 30 d. sprendimo Nr. B-TS-429 „Dėl Vilkaviškio rajono savivaldybės tarybos 2015 m. birželio 26 d. sprendimo Nr. B-TS-91 „Dėl Vilkaviškio rajono savivaldybės kultūros įstaigų darbo laiko derinimo“ pakeitimo“ 1 punktą.</text:span></text:p>
      <text:p text:style-name="P39"><text:span text:style-name="T40">Šis sprendimas 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26:00Z</meta:creation-date>
    <dc:date>2016-09-01T07:26:00Z</dc:date>
    <meta:print-date>2016-08-23T06:4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8" meta:character-count="1952" meta:row-count="69" meta:non-whitespace-character-count="1734"/>
  </office:meta>
</office:document-meta>
</file>