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2in"/>
    </style:style>
    <style:style style:name="P3" style:parent-style-name="Normal" style:family="paragraph">
      <style:paragraph-properties fo:text-align="center"/>
    </style:style>
    <style:style style:name="T4" style:parent-style-name="DefaultParagraphFont" style:family="text">
      <style:text-properties fo:color="#000000" fo:language="en" fo:country="US"/>
    </style:style>
    <style:style style:name="P5" style:parent-style-name="Normal" style:family="paragraph">
      <style:paragraph-properties fo:text-align="center"/>
      <style:text-properties fo:font-weight="bold" style:font-weight-asian="bold" style:font-weight-complex="bold" fo:color="#000000" style:font-size-complex="12pt"/>
    </style:style>
    <style:style style:name="P6" style:parent-style-name="Normal" style:family="paragraph">
      <style:text-properties fo:color="#000000" style:font-size-complex="12pt"/>
    </style:style>
    <style:style style:name="P7" style:parent-style-name="Normal" style:family="paragraph">
      <style:text-properties style:font-name-asian="Arial Unicode MS" style:font-weight-complex="bold" fo:color="#000000" style:font-size-complex="12pt" fo:language="en" fo:country="US" style:language-asian="zh" style:country-asian="CN"/>
    </style:style>
    <style:style style:name="P8" style:parent-style-name="Normal" style:family="paragraph">
      <style:paragraph-properties fo:text-align="center">
        <style:tab-stops>
          <style:tab-stop style:type="left" style:position="4.0361in"/>
        </style:tab-stops>
      </style:paragraph-properties>
      <style:text-properties style:font-name-asian="Arial Unicode MS" fo:font-weight="bold" style:font-weight-asian="bold" fo:color="#000000" style:font-size-complex="12pt" fo:language="en" fo:country="US" style:language-asian="zh" style:country-asian="CN"/>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color="#000000"/>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center"/>
      <style:text-properties style:font-name-asian="SimSun" fo:color="#000000" style:font-size-complex="12pt"/>
    </style:style>
    <style:style style:name="P15" style:parent-style-name="Normal" style:family="paragraph">
      <style:paragraph-properties fo:text-align="center"/>
      <style:text-properties style:font-name-asian="SimSun" fo:color="#000000" style:font-size-complex="12pt"/>
    </style:style>
    <style:style style:name="P16" style:parent-style-name="Normal" style:family="paragraph">
      <style:paragraph-properties fo:text-align="center"/>
      <style:text-properties style:font-name-asian="SimSun" fo:color="#000000" style:font-size-complex="12pt"/>
    </style:style>
    <style:style style:name="P17" style:parent-style-name="Normal" style:family="paragraph">
      <style:text-properties style:font-name-asian="SimSun" style:font-weight-complex="bold" fo:color="#000000" style:font-size-complex="12pt"/>
    </style:style>
    <style:style style:name="P18" style:parent-style-name="Normal" style:family="paragraph">
      <style:text-properties style:font-name-asian="SimSun" style:font-weight-complex="bold" fo:color="#000000"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SimSun" style:font-weight-complex="bold" fo:color="#000000" style:font-size-complex="12pt"/>
    </style:style>
    <style:style style:name="T21" style:parent-style-name="DefaultParagraphFont" style:family="text">
      <style:text-properties style:font-name-asian="SimSun" style:font-weight-complex="bold" fo:color="#000000" style:font-size-complex="12pt"/>
    </style:style>
    <style:style style:name="T22" style:parent-style-name="DefaultParagraphFont" style:family="text">
      <style:text-properties style:font-name-asian="SimSun" style:font-weight-complex="bold" fo:color="#FF0000" style:font-size-complex="12pt"/>
    </style:style>
    <style:style style:name="T23" style:parent-style-name="DefaultParagraphFont" style:family="text">
      <style:text-properties style:font-name-asian="SimSun" style:font-weight-complex="bold" style:font-size-complex="12pt"/>
    </style:style>
    <style:style style:name="T24" style:parent-style-name="DefaultParagraphFont" style:family="text">
      <style:text-properties style:font-name-asian="SimSun" style:font-weight-complex="bold" style:text-position="super 66.6%" style:font-size-complex="12pt"/>
    </style:style>
    <style:style style:name="T25" style:parent-style-name="DefaultParagraphFont" style:family="text">
      <style:text-properties style:font-name-asian="SimSun" style:font-weight-complex="bold" style:font-size-complex="12pt"/>
    </style:style>
    <style:style style:name="T26" style:parent-style-name="DefaultParagraphFont" style:family="text">
      <style:text-properties style:font-name-asian="SimSun" style:font-weight-complex="bold" fo:color="#000000" style:font-size-complex="12pt"/>
    </style:style>
    <style:style style:name="T27" style:parent-style-name="DefaultParagraphFont" style:family="text">
      <style:text-properties style:font-name-asian="SimSun" fo:color="#000000"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name-asian="SimSun" style:font-weight-complex="bold" fo:color="#000000" style:font-size-complex="12pt"/>
    </style:style>
    <style:style style:name="T30" style:parent-style-name="DefaultParagraphFont" style:family="text">
      <style:text-properties style:font-name-asian="SimSun" style:font-weight-complex="bold" fo:color="#000000" style:font-size-complex="12pt"/>
    </style:style>
    <style:style style:name="T31" style:parent-style-name="DefaultParagraphFont" style:family="text">
      <style:text-properties style:font-name-asian="SimSun" style:font-weight-complex="bold" fo:color="#000000" style:font-size-complex="12pt"/>
    </style:style>
    <style:style style:name="T32" style:parent-style-name="DefaultParagraphFont" style:family="text">
      <style:text-properties fo:color="#000000"/>
    </style:style>
    <style:style style:name="T33" style:parent-style-name="DefaultParagraphFont" style:family="text">
      <style:text-properties style:font-name-asian="SimSun" style:font-weight-complex="bold" fo:color="#000000"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name-asian="SimSun" style:font-weight-complex="bold" fo:color="#000000" style:font-size-complex="12pt"/>
    </style:style>
    <style:style style:name="T36" style:parent-style-name="DefaultParagraphFont" style:family="text">
      <style:text-properties style:font-name-asian="SimSun" style:font-weight-complex="bold" fo:color="#000000" style:font-size-complex="12pt"/>
    </style:style>
    <style:style style:name="T37" style:parent-style-name="DefaultParagraphFont" style:family="text">
      <style:text-properties style:font-name-asian="SimSun" style:font-weight-complex="bold" fo:color="#000000" style:font-size-complex="12pt"/>
    </style:style>
    <style:style style:name="T38" style:parent-style-name="DefaultParagraphFont" style:family="text">
      <style:text-properties style:font-name-asian="SimSun" style:font-weight-complex="bold" fo:color="#0563C1" style:font-size-complex="12pt" style:text-underline-type="single" style:text-underline-style="solid" style:text-underline-width="auto" style:text-underline-mode="continuous"/>
    </style:style>
    <style:style style:name="T39" style:parent-style-name="DefaultParagraphFont" style:family="text">
      <style:text-properties style:font-name-asian="SimSun" style:font-weight-complex="bold" fo:color="#000000" style:font-size-complex="12pt"/>
    </style:style>
    <style:style style:name="P40" style:parent-style-name="Normal" style:family="paragraph">
      <style:paragraph-properties fo:text-align="justify" fo:text-indent="0.5in">
        <style:tab-stops>
          <style:tab-stop style:type="left" style:position="0.3937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name-asian="Calibri" fo:color="#000000" style:font-size-complex="12pt"/>
    </style:style>
    <style:style style:name="P44" style:parent-style-name="Normal" style:family="paragraph">
      <style:paragraph-properties fo:text-align="justify"/>
      <style:text-properties style:font-name-asian="Calibri" fo:color="#000000" style:font-size-complex="12pt"/>
    </style:style>
    <style:style style:name="P45" style:parent-style-name="Normal" style:family="paragraph">
      <style:paragraph-properties fo:text-align="justify"/>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master-page-name="MPF1" style:family="paragraph">
      <style:paragraph-properties fo:break-before="page" fo:margin-left="3.4458in" style:page-number="1">
        <style:tab-stops/>
      </style:paragraph-properties>
      <style:text-properties style:letter-kerning="true" style:font-size-complex="12pt"/>
    </style:style>
    <style:style style:name="P53" style:parent-style-name="Normal" style:family="paragraph">
      <style:paragraph-properties fo:margin-left="3.4458in">
        <style:tab-stops>
          <style:tab-stop style:type="left" style:position="0.6888in"/>
        </style:tab-stops>
      </style:paragraph-properties>
      <style:text-properties style:letter-kerning="true" style:font-size-complex="12pt"/>
    </style:style>
    <style:style style:name="P54" style:parent-style-name="Normal" style:family="paragraph">
      <style:paragraph-properties fo:margin-left="3.4458in">
        <style:tab-stops/>
      </style:paragraph-properties>
      <style:text-properties style:letter-kerning="true" style:font-size-complex="12pt"/>
    </style:style>
    <style:style style:name="P55" style:parent-style-name="Normal" style:family="paragraph">
      <style:text-properties style:letter-kerning="tru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letter-kerning="true" style:font-size-complex="12pt"/>
    </style:style>
    <style:style style:name="P62" style:parent-style-name="Normal" style:family="paragraph">
      <style:paragraph-properties fo:text-align="center"/>
      <style:text-properties fo:font-weight="bold" style:font-weight-asian="bold" style:font-weight-complex="bold" style:letter-kerning="tru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etter-kerning="true" style:font-size-complex="12pt"/>
    </style:style>
    <style:style style:name="T65" style:parent-style-name="DefaultParagraphFont" style:family="text">
      <style:text-properties fo:font-weight="bold" style:font-weight-asian="bold" style:font-weight-complex="bold" style:letter-kerning="tru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letter-kerning="true" style:font-size-complex="12pt"/>
    </style:style>
    <style:style style:name="P68" style:parent-style-name="Normal" style:family="paragraph">
      <style:paragraph-properties fo:text-align="center"/>
      <style:text-properties fo:font-weight="bold" style:font-weight-asian="bold" style:font-weight-complex="bold" style:letter-kerning="true"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letter-kerning="true" style:font-size-complex="12pt"/>
    </style:style>
    <style:style style:name="T100" style:parent-style-name="DefaultParagraphFont" style:family="text">
      <style:text-properties fo:font-weight="bold" style:font-weight-asian="bold" style:font-weight-complex="bold" style:letter-kerning="true" style:font-size-complex="12pt"/>
    </style:style>
    <style:style style:name="P101" style:parent-style-name="Normal" style:family="paragraph">
      <style:paragraph-properties fo:text-align="center" fo:text-indent="0.3937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text-indent="0.3937in"/>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fo:color="#FF0000" style:letter-kerning="true" style:font-size-complex="12pt"/>
    </style:style>
    <style:style style:name="T112" style:parent-style-name="DefaultParagraphFont" style:family="text">
      <style:text-properties style:letter-kerning="true"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letter-kerning="true" style:font-size-complex="12pt" fo:background-color="#FFFFFF"/>
    </style:style>
    <style:style style:name="T120" style:parent-style-name="DefaultParagraphFont" style:family="text">
      <style:text-properties fo:color="#000000" style:letter-kerning="true" style:font-size-complex="12pt" fo:background-color="#FFFFFF"/>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letter-kerning="true"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letter-kerning="true" style:font-size-complex="12pt" fo:background-color="#FFFFFF"/>
    </style:style>
    <style:style style:name="T129" style:parent-style-name="DefaultParagraphFont" style:family="text">
      <style:text-properties fo:color="#000000" style:letter-kerning="true" style:font-size-complex="12pt" fo:background-color="#FFFFFF"/>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letter-kerning="true" style:font-size-complex="12pt" fo:background-color="#FFFFFF"/>
    </style:style>
    <style:style style:name="T132" style:parent-style-name="DefaultParagraphFont" style:family="text">
      <style:text-properties fo:color="#000000" style:letter-kerning="true" style:font-size-complex="12pt" fo:background-color="#FFFFFF"/>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letter-kerning="true" style:font-size-complex="12pt"/>
    </style:style>
    <style:style style:name="T139" style:parent-style-name="DefaultParagraphFont" style:family="text">
      <style:text-properties fo:font-weight="bold" style:font-weight-asian="bold" style:font-weight-complex="bold" style:letter-kerning="true"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letter-kerning="true" style:font-size-complex="12pt"/>
    </style:style>
    <style:style style:name="P142" style:parent-style-name="Normal" style:family="paragraph">
      <style:paragraph-properties fo:text-align="center"/>
      <style:text-properties style:letter-kerning="true"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FF0000"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fo:color="#000000" style:letter-kerning="true" style:font-size-complex="12pt" fo:background-color="#FFFFFF"/>
    </style:style>
    <style:style style:name="T181" style:parent-style-name="DefaultParagraphFont" style:family="text">
      <style:text-properties fo:color="#000000" style:letter-kerning="true" style:font-size-complex="12pt" fo:background-color="#FFFFFF"/>
    </style:style>
    <style:style style:name="T182" style:parent-style-name="DefaultParagraphFont" style:family="text">
      <style:text-properties style:letter-kerning="true" style:font-size-complex="12pt" fo:background-color="#FFFFFF"/>
    </style:style>
    <style:style style:name="T183" style:parent-style-name="DefaultParagraphFont" style:family="text">
      <style:text-properties fo:color="#000000" style:letter-kerning="true" style:font-size-complex="12pt" fo:background-color="#FFFFFF"/>
    </style:style>
    <style:style style:name="T184" style:parent-style-name="DefaultParagraphFont" style:family="text">
      <style:text-properties style:letter-kerning="true"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justify" fo:text-indent="0.3937in"/>
    </style:style>
    <style:style style:name="P194" style:parent-style-name="Normal" style:family="paragraph">
      <style:paragraph-properties fo:text-align="center" fo:text-indent="0.3937in"/>
    </style:style>
    <style:style style:name="T195" style:parent-style-name="DefaultParagraphFont" style:family="text">
      <style:text-properties fo:font-weight="bold" style:font-weight-asian="bold" style:font-weight-complex="bold" style:letter-kerning="true" style:font-size-complex="12pt"/>
    </style:style>
    <style:style style:name="T196" style:parent-style-name="DefaultParagraphFont" style:family="text">
      <style:text-properties fo:font-weight="bold" style:font-weight-asian="bold" style:font-weight-complex="bold" style:letter-kerning="true" style:font-size-complex="12pt"/>
    </style:style>
    <style:style style:name="P197" style:parent-style-name="Normal" style:family="paragraph">
      <style:paragraph-properties fo:text-align="center" fo:text-indent="0.3937in"/>
    </style:style>
    <style:style style:name="T198" style:parent-style-name="DefaultParagraphFont" style:family="text">
      <style:text-properties fo:font-weight="bold" style:font-weight-asian="bold" style:font-weight-complex="bold" style:letter-kerning="true" style:font-size-complex="12pt"/>
    </style:style>
    <style:style style:name="P199" style:parent-style-name="Normal" style:family="paragraph">
      <style:paragraph-properties fo:text-align="center" fo:text-indent="0.3937in"/>
      <style:text-properties style:letter-kerning="true"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P212" style:parent-style-name="Normal" style:family="paragraph">
      <style:paragraph-properties fo:text-align="justify" fo:text-indent="0.3937in">
        <style:tab-stops>
          <style:tab-stop style:type="left" style:position="1.083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P220" style:parent-style-name="Normal" style:family="paragraph">
      <style:paragraph-properties fo:text-align="justify" fo:text-indent="0.3937in">
        <style:tab-stops>
          <style:tab-stop style:type="left" style:position="1.0833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style:tab-stops>
          <style:tab-stop style:type="left" style:position="1.0833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language-asian="lt" style:country-asian="LT"/>
    </style:style>
    <style:style style:name="P227" style:parent-style-name="Normal" style:family="paragraph">
      <style:paragraph-properties fo:text-align="justify" fo:text-indent="0.3937in">
        <style:tab-stops>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style:tab-stops>
          <style:tab-stop style:type="left" style:position="0.6895in"/>
          <style:tab-stop style:type="left" style:position="0.7875in"/>
        </style:tab-stops>
      </style:paragraph-properties>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margin-left="0.7423in">
        <style:tab-stops>
          <style:tab-stop style:type="left" style:position="0.3409in"/>
        </style:tab-stops>
      </style:paragraph-properties>
      <style:text-properties style:font-size-complex="12pt"/>
    </style:style>
    <style:style style:name="P246" style:parent-style-name="Normal" style:family="paragraph">
      <style:paragraph-properties fo:text-align="justify" fo:text-indent="0.3937in">
        <style:tab-stops>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368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P290" style:parent-style-name="Normal" style:family="paragraph">
      <style:paragraph-properties fo:text-align="justify" fo:text-indent="0.3937in"/>
      <style:text-properties style:letter-kerning="true" style:font-size-complex="12pt"/>
    </style:style>
    <style:style style:name="P291" style:parent-style-name="Normal" style:family="paragraph">
      <style:paragraph-properties fo:text-align="justify" fo:text-indent="0.3937in"/>
    </style:style>
    <style:style style:name="P292" style:parent-style-name="Normal" style:family="paragraph">
      <style:paragraph-properties fo:text-align="center" fo:text-indent="0.3937in"/>
    </style:style>
    <style:style style:name="T293"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in" svg:height="0.59444in" style:rel-width="scale" style:rel-height="scale"><draw:image xlink:href="media/image1.jpeg" xlink:type="simple" xlink:show="embed" xlink:actuate="onLoad"/><svg:title/><svg:desc/></draw:frame></text:span></text:p>
      <text:p text:style-name="P5">AKMENĖS RAJONO SAVIVALDYBĖS TARYBA</text:p>
      <text:p text:style-name="P6"/>
      <text:p text:style-name="P7"/>
      <text:p text:style-name="P8">SPRENDIMAS</text:p>
      <text:p text:style-name="P9"><text:span text:style-name="T10">DĖL AKMENĖS RAJONO </text:span><text:span text:style-name="T11">SAVIVALDYBĖS</text:span><text:span text:style-name="T12"> </text:span><text:span text:style-name="T13">VIEŠŲJŲ PASLAUGŲ TEIKIMO VIETINIO SUSISIEKIMO MARŠRUTAIS TVARKOS APRAŠO PATVIRTINIMO</text:span></text:p>
      <text:p text:style-name="P14"/>
      <text:p text:style-name="P15">2023 m. lapkričio 20 d. Nr. T-294</text:p>
      <text:p text:style-name="P16">Naujoji Akmenė</text:p>
      <text:p text:style-name="P17"/>
      <text:p text:style-name="P18"/>
      <text:p text:style-name="P19"><text:span text:style-name="T20">Vadovaudamasi Lietuvos Respublikos<text:s/></text:span><text:span text:style-name="T21">vietos savivaldos įstatymo 6 straipsnio 33 punktu, 15 straipsnio 4 dalimi,</text:span><text:span text:style-name="T22"><text:s/></text:span><text:span text:style-name="T23">Lietuvos Respublikos kelių transporto kodekso 11 straipsnio 6 dalimi, 17</text:span><text:span text:style-name="T24">1</text:span><text:span text:style-name="T25"><text:s/>straipsnio 2 dalimi, 18 straipsnio 1 dalimi</text:span><text:span text:style-name="T26">,<text:s/></text:span><text:span text:style-name="T27">Akmenės rajono savivaldybės taryba n u s p r e n d ž i a:</text:span></text:p>
      <text:p text:style-name="P28"><text:span text:style-name="T29">1</text:span><text:span text:style-name="T30">.</text:span><text:span text:style-name="T31"><text:tab/>Patvirtinti Akmenės rajono savivaldybės vi</text:span><text:span text:style-name="T32">ešųjų paslaugų teikimo vietinio susisiekimo maršrutais tvarkos aprašą (toliau – Aprašas) (pridedama)</text:span><text:span text:style-name="T33">.</text:span></text:p>
      <text:p text:style-name="P34"><text:span text:style-name="T35">2</text:span><text:span text:style-name="T36">.</text:span><text:span text:style-name="T37"><text:tab/>Nustatyti, kad šis Aprašas skelbiamas Akmenės rajono savivaldybės interneto svetainėje<text:s/></text:span><text:span text:style-name="T38">www.akmene.lt</text:span><text:span text:style-name="T39">.</text:span></text:p>
      <text:p text:style-name="P40"><text:span text:style-name="T41">Šis sprendimas gali būti skundžiamas Regionų apygardos administracinio teismo Šiaulių rūmams Lietuvos Respublikos administracinių bylų teisenos įstatymo nustatyta tvarka.</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 text:c="20"/>Vitalijus Mitrofanovas</text:span></text:p>
      <text:soft-page-break/>
      <text:p text:style-name="P51">PATVIRTINTA</text:p>
      <text:p text:style-name="P53">Akmenės rajono savivaldybės tarybos</text:p>
      <text:p text:style-name="P54">2023 m. lapkričio 20 d. sprendimu Nr. T-294</text:p>
      <text:p text:style-name="P55"/>
      <text:p text:style-name="P56"><text:span text:style-name="T57">AKMENĖS<text:s/></text:span><text:span text:style-name="T58">RAJONO SAVIVALDYBĖS</text:span><text:span text:style-name="T59"><text:s/></text:span><text:span text:style-name="T60">VIEŠŲJŲ PASLAUGŲ TEIKIMO VIETINIO SUSISIEKIMO MARŠRUTAIS<text:s/></text:span><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kmenės</text:span><text:span text:style-name="T72"><text:s/></text:span><text:span text:style-name="T73">rajono savivaldybės<text:s/></text:span><text:span text:style-name="T74">viešųjų paslaugų teikimo vietinio susisiekimo maršrutais<text:s/></text:span><text:span text:style-name="T75">tvarkos aprašas<text:s/></text:span><text:span text:style-name="T76">(toliau – Aprašas)<text:s/></text:span><text:span text:style-name="T77">reglamentuoja v</text:span><text:span text:style-name="T78">ietinio susisiekimo maršrutų poreikio nustatymą, naujų maršrutų nustatymą, esamų keitimą ir (ar) panaikinimą, keleivių, bagažo ir gyvūnų vežimą, keleivių įlaipinimą ir išlaipinimą stotelėse, autobusų stočių steigimą bei kitus ypatumus, susijusius su viešųj</text:span><text:span text:style-name="T79">ų paslaugų vietinio susisiekimo maršrutais teikimu Akmenės rajono savivaldybėje (toliau – Savivaldybė).</text:span></text:p>
      <text:p text:style-name="P80"><text:span text:style-name="T81">2</text:span><text:span text:style-name="T82">. Vietinis (priemiestinis) reguliarus susisiekimas (toliau – vietinis susisiekimas) organizuojamas tokiais kelias ir gatvėmis, kurių būklė atitinka</text:span><text:span text:style-name="T83"><text:s/>Lietuvos Respublikos susisiekimo ministro 2011 m. lapkričio 29 d. įsakymu Nr. 3-747 „Dėl Reikalavimų gatvėms ir keliams, kuriais vyksta reguliarusis keleivinio transporto eismas, patvirtinimo“ patvirtintus Reikalavimus gatvėms ir keliams, kuriais vyksta r</text:span><text:span text:style-name="T84">eguliarus keleivinio transporto eismas.<text:s/></text:span></text:p>
      <text:p text:style-name="P85"><text:span text:style-name="T86">3</text:span><text:span text:style-name="T87">. Vežėjas, vežantis keleivius vietinio susisiekimo maršrutais, turi teisę laikinai nutraukti reguliarų transporto priemonių eismą esant neišvažiuojamiems keliams, sunkioms meteorologinėms sąlygoms arba stichinė</text:span><text:span text:style-name="T88">ms nelaimėms, apie tai pranešęs Savivaldybės administracijai.<text:s/></text:span></text:p>
      <text:p text:style-name="P89"><text:span text:style-name="T90">4</text:span><text:span text:style-name="T91">. Apraše vartojamos sąvokos<text:s/></text:span><text:span text:style-name="T92">suprantamos taip, kaip apibrėžta Lietuvos Respublikos kelių transporto kodekse.</text:span></text:p>
      <text:p text:style-name="P93"><text:span text:style-name="T94">5</text:span><text:span text:style-name="T95">. Aprašo nuostatos yra privalomos Savivaldybės administracijai, Savivaldybė</text:span><text:span text:style-name="T96">s valdomai bendrovei UAB Naujosios Akmenės autobusų parkui ir kitiems galimiems vietinio susisiekimo vežėjams bei keleiviams, besinaudojantiems vietinio susisiekimo paslaugomis Savivaldybėje.</text:span></text:p>
      <text:p text:style-name="P97"/>
      <text:p text:style-name="P98"><text:span text:style-name="T99">II</text:span><text:span text:style-name="T100"><text:s/>SKYRIUS</text:span></text:p>
      <text:p text:style-name="P101"><text:span text:style-name="T102">VIETINIO SUSISIEKIMO MARŠRUTŲ POREIKIO NUSTATY</text:span><text:span text:style-name="T103">MAS</text:span></text:p>
      <text:p text:style-name="P104"/>
      <text:p text:style-name="P105"><text:span text:style-name="T106">6</text:span><text:span text:style-name="T107">. Savivaldybės gyventojų</text:span><text:span text:style-name="T108"><text:s/>susisiekimas tarp kitų aplinkinių vietovių ir Naujosios Akmenės, kaip administracinio vieneto, centro užtikrinamas<text:s/></text:span><text:span text:style-name="T109">vietinio susisiekimo maršrutais, atsižvelgiant į gyventojų poreikius ir Savivaldybės finansines galimybes.</text:span><text:span text:style-name="T110"><text:s/>Vietinio susisiekimo maršrutai nustatomi, keičiami ir (ar) panaikinami Savivaldybės mero potvarkiu.</text:span><text:span text:style-name="T111"><text:s/></text:span><text:span text:style-name="T112">Informaciją apie vietinio susisiekimo maršrutų pasikeitimus skelbia ir atnaujina UAB Naujosios Akmenės autobusų parkas.</text:span></text:p>
      <text:p text:style-name="P113"><text:span text:style-name="T114">7</text:span><text:span text:style-name="T115">. Nustatant naują vietinio susisiekimo maršrutą, nurodomas jo pavadinimas, stotelių pavadinimai, bendras maršruto trasos ilgis ir atstumai tarp maršruto stotelių.</text:span></text:p>
      <text:p text:style-name="P116"><text:span text:style-name="T117">8</text:span><text:span text:style-name="T118">. Naujas vietinio susisiekimo maršrutas nustatomas, kai</text:span><text:span text:style-name="T119"><text:s/>keleivių susisiekimo negalima už</text:span><text:span text:style-name="T120">tikrinti pakeičiant vežimo sąlygas (trasą, dažnį, laiką, transporto priemonių talpą) esamuose maršrutuose.</text:span></text:p>
      <text:p text:style-name="P121"><text:span text:style-name="T122">9</text:span><text:span text:style-name="T123">. Autobusų išvykimo dažnumas nustatomas atsižvelgiant į keleivių srautus<text:s/></text:span><text:span text:style-name="T124">ir</text:span><text:span text:style-name="T125"><text:s/>į poreikį atvežti (parvežti) į (iš) švietimo ir mokslo įstaigų mokin</text:span><text:span text:style-name="T126">ius.</text:span></text:p>
      <text:p text:style-name="P127"><text:span text:style-name="T128">10</text:span><text:span text:style-name="T129">. Esantys vietinio susisiekimo maršrutai keičiami, atsižvelgiant į veiklos efektyvumą, gyventojų poreikius, sezoniškumą ir kitas objektyvias aplinkybes.</text:span></text:p>
      <text:p text:style-name="P130"><text:span text:style-name="T131">11</text:span><text:span text:style-name="T132">.<text:s/></text:span><text:span text:style-name="T133">Planuojant naujus ar koreguojant esamus v</text:span><text:span text:style-name="T134">ietinio susisiekimo maršrutus prioritetas t</text:span><text:span text:style-name="T135">eikiamas mokinių atvežimui (parvežimui) į (iš) švietimo ir mokslo įstaigas.</text:span></text:p>
      <text:p text:style-name="P136"/>
      <text:p text:style-name="P137"><text:span text:style-name="T138">III</text:span><text:span text:style-name="T139"><text:s/>SKYRIUS</text:span></text:p>
      <text:p text:style-name="P140"><text:span text:style-name="T141">STOTYS IR STOTELĖS</text:span></text:p>
      <text:p text:style-name="P142"/>
      <text:p text:style-name="P143"><text:span text:style-name="T144">12</text:span><text:span text:style-name="T145">. Savivaldybės teritorijoje</text:span><text:span text:style-name="T146"><text:s/></text:span><text:span text:style-name="T147">autobusų stoties <text:s/>paskirtį atlieka autobusų stotis, esanti V. Kudirkos g. 26A, Naujojoje Akmenėje, veikiant</text:span><text:span text:style-name="T148">i vadovaujantis Lietuvos Respublikos kelių transporto kodeksu, Autobusų stočių veiklos nuostatais, patvirtintais Lietuvos Respublikos susisiekimo ministro 2003 m. gruodžio 31 d. įsakymu Nr. 3-734 „Dėl autobusų stočių veiklos nuostatų patvirtinimo“, ir kitu</text:span><text:span text:style-name="T149">ose teisės aktuose nustatytais reikalavimais.</text:span></text:p>
      <text:p text:style-name="P150"><text:span text:style-name="T151">13</text:span><text:span text:style-name="T152">. Naujos autobusų stotys Savivaldybės teritorijoje gali būti steigiamos tik Savivaldybės teritorijų planavimo dokumentuose nustatytose vietose, gavus Savivaldybės tarybos pritarimą steigti naują autobusų<text:s/></text:span><text:span text:style-name="T153">stotį</text:span><text:span text:style-name="T154"><text:s/></text:span><text:span text:style-name="T155">ir atitinkant šiuos kriterijus ir reikalavimus:</text:span></text:p>
      <text:p text:style-name="P156"><text:span text:style-name="T157">13.1</text:span><text:span text:style-name="T158">. ne mažiau kaip 10 kiekvieną dieną iš stoties išvykstančių autobusų skaičius;</text:span></text:p>
      <text:p text:style-name="P159"><text:span text:style-name="T160">13.2</text:span><text:span text:style-name="T161">. atskira dispečerinė tarnyba;</text:span></text:p>
      <text:p text:style-name="P162"><text:span text:style-name="T163">13.3</text:span><text:span text:style-name="T164">. bilietų keleiviams pardavimo rūšys: einamasis, išankstinis;</text:span></text:p>
      <text:p text:style-name="P165"><text:span text:style-name="T166">13.4</text:span><text:span text:style-name="T167">. atskiri keleivių įlaipinimo peronai;</text:span></text:p>
      <text:p text:style-name="P168"><text:span text:style-name="T169">13.5</text:span><text:span text:style-name="T170">. atskiri keleivių išlaipinimo peronai;</text:span></text:p>
      <text:p text:style-name="P171"><text:span text:style-name="T172">13.6</text:span><text:span text:style-name="T173">. atskira autobusų stovėjimo aikštelė;</text:span></text:p>
      <text:p text:style-name="P174"><text:span text:style-name="T175">13.7</text:span><text:span text:style-name="T176">. keleivių laukiamoji salė ir patalpos stoties tarnyboms.</text:span></text:p>
      <text:p text:style-name="P177"><text:span text:style-name="T178">14</text:span><text:span text:style-name="T179">. Vietinio susisiekimo maršrutuose naujas stotelių vietas, suderinęs su kelio (gatvės) savininku (valdytoju), ir jų pavadinimus nustato Savivaldybės meras, prioritetą teikiant<text:s/></text:span><text:span text:style-name="T180">stotelių įrengimui tose vietose, kuriose yra užtikrintas patogus sveikatos, švie</text:span><text:span text:style-name="T181">timo, mokslo, socialinių,<text:s/></text:span><text:span text:style-name="T182">kultūros, geležinkelio stočių ir kitų viešųjų<text:s/></text:span><text:span text:style-name="T183">paslaugų teikimas</text:span><text:span text:style-name="T184">.<text:s/></text:span></text:p>
      <text:p text:style-name="P185"><text:span text:style-name="T186">15</text:span><text:span text:style-name="T187">. Vietinio susisiekimo maršrutų stotelėse informaciją pateikia ir atnaujina UAB Naujosios Akmenės autobusų parkas pagal patvirtintą maršruto eismo tvarkaraštį</text:span><text:span text:style-name="T188"><text:s/>(-ius). Informacijos apie kitų vežėjų eismo tvarkaraštį (-ius) skelbimas apmokamas vežėjų lėšomis pagal su bendrove sudarytas sutartis.<text:s/></text:span></text:p>
      <text:p text:style-name="P189"><text:span text:style-name="T190">16</text:span><text:span text:style-name="T191">. Informacija apie autobusų reiso (-ų) nutraukimą ar pakeitimą vietinio susisiekimo maršrutų stotelėse atnaujina</text:span><text:span text:style-name="T192">ma ne vėliau kaip prieš 3 kalendorines dienas. Apie pasikeitimus paskelbiama UAB Naujosios Akmenės autobusų parko interneto svetainėje.<text:s/></text:span></text:p>
      <text:p text:style-name="P193"/>
      <text:p text:style-name="P194"><text:span text:style-name="T195">IV</text:span><text:span text:style-name="T196"><text:s/>SKYRIUS</text:span></text:p>
      <text:p text:style-name="P197"><text:span text:style-name="T198">KELEIVIŲ ĮLAIPINIMAS IR IŠLAIPINIMAS STOTELĖSE<text:s/></text:span></text:p>
      <text:p text:style-name="P199"/>
      <text:p text:style-name="P200"><text:span text:style-name="T201">17</text:span><text:span text:style-name="T202">. Keleiviai įlaipinami ir išlaipinami<text:s/></text:span><text:span text:style-name="T203">stotelėse, nurodytose vietinio susisiekimo maršrutų eismo tvarkaraščiuose.</text:span></text:p>
      <text:p text:style-name="P204"><text:span text:style-name="T205">18</text:span><text:span text:style-name="T206">. Į stotelėje sustojusią viešojo transporto priemonę įlipama pro priekines transporto priemonės duris (asmenys su neįgaliųjų ar vaikiškais vežimėliais gali įlipti ir pro kitas</text:span><text:span text:style-name="T207"><text:s/>likusias transporto priemonės duris) ir išlipama pro visas transporto priemonės duris.<text:s/></text:span></text:p>
      <text:p text:style-name="P208"><text:span text:style-name="T209">19</text:span><text:span text:style-name="T210">. Įlipti į viešojo transporto priemonę pirmumo teisę turi neįgalieji, keleiviai su mažamečiais vaikais, nėščios moterys, senyvo amžiaus keleiviai ir kiti keleivi</text:span><text:span text:style-name="T211">ai, kuriems dėl traumų kyla laikini judėjimo ar kiti nepatogumai.</text:span></text:p>
      <text:p text:style-name="P212"><text:span text:style-name="T213">20</text:span><text:span text:style-name="T214">. Transporto priemonėmis privalo būti vežami neįgalieji kartu su neįgaliųjų vežimėliais, taip pat vaikai kartu su vaikų vežimėliais, išskyrus atvejus, kai neįgaliojo ar vaiko vežimėlis</text:span><text:span text:style-name="T215"><text:s/>netelpa į transporto priemonės saloną. Neįgaliojo ir vaiko vežimėlio vežimas neapmokestinamas.<text:s/></text:span></text:p>
      <text:p text:style-name="P216"><text:span text:style-name="T217">21</text:span><text:span text:style-name="T218">. Stotelėse Savivaldybės viešojo transporto vežėjų vairuotojai privalo visada sustoti, jeigu šiose stotelėse yra laukiančių keleivių, ir išlaipinti trans</text:span><text:span text:style-name="T219">porto priemone važiuojančius keleivius.<text:s/></text:span></text:p>
      <text:p text:style-name="P220"/>
      <text:p text:style-name="P221"><text:span text:style-name="T222">V</text:span><text:span text:style-name="T223"><text:s/>SKYRIUS</text:span></text:p>
      <text:p text:style-name="P224"><text:span text:style-name="T225">GYVŪNŲ VEŽIMAS</text:span></text:p>
      <text:p text:style-name="P226"/>
      <text:p text:style-name="P227"><text:span text:style-name="T228">22</text:span><text:span text:style-name="T229">. Keleivis turi teisę neužimant sėdimos vietos nemokamai vežti gyvūnus krepšiuose, pintinėse, narveliuose ir kitose talpose, kurių matmenys ne didesni kaip 60 cm x 40 cm x 20 c</text:span><text:span text:style-name="T230">m. Krepšiuose ir pintinėse ar kitose atvirose talpose vežami šunys privalo būti su antsnukiais, išskyrus šunis, kuriems dėl jų veislės antsnukiai nepritaikyti.<text:s/></text:span></text:p>
      <text:p text:style-name="P231"><text:span text:style-name="T232">23</text:span><text:span text:style-name="T233">. Vežami gyvūnai neturi trukdyti keleiviams judėti viešojo transporto priemonėje, tepti t</text:span><text:span text:style-name="T234">ransporto priemonės saloną, sėdynes ar keleivių drabužius.</text:span></text:p>
      <text:p text:style-name="P235"><text:span text:style-name="T236">24</text:span><text:span text:style-name="T237">.<text:s/></text:span><text:span text:style-name="T238">Keleivis atsako už jo vežamų gyvūnų sukeltą žalą ir ją atlygina teisės aktų nustatyta tvarka.</text:span></text:p>
      <text:p text:style-name="P239"/>
      <text:p text:style-name="P240"><text:span text:style-name="T241">VI</text:span><text:span text:style-name="T242"><text:s/>SKYRIUS</text:span></text:p>
      <text:p text:style-name="P243"><text:span text:style-name="T244">DVIRAČIŲ IR MIKROMOBILUMO TRANSPORTO PRIEMONIŲ VEŽIMAS</text:span></text:p>
      <text:p text:style-name="P245"/>
      <text:p text:style-name="P246"><text:span text:style-name="T247">25</text:span><text:span text:style-name="T248">. Viešojo<text:s/></text:span><text:span text:style-name="T249">transporto priemonėmis l</text:span><text:span text:style-name="T250">eidžiama vežti dviračius, jei transporto priemonėje yra tam specialiai įrengta vieta ir transporto priemonė pažymėta atitinkamu ženklu, arba vežamas sulankstomas dviratis specialiame dėkle. Jei v</text:span><text:span text:style-name="T251">iešojo transporto priemonėje yra įren</text:span><text:span text:style-name="T252">gta vieta dviračiams vežti, keleivis privalo pritvirtinti dviratį joje. Jei dviračio tvirtinimo vieta įrengta transporto priemonės salono viduje esančioje aikštelėje, dviratį leidžiama vežti, jei dviračio tvirtinimo vieta ar vieta, skirta neįgaliems asmeni</text:span><text:span text:style-name="T253">ms su vežimėliais, yra neužimtos. Dviratį vežantis keleivis atsako už saugų dviračio pritvirtinimą.</text:span></text:p>
      <text:p text:style-name="P254"><text:span text:style-name="T255">26</text:span><text:span text:style-name="T256">. Paspirtukus, elektrinius paspirtukus, kurio didžiausioji naudingoji galia ne didesnė kaip 1 kW, ir kurio didžiausiasis projektinis greitis ne didesn</text:span><text:span text:style-name="T257">is kaip 25 km/h, riedžius, riedlentes ir kitas nedideles mikromobilumo priemones (toliau – mikromobilumo priemonė) galima vežti visose viešojo transporto priemonėse netvirtinant specialiu tvirtinimo įtaisu. Keleiviai turi juos vežti sulenktus į transportav</text:span><text:span text:style-name="T258">imo padėtį, jei tai leidžia priemonės konstrukcija.</text:span></text:p>
      <text:p text:style-name="P259"><text:span text:style-name="T260">27</text:span><text:span text:style-name="T261">. Bet kokiu atveju dviratį ar mikromobilumo priemonę leidžiama vežti tik įsitikinus, kad vežama priemonė švari ir jos transportavimas netrukdys saugiai ir komfortiškai kitų keleivių kelionei. Jei ke</text:span><text:span text:style-name="T262">lionės metu neužtikrinama aukščiau nurodyta sąlyga, keleivis vežantis šias priemones, privalo išlipti artimiausioje stotelėje, priešingu atveju viešojo transporto priemonės vairuotojas turi teisę juos išlaipinti.<text:s/></text:span></text:p>
      <text:p text:style-name="P263"><text:span text:style-name="T264">28</text:span><text:span text:style-name="T265">. Dviratį ar mikromobilumo priemonę<text:s/></text:span><text:span text:style-name="T266">vežantis keleivis atsako už išteptus ir(arba) sugadintus kitų keleivių drabužius ir daiktus, taip pat dėl jų vežimo kylančios grėsmės kitų keleivių saugumui ir už transporto priemonės apgadinimą.<text:s/></text:span></text:p>
      <text:p text:style-name="P267"><text:span text:style-name="T268">29</text:span><text:span text:style-name="T269">. Keleivis, norintis vežti dviratį ar mikromobilumo p</text:span><text:span text:style-name="T270">riemonę įlipa paskutinis.</text:span></text:p>
      <text:p text:style-name="P271"><text:span text:style-name="T272">30</text:span><text:span text:style-name="T273">. Keleivis šiame skyriuje nustatytu būdu/atvejais gali vežti tik vieną dviratį ar mikromobilumo priemonę, o jo vežimas yra nemokamas.</text:span></text:p>
      <text:p text:style-name="P274"/>
      <text:p text:style-name="P275"><text:span text:style-name="T276">VII</text:span><text:span text:style-name="T277"><text:s/>SKYRIUS</text:span></text:p>
      <text:p text:style-name="P278"><text:span text:style-name="T279">BAIGIAMOSIOS NUOSTATOS</text:span></text:p>
      <text:p text:style-name="P280"/>
      <text:p text:style-name="P281"><text:span text:style-name="T282">31</text:span><text:span text:style-name="T283">. Taikant aprašo nuostatas turi būti vado</text:span><text:span text:style-name="T284">vaujamasi Lietuvos Respublikos kelių transporto kodeksu, Keleivių ir bagažo vežimo taisyklėmis, patvirtintomis Lietuvos Respublikos susisiekimo ministro 2011 m. balandžio 13 d. įsakymu Nr. 3-223 „Dėl keleivių ir bagažo vežimo taisyklių patvirtinimo“ bei ki</text:span><text:span text:style-name="T285">tais<text:s/></text:span><text:span text:style-name="T286">teisės aktais.</text:span></text:p>
      <text:p text:style-name="P287"><text:span text:style-name="T288">32</text:span><text:span text:style-name="T289">. Ginčai, susiję su Aprašo nuostatų taikymu, sprendžiami Lietuvos Respublikos teisės aktų nustatyta tvarka.</text:span></text:p>
      <text:p text:style-name="P290"/>
      <text:p text:style-name="P291"/>
      <text:p text:style-name="P292"><text:span text:style-name="T293">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Kasputienė</meta:initial-creator>
    <dc:creator>adlibuser</dc:creator>
    <meta:creation-date>2023-11-20T12:23:00Z</meta:creation-date>
    <dc:date>2023-11-20T12:23:00Z</dc:date>
    <meta:print-date>2023-09-29T07:17:00Z</meta:print-date>
    <meta:template xlink:href="Normal.dotm" xlink:type="simple"/>
    <meta:editing-cycles>2</meta:editing-cycles>
    <meta:editing-duration>PT0S</meta:editing-duration>
    <meta:document-statistic meta:page-count="3" meta:paragraph-count="66" meta:word-count="1248" meta:character-count="10624" meta:row-count="349" meta:non-whitespace-character-count="9442"/>
  </office:meta>
</office:document-meta>
</file>