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name="TimesLT"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style:font-name-complex="Calibri" fo:font-weight="bold" style:font-weight-asian="bold" style:font-size-complex="12p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left" style:position="5.4145in"/>
          <style:tab-stop style:type="right" style:position="6.925in"/>
        </style:tab-stops>
      </style:paragraph-properties>
      <style:text-properties style:language-asian="lt" style:country-asian="L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Rugpjūčio 16 D. ĮSAKYMO NR. 1V-700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5 m. balandžio 24 d. Nr. 1V-323</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7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ruojo rajono savivaldybės administracijos projektui „Pakruojo rajono kaimo gyvenamųjų vietovių infrastruktūros<text:s/></text:span><text:soft-page-break/><text:span text:style-name="T24">kompleksiška plėtra (II etapas)“ (projekto kodas Nr. VP3-1.2-VRM-01-R-61-025) įgyvendinti – iki 6 158,53 Eur (šešių tūkstančių vieno šimto penkiasdešimt aštuonių eurų 53 ct).</text:span></text:p>
      <text:p text:style-name="P25"><text:span text:style-name="T26">2</text:span><text:span text:style-name="T27">. P a k e i č i u Lietuvos Respublikos vidaus reikalų ministro 2013 m. rugpjūčio 16 d. įsakymą Nr. 1V-700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8"/>
      <text:p text:style-name="P29"><text:span text:style-name="T30">„</text:span><text:span text:style-name="T31">LIETUVOS RESPUBLIKOS VIDAUS REIKALŲ MINISTRAS</text:span></text:p>
      <text:p text:style-name="P32"/>
      <text:p text:style-name="P33">ĮSAKYMAS</text:p>
      <text:p text:style-name="P34"><text:span text:style-name="T35">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3 m. liepos 29 d. projekto paraiškos Nr. VP3-1.2-VRM-01-R-61-025 tinkamumo finansuoti vertinimo ataskaitą,</text:span></text:p>
      <text:p text:style-name="P40"><text:span text:style-name="T41">s k i r i u finansavimą regionų projektų planavimo būdu pateiktam Pakruojo rajono savivaldybės administracijos projektui „Pakruojo rajono kaimo gyvenamųjų vietovių infrastruktūros kompleksiška plėtra (II etapas)“ (projekto kodas Nr. VP3-1.2-VRM-01-R-61-025) įgyvendinti – iki 424 927,05 Eur (keturių šimtų dvidešimt keturių tūkstančių devynių šimtų dvidešimt septynių eurų 05 ct) iš Vidaus reikalų ministerijos programos „Regionų plėtros ir Europos Sąjungos struktūrinės paramos programų įgyvendinimo užtikrinimas“ (programos kodas 03.03) pagal priemonę „Mažinti<text:s/></text:span><text:soft-page-break/><text:span text:style-name="T42">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390 473,51 Eur (trijų šimtų devyniasdešimties tūkstančių keturių šimtų septyniasdešimt trijų eurų 51 ct);</text:span></text:p>
      <text:p text:style-name="P46"><text:span text:style-name="T47">2</text:span><text:span text:style-name="T48">. iš bendrojo finansavimo lėšų (finansavimo šaltinio kodas 1.2.2.3.1) – iki 34 453,54 Eur (trisdešimt keturių tūkstančių keturių šimtų penkiasdešimt trijų eurų 54 ct).“</text:span></text:p>
      <text:p text:style-name="P49"/>
      <text:p text:style-name="P50"/>
      <text:p text:style-name="P51"/>
      <text:p text:style-name="P52">Vidaus reikalų ministras<text:s/><text:tab/><text:tab/>Saulius Skvernel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10T11:55:00Z</meta:creation-date>
    <dc:date>2015-07-10T11:55:00Z</dc:date>
    <meta:print-date>2012-02-07T14:00:00Z</meta:print-date>
    <meta:template xlink:href="Normal" xlink:type="simple"/>
    <meta:editing-cycles>2</meta:editing-cycles>
    <meta:editing-duration>PT0S</meta:editing-duration>
    <meta:document-statistic meta:page-count="3" meta:paragraph-count="116" meta:word-count="806" meta:character-count="5837" meta:row-count="190" meta:non-whitespace-character-count="5147"/>
  </office:meta>
</office:document-meta>
</file>