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7"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8"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9" style:parent-style-name="DefaultParagraphFont" style:family="text">
      <style:text-properties style:font-weight-complex="bold" style:font-size-complex="12pt"/>
    </style:style>
    <style:style style:name="P10" style:parent-style-name="Normal" style:family="paragraph">
      <style:paragraph-properties fo:text-align="end" fo:margin-right="-0.0006in" fo:text-indent="0.043in">
        <style:tab-stops>
          <style:tab-stop style:type="left" style:position="0.0986in"/>
          <style:tab-stop style:type="left" style:position="0.7875in"/>
        </style:tab-stops>
      </style:paragraph-properties>
      <style:text-properties style:font-weight-complex="bold" style:font-size-complex="12pt"/>
    </style:style>
    <style:style style:name="P11"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style:font-size-complex="12pt"/>
    </style:style>
    <style:style style:name="P12"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margin-left="0.7423in" fo:margin-right="-0.0006in">
        <style:tab-stops>
          <style:tab-stop style:type="left" style:position="-0.6437in"/>
          <style:tab-stop style:type="left" style:position="0.0451in"/>
        </style:tab-stops>
      </style:paragraph-properties>
      <style:text-properties style:font-size-complex="12pt" style:language-asian="lt" style:country-asian="LT"/>
    </style:style>
    <style:style style:name="P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52"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6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6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62"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style:punctuation-wrap="simple" fo:margin-right="-0.0006in" fo:text-indent="4.4298in">
        <style:tab-stops>
          <style:tab-stop style:type="left" style:position="0.7875in"/>
          <style:tab-stop style:type="left" style:position="4.4298in"/>
        </style:tab-stops>
      </style:paragraph-properties>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style:punctuation-wrap="simple" fo:margin-right="-0.0006in" fo:text-indent="4.4298in">
        <style:tab-stops>
          <style:tab-stop style:type="left" style:position="0.7875in"/>
          <style:tab-stop style:type="left" style:position="4.4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Administracinė byla Nr. eAS-656-415/2024</text:p>
      <text:p text:style-name="P7">Teisminio proceso Nr. 3-63-3-00873-2024-1</text:p>
      <text:p text:style-name="P8"><text:span text:style-name="T9">Procesinio sprendimo kategorija 59.3</text:span></text:p>
      <text:p text:style-name="P10">(S)<text:s/></text:p>
      <text:p text:style-name="P11"/>
      <text:p text:style-name="P12"><text:span text:style-name="T13"><draw:frame draw:style-name="a0" draw:name="Picture 4" text:anchor-type="as-char" svg:x="0in" svg:y="0in" svg:width="0.57361in" svg:height="0.65139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 U T A R T I S<text:s/></text:p>
      <text:p text:style-name="P18"/>
      <text:p text:style-name="P19">2024 m. spalio 2 d.</text:p>
      <text:p text:style-name="P20">Vilnius</text:p>
      <text:p text:style-name="P21"/>
      <text:p text:style-name="P22"><text:span text:style-name="T23">Lietuvos vyriausiojo administracinio teismo teisėjų kolegija, susidedanti iš teisėjų Gintaro Kryževičiaus (pranešėjas), Dainiaus Raižio (kolegijos pirmininkas) ir Egidijaus Šileikio,<text:s/></text:span></text:p>
      <text:p text:style-name="P24"><text:span text:style-name="T25">teismo posėdyje apeliacine rašytinio proceso tvarka nagrinėdama admini</text:span><text:span text:style-name="T26">stracinę bylą pagal pareiškėjo uždarosios akcinės bendrovės Klaipėdos regiono atliekų tvarkymo centro atskirąjį skundą dėl Regionų administracinio teismo 2024 m. rugpjūčio 22 d. nutarties administracinėje byloje pagal pareiškėjo uždarosios akcinės bendrovė</text:span><text:span text:style-name="T27">s Klaipėdos regiono atliekų tvarkymo centro prašymą atsakovui K. N. dėl vietinės rinkliavos priteisimo,</text:span></text:p>
      <text:p text:style-name="P28"/>
      <text:p text:style-name="P29"><text:span text:style-name="T30">n u s t a t ė:</text:span></text:p>
      <text:p text:style-name="P31"/>
      <text:p text:style-name="P32">Pareiškėjas uždaroji akcinė bendrovė Klaipėdos regiono atliekų tvarkymo centras (toliau – ir pareiškėjas, KRATC) kreipėsi į teismą<text:s/>su prašymu, kuriame prašė: 1) atnaujinti terminą pareikšti reikalavimą palikimą priėmusiam atsakovui K. N. ir priteisti iš atsakovo 18,20 Eur dydžio nesumokėtą vietinę rinkliavą už turto objektą, esantį adresu (duomenys<text:s/><text:soft-page-break/>neskelbtini) (unikalus Nr. (duomenys<text:s/>neskelbtini)), už laikotarpį nuo 2022 m. sausio 1 d. iki 2022 m. gruodžio 31 d.; 2) priteisti iš atsakovo K. N. 31,68 Eur dydžio nesumokėtą vietinę rinkliavą už turto objektą, esantį adresu (duomenys neskelbtini) (unikalus Nr. (duomenys neskelbtini)), už<text:s/>laikotarpį nuo 2023 m. sausio 1 d. iki 2023 m. gruodžio 31 d.</text:p>
      <text:p text:style-name="P33">Regionų administracinis teismas 2024 m. rugpjūčio 22 d. nutartimi atsisakė priimti pareiškėjo prašymo dalį dėl reikalavimo, kuriuo pareiškėjas prašo atnaujinti terminą pareikšti reikalavimą palikimą priėmusiam atsakovui K. N. ir priteisti iš atsakovo 18,20 Eur dydžio nesumokėtą vietinę rinkliavą už turto objektą, esantį adresu (duomenys neskelbtini) (unikalus Nr. (duomenys neskelbtini)), už laikotarpį nuo 2022 m. sausio 1 d. iki 2022 m. gruodžio<text:s/>31 d.; priėmė nagrinėti pareiškėjo prašymo dalį dėl reikalavimo priteisti iš atsakovo K. N. 31,68 Eur dydžio nesumokėtą vietinę rinkliavą už turto objektą, esantį adresu (duomenys neskelbtini) (unikalus Nr. (duomenys neskelbtini)), už laikotarpį nuo 2023 m. sausio 1 d. iki 2023 m. gruodžio 31 d.</text:p>
      <text:p text:style-name="P34">Pareiškėjas atskirajame skunde prašė panaikinti Regionų administracinio teismo<text:s/><text:line-break/>2024 m. rugpjūčio 22 d. nutarties dalį, kuria atsisakyta priimti prašymą ir išspręsti klausimą iš esmės – atnaujinti terminą pareikšti<text:s/>reikalavimą palikimą priėmusiam atsakovui K. N. ir priteisti iš atsakovo 18,20 Eur dydžio nesumokėtą vietinę rinkliavą už turto objektą, esantį adresu (duomenys neskelbtini) (unikalus Nr. (duomenys neskelbtini)), už laikotarpį nuo 2022 m. sausio 1 d. iki 2022 m. gruodžio 31 d.</text:p>
      <text:p text:style-name="P35">Pareiškėjas 2024 m. rugsėjo 5 d. pateikė Lietuvos vyriausiajam administraciniam teismui prašymą nutraukti administracinę bylą. Pareiškėjas paaiškino, kad atsakovas patenkino pareiškėjo reikalavimą, t. y. apmokėjo vietinės rinkliavos įsiskolinimą, todėl prašo bylą nutraukti. Pareiškėjas patvirtino, kad jam žinomos atskirojo skundo atsisakymo teisinės pasekmės, įtvirtintos Lietuvos Respublikos administracinių bylų teisenos įstatymo (toliau – ir ABTĮ) 136 straipsnio 3 dalyje.</text:p>
      <text:p text:style-name="P36"/>
      <text:p text:style-name="P37">Teisėjų kolegija</text:p>
      <text:p text:style-name="P38"/>
      <text:p text:style-name="P39"><text:span text:style-name="T40">k o n s t a t u o j a:</text:span></text:p>
      <text:p text:style-name="P41"/>
      <text:p text:style-name="P42">Pagal Lietuvos Respublikos administracinių bylų teisenos įstatymo (toliai – ir ABTĮ) 151 straipsnį, atskiriesiems skundams paduoti ir nagrinėti taikomos taisyklės, reglamentuojančios procesą apeliacinės instancijos teisme, išskyrus šiame skyriuje nustatytas išimtis.<text:s/></text:p>
      <text:soft-page-break/>
      <text:p text:style-name="P43">Apeliacinio skundo atsisakymo tvarka ir pasekmės įtvirtintos ABTĮ 136 straipsnyje. Apeliantas turi teisę apeliacinio skundo atsisakyti iki teismo posėdžio pradžios, jeigu byla nagrinėjama rašytinio proceso tvarka, arba iki baigiamųjų kalbų, jeigu byla nagrinėjama žodinio proceso tvarka (ABTĮ 136 str. 1 d.). Tokiu atveju, jeigu sprendimas nebuvo apskųstas kitų proceso dalyvių, teismas nutartimi apeliacinį procesą nutraukia (ABTĮ 136 str. 2 d.). Apeliacinio skundo atsisakęs apeliantas pakartotinai jį paduoti neturi teisės (ABTĮ 136 str. 3 d.).</text:p>
      <text:p text:style-name="P44">Iš pareiškėjo pareiškimo dėl atskirojo skundo atsisakymo turinio matyti jo valia atsisakyti nuo atskirojo skundo dėl Regionų administracinio teismo 2024 m. rugpjūčio 22 d. nutarties. Iš pareiškimo turinio taip pat nustatyta, kad pareiškėjui žinomos atsisakymo nuo atskirojo skundo teisinės pasekmės. Pareiškimas dėl atskirojo skundo atsisakymo paduotas laikantis ABTĮ 136 ir 151 straipsniuose nustatytų reikalavimų.</text:p>
      <text:p text:style-name="P45">Teisėjų kolegija, įvertinusi tai, kas aptarta, ir nenustačiusi, kad pareiškėjo pateiktas atsisakymas nuo atskirojo skundo prieštarauja imperatyviosioms įstatymų ir kitų teisės aktų nuostatoms, pažeidžia trečiųjų suinteresuotų asmenų teises ir (ar) teisėtus interesus, konstatuoja, kad pareiškėjo atsisakymas nuo atskirojo skundo priimamas ir apeliacinis procesas pagal pareiškėjo atskirąjį skundą nutraukiamas.</text:p>
      <text:p text:style-name="P46"/>
      <text:p text:style-name="P47"><text:span text:style-name="T48">Vadovaudamasi Lietuvos Respublikos</text:span><text:span text:style-name="T49"><text:s/>administracinių bylų teisenos įstatymo 136 straipsnio 2 dalimi, 151 straipsniu</text:span><text:span text:style-name="T50">, teisėjų kolegija</text:span></text:p>
      <text:p text:style-name="P51"/>
      <text:p text:style-name="P52"><text:span text:style-name="T53">n u t a r i a:<text:s/></text:span></text:p>
      <text:p text:style-name="P54"/>
      <text:p text:style-name="P55"><text:span text:style-name="T56">Priimti pareiškėjo uždarosios akcinės bendrovės Klaipėdos regiono atliekų tvarkymo centro atskirojo skundo a</text:span><text:span text:style-name="T57">tsisakymą.</text:span></text:p>
      <text:p text:style-name="P58">Nutraukti apeliacinį procesą pagal pareiškėjo uždarosios akcinės bendrovės Klaipėdos regiono<text:s/>atliekų tvarkymo centro atskirąjį skundą dėl Regionų administracinio teismo 2024 m. rugpjūčio 22 d. nutarties dalies, kuria atsisakyta priimti pareiškėjo prašymo dalį.</text:p>
      <text:p text:style-name="P59">Nutartis neskundžiama.<text:s/></text:p>
      <text:p text:style-name="P60"/>
      <text:p text:style-name="P61"/>
      <text:p text:style-name="P62">Teisėjai<text:tab/>Gintaras Kryževičius</text:p>
      <text:p text:style-name="P63"/>
      <text:p text:style-name="P64"/>
      <text:p text:style-name="P65"/>
      <text:p text:style-name="P66">Dainius Raižys</text:p>
      <text:p text:style-name="P67"/>
      <text:p text:style-name="P68"/>
      <text:p text:style-name="P69"/>
      <text:p text:style-name="P70"><text:span text:style-name="T71">Egidijus<text:s/></text:span><text:span text:style-name="T72">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6:03:00Z</meta:creation-date>
    <dc:date>2024-10-10T16:03:00Z</dc:date>
    <meta:template xlink:href="Normal.dotm" xlink:type="simple"/>
    <meta:editing-cycles>1</meta:editing-cycles>
    <meta:editing-duration>PT0S</meta:editing-duration>
    <meta:document-statistic meta:page-count="3" meta:paragraph-count="26" meta:word-count="728" meta:character-count="5582" meta:row-count="92" meta:non-whitespace-character-count="4880"/>
  </office:meta>
</office:document-meta>
</file>