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42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7423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7423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7423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7423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9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9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97" style:parent-style-name="Normal" style:family="paragraph">
      <style:paragraph-properties fo:text-align="justify" fo:line-height="150%">
        <style:tab-stops>
          <style:tab-stop style:type="center" style:position="3.4625in"/>
          <style:tab-stop style:type="right" style:position="6.3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VIDAUS REIKALŲ MINISTRAS</text:p>
      <text:p text:style-name="P11"/>
      <text:p text:style-name="P12"><text:span text:style-name="T13">ĮSAKYMAS</text:span></text:p>
      <text:p text:style-name="P14">DĖL LIETUVOS RESPUBLIKOS VIDAUS REIKALŲ MINISTRO 2009 M. BALANDŽIO 30 D. ĮSAKYMO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PAKEITIMO</text:p>
      <text:p text:style-name="P15"/>
      <text:p text:style-name="P16">2015 m. balandžio 7 d. Nr. 1V-264</text:p>
      <text:p text:style-name="P17">Vilnius</text:p>
      <text:p text:style-name="P18"/>
      <text:p text:style-name="P19"/>
      <text:p text:style-name="P20"><text:span text:style-name="T21">P a k e i č i u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ą, patvirtintą Lietuvos Respublikos vidaus reikalų ministro 2009 m. balandžio 30 d. įsakymu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text:span></text:p>
      <text:p text:style-name="P22"><text:span text:style-name="T23">1</text:span><text:span text:style-name="T24">.</text:span><text:span text:style-name="T25"><text:tab/>Pakeičiu 4 punktą ir jį išdėstau taip:<text:s/></text:span></text:p>
      <text:p text:style-name="P26"><text:span text:style-name="T27">„</text:span><text:span text:style-name="T28">4</text:span><text:span text:style-name="T29">. Pagal šią priemonę numatoma paskirstyti iki 9 973 644 eurų lėšų sumą, iš kurių 8 477 597 eurai būtų Europos regioninės plėtros fondo lėšos ir ne mažiau kaip 1 496 047 eurai – Lietuvos Respublikos savivaldybių biudžeto lėšos.“</text:span></text:p>
      <text:p text:style-name="P30"><text:span text:style-name="T31">2</text:span><text:span text:style-name="T32">.</text:span><text:span text:style-name="T33"><text:tab/>Pakeičiu 16 punktą ir jį išdėstau taip:<text:s/></text:span></text:p>
      <text:p text:style-name="P34"><text:span text:style-name="T35">„</text:span><text:span text:style-name="T36">16</text:span><text:span text:style-name="T37">. Projektai turi prisidėti prie šių priemonės stebėsenos rodiklių pasiekimo:</text:span></text:p>
      <text:p text:style-name="P38"><text:span text:style-name="T39">16.1</text:span><text:span text:style-name="T40">. rezultato stebėsenos rodiklio: asmenų, gavusių iš Europos Sąjungos struktūrinių fondų lėšų įrengtą ar atnaujintą (modernizuotą) socialinį būstą probleminėse teritorijose, skaičius – 550;</text:span></text:p>
      <text:p text:style-name="P41"><text:span text:style-name="T42">16.2</text:span><text:span text:style-name="T43">. produkto stebėsenos rodiklio: naujai įrengtų socialinių būstų skaičius – 290;</text:span></text:p>
      <text:p text:style-name="P44"><text:span text:style-name="T45">16.3</text:span><text:span text:style-name="T46">. produkto stebėsenos rodiklio: atnaujintų (modernizuotų) socialinių būstų skaičius – 200;</text:span></text:p>
      <text:p text:style-name="P47"><text:span text:style-name="T48">16.4</text:span><text:span text:style-name="T49">. produkto stebėsenos rodiklio: probleminių teritorijų kompleksiniai plėtros projektai – 35.“</text:span></text:p>
      <text:p text:style-name="P50"><text:span text:style-name="T51">3</text:span><text:span text:style-name="T52">.</text:span><text:span text:style-name="T53"><text:tab/>Pakeičiu 17 punktą ir jį išdėstau taip:<text:s/></text:span></text:p>
      <text:p text:style-name="P54"><text:span text:style-name="T55">„</text:span><text:span text:style-name="T56">17</text:span><text:span text:style-name="T57">. Maksimali projekto įgyvendinimo trukmė – 36 mėnesiai po projekto finansavimo ir administravimo sutarties pasirašymo,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Projektų administravimo ir finansavimo taisyklių, patvirtintų Lietuvos Respublikos Vyriausybės 2007 m. gruodžio 19 d. nutarimu Nr. 1443, 118 punkte nustatyto termino.“</text:span></text:p>
      <text:p text:style-name="P58"><text:span text:style-name="T59">4</text:span><text:span text:style-name="T60">.</text:span><text:span text:style-name="T61"><text:tab/>Pakeičiu 20 punktą ir jį išdėstau taip:</text:span></text:p>
      <text:p text:style-name="P62"><text:span text:style-name="T63">„</text:span><text:span text:style-name="T64">20</text:span><text:span text:style-name="T65">. Išlaidos gali būti tinkamos finansuoti, jei jos yra patirtos nuo 2007 m. sausio 1 d. iki Projektų administravimo ir finansavimo taisyklių, patvirtintų Lietuvos Respublikos Vyriausybės 2007 m. gruodžio 19 d. nutarimu Nr. 1443, 118 punkte nustatyto termino.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span></text:p>
      <text:p text:style-name="P66"><text:span text:style-name="T67">5</text:span><text:span text:style-name="T68">.</text:span><text:span text:style-name="T69"><text:tab/>Pakeičiu 26 punktą ir jį išdėstau taip<text:s/></text:span></text:p>
      <text:p text:style-name="P70"><text:span text:style-name="T71">„</text:span><text:span text:style-name="T72">26</text:span><text:span text:style-name="T73">. Projekto finansavimo dydis negali viršyti Reglamente Nr.1083/2006 nustatytos didelės apimties projekto sumos – 50 mln. eurų (penkiasdešimties milijonų eurų). Didžiausias galimas finansavimo intensyvumas yra 85 % visų tinkamų finansuoti projekto išlaidų.“</text:span></text:p>
      <text:p text:style-name="P74"><text:span text:style-name="T75">6</text:span><text:span text:style-name="T76">.</text:span><text:span text:style-name="T77"><text:tab/>Pakeičiu 74 punktą ir jį išdėstau taip:</text:span></text:p>
      <text:p text:style-name="P78"><text:span text:style-name="T79">„</text:span><text:span text:style-name="T80">74</text:span><text:span text:style-name="T81">.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 finansavimo taisyklių 106.3 papunktį; tokie papildomo finansavimo prašymai gali būti teikiami iki 2015 m. rugsėjo 30 d.“</text:span></text:p>
      <text:p text:style-name="P82"><text:span text:style-name="T83">7</text:span><text:span text:style-name="T84">.</text:span><text:span text:style-name="T85"><text:tab/>Papildau 74</text:span><text:span text:style-name="T86">1<text:s/></text:span><text:span text:style-name="T87">punktu:</text:span></text:p>
      <text:p text:style-name="P88"><text:span text:style-name="T89">„</text:span><text:span text:style-name="T90">74</text:span><text:span text:style-name="T91">1</text:span><text:span text:style-name="T92">. Jei pasirašytų pirkimo sutarčių su rangovu, paslaugų teikėju ar prekių tiekėju kaina yra mažesnė nei projektui skirtas finansavimas, tai pareiškėjas dėl likusios sumos (sutaupymų)<text:s/></text:span><text:soft-page-break/><text:span text:style-name="T93">panaudojimo projekto apimties didinimui (siekiant daugiau kiekybinių rezultatų ir (ar) vykdyti daugiau veiklų) prašymus dėl finansavimo ir administravimo sutarčių keitimų turi pateikti iki 2015 m. balandžio 30 d. Iki prašymo pateikimo turi būti sudarytos pirkimo sutartys su  rangovu, paslaugų teikėju ar prekių tiekėju.“<text:s/></text:span></text:p>
      <text:p text:style-name="P94"/>
      <text:p text:style-name="P95"/>
      <text:p text:style-name="P96"/>
      <text:p text:style-name="P97"><text:span text:style-name="T98">Vidaus reikalų ministras</text:span><text:span text:style-name="T99"><text:tab/></text:span><text:span text:style-name="T10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4-08T10:21:00Z</meta:creation-date>
    <dc:date>2015-04-08T10:21:00Z</dc:date>
    <meta:print-date>2013-03-25T13:01:00Z</meta:print-date>
    <meta:template xlink:href="Normal" xlink:type="simple"/>
    <meta:editing-cycles>2</meta:editing-cycles>
    <meta:editing-duration>PT0S</meta:editing-duration>
    <meta:document-statistic meta:page-count="3" meta:paragraph-count="29" meta:word-count="758" meta:character-count="5501" meta:row-count="122" meta:non-whitespace-character-count="4772"/>
  </office:meta>
</office:document-meta>
</file>