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0%" fo:text-indent="0.3937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10%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1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10%">
        <style:tab-stops>
          <style:tab-stop style:type="left" style:position="2.06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028in" svg:height="0.6527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20 M. RUGSĖJO 25 D. NUTARIMU NR. O3E-855 „DĖL ELEKTROS ENERGETIKOS IR GAMTINIŲ DUJŲ ĮMONIŲ REGULIUOJAMOSIOS VEIKLOS ATASKAITŲ PATIKROS TECHNINĖS UŽDUOTIES PATVIRTINIMO“ PATVIRTINTOS ELEKTROS ENERGETIKOS IR GAMTINIŲ DUJŲ ĮMONIŲ REGULIUOJAMOSIOS VEIKLOS ATASKAITŲ PATIKROS TECHNINĖS UŽDUOTIES GALIOJIMO PRATĘSIMO</text:p>
      <text:p text:style-name="P13"/>
      <text:p text:style-name="P14">2024 m. balandžio 2 d. Nr. O3E-435</text:p>
      <text:p text:style-name="P15">Vilnius</text:p>
      <text:p text:style-name="P16"/>
      <text:p text:style-name="P17"/>
      <text:p text:style-name="P18">Vadovaudamasi Lietuvos Respublikos energetikos įstatymo 2 straipsnio 34 dalimi, 8 straipsnio 11 dalies 31 punktu ir atsižvelgdama į Valstybinės energetikos reguliavimo tarybos (toliau – Taryba) Šilumos ir vandens departamento Ekonominės analizės skyriaus 2024 m. kovo22 d. pažymą Nr. O5E-322 „Dėl Valstybinės energetikos reguliavimo tarybos 2019 m. rugsėjo 2 d. nutarimo Nr. O3E-386 „Dėl Reguliuojamosios veiklos ataskaitų patikros techninės užduoties patvirtinimo“ pakeitimo ir<text:s/><text:span text:style-name="T19">2020 m. rugsėjo 25 d. nutarimu Nr. O3E-855 „Dėl Elektros energetikos ir gamtinių dujų įmonių reguliuojamosios veiklos ataskaitų patikros techninės užduoties patvirtinimo“ patvirtintos Elektros energetikos ir gamtinių dujų<text:s/></text:span><text:soft-page-break/><text:span text:style-name="T20">įmonių reguliuojamosios veiklos ataskaitų patikros techninės užduoties</text:span><text:s/><text:span text:style-name="T21">galiojimo pratęsimo</text:span>“<text:span text:style-name="T22">,<text:s/></text:span>Taryba n u t a r i a:</text:p>
      <text:p text:style-name="P23"><text:span text:style-name="T24">1</text:span><text:span text:style-name="T25">. Pratęsti Tarybos 2020 m. rugsėjo 25 d. nutarimu Nr. O3E-855 „</text:span><text:span text:style-name="T26">Dėl Elektros energetikos ir gamtinių dujų įmonių reguliuojamosios veiklos ataskaitų patikros techninės užduoties patvirtinimo</text:span><text:span text:style-name="T27">“ (toliau</text:span> <text:span text:style-name="T28">–</text:span> <text:span text:style-name="T29">Nutarimas) patvirtintos<text:s/></text:span><text:span text:style-name="T30">Elektros energetikos ir gamtinių dujų įmonių reguliuojamosios veiklos ataskaitų patikros techninės užduoties (toliau</text:span> <text:span text:style-name="T31">–</text:span> <text:span text:style-name="T32">Techninė užduotis)<text:s/></text:span><text:span text:style-name="T33">galiojimą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Remiantis Nutarimu patvirtinta Technine užduotimi, turi būti atliekamos energetikos įmonių, nurodytų Techninės užduoties 1 punkte, 2024 metų ataskaitinio laikotarpio (finansinių metų) reguliuojamosios veiklos ataskaitų patikros.</text:span></text:p>
      <text:p text:style-name="P40"><text:span text:style-name="T41">2.2</text:span><text:span text:style-name="T42">. Remiantis Nutarimu patvirtinta Technine užduotimi, turi būti atliekamos energetikos įmonių, nurodytų Techninės užduoties 1 punkte, kurių finansiniai metai nesutampa su kalendoriniais metais, 2024–2025 metų ataskaitinio laikotarpio (finansinių metų) reguliuojamosios veiklos ataskaitų patikros.</text:span></text:p>
      <text:p text:style-name="P43"/>
      <text:p text:style-name="P44"/>
      <text:p text:style-name="P45"/>
      <text:p text:style-name="Normal">Tarybos pirmininkas<text:tab/><text:tab/><text:tab/><text:tab/><text:tab/><text:tab/><text:tab/><text:tab/><text:tab/><text:s/>Renatas Poc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4-04-02T15:13:00Z</meta:creation-date>
    <dc:date>2024-04-02T15:13:00Z</dc:date>
    <meta:print-date>2020-08-13T08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8" meta:character-count="2260" meta:row-count="50" meta:non-whitespace-character-count="1987"/>
  </office:meta>
</office:document-meta>
</file>