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6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fo:text-align="end" fo:margin-left="3.6423in">
        <style:tab-stops>
          <style:tab-stop style:type="left" style:position="1.4763in"/>
        </style:tab-stops>
      </style:paragraph-properties>
    </style:style>
    <style:style style:name="P38"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3.6423in">
        <style:tab-stops/>
      </style:paragraph-properties>
    </style:style>
    <style:style style:name="T46" style:parent-style-name="DefaultParagraphFont" style:family="text">
      <style:text-properties style:font-name-asian="PMingLiU" fo:color="#000000" style:font-size-complex="12pt" style:language-asian="zh" style:country-asian="TW"/>
    </style:style>
    <style:style style:name="T47" style:parent-style-name="DefaultParagraphFont" style:family="text">
      <style:text-properties style:font-name-asian="PMingLiU" fo:color="#000000" style:font-size-complex="12pt" style:language-asian="zh" style:country-asian="TW"/>
    </style:style>
    <style:style style:name="T48" style:parent-style-name="DefaultParagraphFont" style:family="text">
      <style:text-properties style:font-name-asian="PMingLiU" fo:color="#000000" style:font-size-complex="12pt" fo:language="en" fo:country="US" style:language-asian="zh" style:country-asian="TW"/>
    </style:style>
    <style:style style:name="T49" style:parent-style-name="DefaultParagraphFont" style:family="text">
      <style:text-properties style:font-name-asian="PMingLiU" fo:color="#000000" style:font-size-complex="12pt" style:language-asian="zh" style:country-asian="TW"/>
    </style:style>
    <style:style style:name="P50" style:parent-style-name="Normal" style:family="paragraph">
      <style:paragraph-properties fo:margin-left="3.6423in">
        <style:tab-stops/>
      </style:paragraph-properties>
    </style:style>
    <style:style style:name="T51" style:parent-style-name="DefaultParagraphFont" style:family="text">
      <style:text-properties style:font-name-asian="PMingLiU" fo:color="#000000" style:font-size-complex="12pt" style:language-asian="zh" style:country-asian="TW"/>
    </style:style>
    <style:style style:name="T52" style:parent-style-name="DefaultParagraphFont" style:family="text">
      <style:text-properties style:font-name-asian="PMingLiU" fo:color="#000000" style:font-size-complex="12pt" fo:language="en" fo:country="US" style:language-asian="zh" style:country-asian="TW"/>
    </style:style>
    <style:style style:name="P53"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4" style:parent-style-name="Normal" style:family="paragraph">
      <style:text-properties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text-transform="uppercas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1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fo:font-size="8pt" style:font-size-asian="8pt" style:font-size-complex="8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2361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36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361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361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36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361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361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1784in" fo:text-indent="0.23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1784in" fo:text-indent="0.23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361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784in" fo:text-indent="0.2361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361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3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361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3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361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size="1pt" style:font-size-asian="1pt" style:font-size-complex="1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36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2.461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O<text:s/></text:span></text:p>
      <text:p text:style-name="P12"/>
      <text:p text:style-name="P13"/>
      <text:p text:style-name="P14"/>
      <text:p text:style-name="P15">ĮSAKYMAS</text:p>
      <text:p text:style-name="P16"/>
      <text:p text:style-name="P17"><text:span text:style-name="T18">DĖL STOJANČIŲJŲ Į TRUMPOSIOS PAKOPOS, PIRMOSIOS PAKOPOS IR VIENTISŲJŲ STUDIJŲ VALSTYBĖS FINANSUOJAMAS STUDIJŲ VIETAS IR PRETENDUOJANČIŲJŲ Į STUDIJŲ STIPENDIJAS KONKURSINĖS EILĖS SUDARYMO 2023 METAIS TVARKOS APRAŠO PATVIRTINIMO</text:span></text:p>
      <text:p text:style-name="P19"/>
      <text:p text:style-name="P20"/>
      <text:h text:style-name="P21" text:outline-level="3">2022 m. lapkričio<text:s/><text:span text:style-name="T22">30</text:span><text:s/>d. Nr. V-1901</text:h>
      <text:p text:style-name="P23">Vilnius</text:p>
      <text:p text:style-name="P24"/>
      <text:p text:style-name="P25"/>
      <text:p text:style-name="P26"/>
      <text:p text:style-name="P27"><text:span text:style-name="T28">Įgyvendindama<text:s/></text:span>Lietuvos Respublikos mokslo<text:s/><text:span text:style-name="T29">ir studijų įstatymo 77 straipsnio 1 dalį,</text:span></text:p>
      <text:p text:style-name="P30"><text:span text:style-name="T31">t v i r t i n u<text:s/></text:span>Stojančiųjų į trumposios pakopos, pirmosios pakopos ir vientisųjų studijų valstybės finansuojamas studijų vietas ir pretenduojančiųjų į studijų stipendijas konkursinės eilės sudarymo 2023 metais tvarkos<text:s/><text:span text:style-name="T32">aprašą (pridedama).</text:span></text:p>
      <text:p text:style-name="P33"/>
      <text:p text:style-name="P34"/>
      <text:p text:style-name="P35"/>
      <text:p text:style-name="P36">Švietimo, mokslo ir sporto ministrė<text:tab/><text:tab/><text:tab/>Jurgita Šiugždinienė</text:p>
      <text:p text:style-name="P37"/>
      <text:soft-page-break/>
      <text:p text:style-name="P38">PATVIRTINTA</text:p>
      <text:p text:style-name="P44">Lietuvos Respublikos švietimo, mokslo ir<text:s/></text:p>
      <text:p text:style-name="P45"><text:span text:style-name="T46">sporto ministro 2022 m.<text:s/></text:span><text:span text:style-name="T47">lapkričio<text:s/></text:span><text:span text:style-name="T48">30</text:span><text:span text:style-name="T49"><text:s/>d.<text:s/></text:span></text:p>
      <text:p text:style-name="P50"><text:span text:style-name="T51">įsakymu Nr. V-</text:span><text:span text:style-name="T52">1901</text:span></text:p>
      <text:p text:style-name="P53"/>
      <text:p text:style-name="P54"/>
      <text:p text:style-name="P55"><text:span text:style-name="T56">STOJANČIŲJŲ Į TRUMPOSIOS PAKOPOS, PIRMOSIOS PAKOPOS IR VIENTISŲJŲ STUDIJŲ VALSTYBĖS FINANSUOJAMAS STUDIJŲ VIETAS IR PRETENDUOJANČIŲJŲ Į STUDIJŲ STIPENDIJAS KONKURSINĖS EILĖS SUDARYMO 2023 METAI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ojančiųjų į trumposios pakopos, pirmosios pakopos ir vientisųjų studijų valstybės finansuojamas studijų vietas ir pretenduojančiųjų į studijų stipendijas konkursinės eilės sudarymo 2023 metais tvarkos aprašas</text:span><text:span text:style-name="T67"><text:s/>(toliau – aprašas)</text:span><text:span text:style-name="T68"><text:s/>nustato asmenų, įgijusių vidurinį išsilavinimą pagal Lietuvos vidurinio ugdymo ar profesinio mokymo programas ir 2023 metais pretenduojančių į Lietuvos aukštųjų mokyklų trumposios pakopos, pirmosios pakopos ir vientisųjų studijų valstybės biudžeto lėšomis finansuojamas studijų vietas arba studijų stipendijas (toliau – valstybės finansuojamos studijų vietos), atrankos vykdymo kriterijus ir šių asmenų eilės pagal studijų programas (toliau – konkursinė eilė) sudarymo kriterijus.</text:span></text:p>
      <text:p text:style-name="Normal"/>
      <text:p text:style-name="P69"><text:span text:style-name="T70">2</text:span><text:span text:style-name="T71">.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text:s/></text:span><text:soft-page-break/><text:span text:style-name="T72">pagal tarptautinių organizacijų švietimo programas išsilavinimą įgijusių asmenų konkuravimo dėl priėmimo į valstybės finansuojamas studijų aukštosiose mokyklose vietas tvarkos aprašo, patvirtinto Lietuvos Respublikos švietimo, mokslo ir sporto ministro 2020 m. birželio 19 d. įsakymu Nr. V-932 „Dėl Užsienio šalių institucijose ar pagal tarptautinių organizacijų švietimo programas išsilavinimą įgijusių asmenų konkuravimo dėl priėmimo į valstybės finansuojamas studijų aukštosiose mokyklose vietas tvarkos aprašo patvirtinimo“, nustatyta tvarka.</text:span></text:p>
      <text:p text:style-name="Normal"/>
      <text:p text:style-name="P73"><text:span text:style-name="T74">3</text:span><text:span text:style-name="T75">.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76">Lietuvos Respublikos švietimo, mokslo ir sporto ministro 2017 m. rugpjūčio 30 d. įsakymu Nr. V-661 „Dėl asmenų, pretenduojančių nuo 2020 metų į aukštųjų mokyklų pirmosios pakopos ir vientisųjų studijų vietas, mokymosi rezultatų minimalių rodiklių patvirtinimo“</text:span><text:span text:style-name="T77">.</text:span></text:p>
      <text:p text:style-name="P78"/>
      <text:p text:style-name="P79"/>
      <text:p text:style-name="P80"><text:span text:style-name="T81">II</text:span><text:span text:style-name="T82"><text:s/>SKYRIUS</text:span></text:p>
      <text:p text:style-name="P83"><text:span text:style-name="T84">Stojančiųjų atraNkA</text:span></text:p>
      <text:p text:style-name="P85"/>
      <text:p text:style-name="P86"><text:span text:style-name="T87">4</text:span><text:span text:style-name="T88">. Konkursinei eilei sudaryti organizuojamas centralizuotas priėmimas į aukštąsias mokyklas. Centralizuotą stojančiųjų į aukštąsias mokyklas priėmimą organizuoja ir atlieka Lietuvos Respublikos švietimo, mokslo ir sporto ministerijos (toliau – Ministerija) įgaliota institucija (toliau – įgaliota institucija).</text:span></text:p>
      <text:p text:style-name="Normal"/>
      <text:p text:style-name="P89"><text:span text:style-name="T90">5</text:span><text:span text:style-name="T91">. Centralizuotą priėmimą sudaro pagrindinis ir papildomas priėmimai.<text:s/></text:span>Papildomo priėmimo gali būti organizuojami keli etapai, jame gali dalyvauti ir stojantieji, atitinkamai nedalyvavę pagrindiniame priėmimo etape, tačiau atitinkantys minimalius rodiklius ir įvertinti pagal aprašo 16 ir 21 punktuose nustatytus kriterijus.</text:p>
      <text:p text:style-name="P92"><text:span text:style-name="T93">6</text:span><text:span text:style-name="T94">. Centralizuotame priėmime dalyvaujantys stojantieji gali pretenduoti į trumposios pakopos, pirmosios pakopos ir vientisųjų studijų programas. Asmenų, stojančių į trumposios pakopos studijas, konkursinė eilė sudaroma pagal jų konkursinį balą, apskaičiuotą pagal aprašo 16 punkte nurodytą kriterijų įtaką, nustatytą aprašo 3 priede. Asmenų, stojančių į pirmosios pakopos kolegines studijas, konkursinė eilė sudaroma pagal jų konkursinį balą, apskaičiuotą pagal aprašo 21 punkte nurodytų kriterijų įtaką, nustatytą aprašo 2 ir 4 prieduose. Asmenų, stojančių į universitetines studijas, konkursinė eilė sudaroma pagal jų konkursinį balą, apskaičiuotą pagal aprašo 21 punkte nurodytų kriterijų įtaką, nustatytą aprašo 1 ir 4 prieduose.</text:span></text:p>
      <text:p text:style-name="P95"><text:span text:style-name="T96">7</text:span><text:span text:style-name="T97">.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5 priedo 3 punktą.</text:span></text:p>
      <text:p text:style-name="P98"/>
      <text:p text:style-name="Normal"/>
      <text:p text:style-name="P99"><text:span text:style-name="T100">8</text:span><text:span text:style-name="T101">. Sudarant konkursinę eilę, visi asmenys, nurodyti aprašo 1 punkte, pateikę prašymus priimti studijuoti nuolatine ar ištęstine forma ir tenkinantys aukštųjų mokyklų nustatytus priėmimo reikalavimus, įvertinami pagal aprašo 21 punkte, jei stoja į pirmosios pakopos ir vientisųjų studijų vietas, ir pagal aprašo 16 punkte, jei stoja į trumposios pakopos studijų vietas, nurodytus kriterijus.</text:span></text:p>
      <text:p text:style-name="P102"><text:span text:style-name="T103">9</text:span><text:span text:style-name="T104">. Įgaliota institucija stojančiųjų atranką atlieka užtikrindama kiekvieno jų aukščiausio prioriteto pageidavimo tenkinimą pagal jų turimą konkursinį balą ir kitus aukštosios mokyklos nustatytus kriterijus ir atsižvelgdama į minimalų studijų programos studijų vietų skaičių, patvirtintą Lietuvos Respublikos švietimo, mokslo ir sporto ministro 2018 m. gegužės 31 d. įsakymu Nr. V-522 „Dėl minimalaus studijų programos studijų vietų skaičiaus valstybinėse aukštosiose mokyklose pagal studijų kryptis ir (arba) krypčių grupes ir studijų pakopas nustatymo“ ir aukštosios mokyklos nustatytą bendrą studijų vietų skaičių kiekvienoje programoje.</text:span></text:p>
      <text:p text:style-name="P105"><text:span text:style-name="T106">10</text:span><text:span text:style-name="T107">. Jeigu stojančiųjų įvertinimas pagal aprašo 16 ir 21 punktuose nurodytus kriterijus sutampa, pirmumo teisę konkursinėje eilėje prioriteto mažėjimo tvarka turi asmuo:</text:span></text:p>
      <text:p text:style-name="P108"/>
      <text:p text:style-name="P109"><text:span text:style-name="T110">10.1</text:span><text:span text:style-name="T111">. kurio brandos (stojamųjų) egzaminų arba sporto pasiekimų įvertinimų, padaugintų iš svertinių koeficientų, nurodytų aprašo 1, 2 ir 3 prieduose, suma yra didesnė;</text:span></text:p>
      <text:p text:style-name="P112"/>
      <text:p text:style-name="P113"><text:span text:style-name="T114">10.2</text:span><text:span text:style-name="T115">. kurio brandos (stojamojo) egzamino arba sporto pasiekimų, turinčių didžiausią svertinį koeficientą, nurodytą aprašo 1, 2 ir 3 prieduose, įvertinimas yra didesnis;</text:span></text:p>
      <text:p text:style-name="P116"><text:span text:style-name="T117">10.3</text:span><text:span text:style-name="T118">.<text:s/></text:span>kurio lietuvių kalbos ir literatūros, o kai lietuvių kalba ir literatūra yra pagrindinis dalykas,  <text:span text:style-name="T119">–</text:span><text:s/>užsienio kalbos<text:s/><text:span text:style-name="T120">–</text:span><text:s/>valstybinio brandos egzamino įvertinimas yra didesnis;</text:p>
      <text:p text:style-name="P121"><text:span text:style-name="T122">10.4</text:span><text:span text:style-name="T123">. kurio pageidavimas nurodytas aukštesniu prioritetu.</text:span></text:p>
      <text:p text:style-name="Normal"/>
      <text:p text:style-name="P124"><text:span text:style-name="T125">11</text:span><text:span text:style-name="T126">. Asmenys, kurių studijų kaina apmokama valstybės biudžeto lėšomis ir kuriems skirta studijų stipendija, informuojami apie tai įgaliotos institucijos nustatyta tvarka, kai paaiškėja priėmimo į aukštąsias mokyklas rezultatai.</text:span></text:p>
      <text:p text:style-name="P127"><text:span text:style-name="T128">12</text:span><text:span text:style-name="T129">.<text:s/></text:span>Į aukštąsias mokyklas stojančių asmenų duomenis apie<text:s/><text:span text:style-name="T130">įgytą vidurinį išsilavinimą,</text:span><text:span text:style-name="T131"><text:s/></text:span><text:span text:style-name="T132">patvirtintą brandos atestatu</text:span><text:span text:style-name="T133"><text:s/>(metinius, dalykų brandos egzaminų,<text:s/></text:span><text:span text:style-name="T134">brandos darbo</text:span><text:span text:style-name="T135"><text:s/>įvertinimus), ir apie kvalifikaciją, įgytą<text:s/></text:span><text:span text:style-name="T136">pagal Lietuvos kvalifikacijų sandaros ketvirtąjį lygį atitinkančią profesinio mokymo programą,</text:span><text:span text:style-name="T137"><text:s/></text:span><text:span text:style-name="T138">patvirtintą profesinio mokymo diplomu, įgaliotai institucijai<text:s/></text:span><text:span text:style-name="T139">elektronine forma teikia Nacionalinė švietimo agentūra (toliau – NŠA), o duomenis apie olimpiadų ir konkursų laimėtojus įgaliotai institucijai elektronine forma teikia Lietuvos mokinių neformaliojo švietimo centras (toliau – LMNŠC) ir NŠA. Jeigu asmuo vidurinį išsilavinimą ar kvalifikaciją yra įgijęs iki 2009 metų įskaitytinai, užsienio šalių institucijose ar pagal tarptautinių organizacijų švietimo programas, registruojant dokumentus, duomenys imami iš brandos atestato, profesinio mokymo diplomo ir kitų vidurinį išsilavinimą patvirtinančių dokumentų ir įvedami į įgaliotos institucijos duomenų bazę. Kitus dokumentus, patvirtinančius kriterijus, už kuriuos skiriami balai, nurodyti 4 priede, stojantieji pateikia įgaliotos institucijos nustatyta tvarka.</text:span></text:p>
      <text:p text:style-name="P140"/>
      <text:p text:style-name="Normal"/>
      <text:p text:style-name="P141"><text:span text:style-name="T142">13</text:span><text:span text:style-name="T143">. Pasibaigus centralizuotam priėmimui į aukštąsias mokyklas, įgaliota institucija ne vėliau kaip per 5 darbo dienas perduoda Ministerijai priimtų studentų, kurių studijos apmokamos<text:s/></text:span><text:soft-page-break/><text:span text:style-name="T144">valstybės biudžeto lėšomis, studentų, sutinkančių mokėti aukštosios mokyklos nustatytą studijų kainą, ir studentų, kurie turi teisę gauti studijų stipendiją, duomenis.</text:span></text:p>
      <text:p text:style-name="Normal"/>
      <text:p text:style-name="P145"><text:span text:style-name="T146">III</text:span><text:span text:style-name="T147"><text:s/>SKYRIUS</text:span></text:p>
      <text:p text:style-name="P148"><text:span text:style-name="T149">STOJANČIŲJŲ Į TRUMPOSIOS PAKOPOS VALSTYBĖS FINANSUOJAMAS STUDIJŲ VIETAS KONKURSINĖS EILĖS SUDARYMO KRITERIJAI</text:span></text:p>
      <text:p text:style-name="P150"/>
      <text:p text:style-name="P151"><text:span text:style-name="T152">14</text:span><text:span text:style-name="T153">. Stojančiųjų konkursinis balas skaičiuojamas iš brandos egzaminų, mokymosi ir kitų specialiųjų gebėjimų įvertinimo rezultatų. Jis turi būti ne žemesnis negu švietimo, mokslo ir sporto ministro nustatytas mažiausias stojamasis konkursinis balas.</text:span></text:p>
      <text:p text:style-name="P154"><text:span text:style-name="T155">15</text:span><text:span text:style-name="T156">. Stojančiojo konkursinį balą sudaro 3 priede nurodytų brandos atestato dalykų, kvalifikacijos egzamino, stojamojo testo ir kitų pasiekimų įvertinimų, padaugintų iš svertinių koeficientų, suma.</text:span></text:p>
      <text:p text:style-name="P157"><text:span text:style-name="T158">16</text:span><text:span text:style-name="T159">. Stojančiojo konkursinį balą sudaro šios dedamosios:</text:span></text:p>
      <text:p text:style-name="P160"><text:span text:style-name="T161">16.1</text:span><text:span text:style-name="T162">. Pirmoji dedamoji – brandos atestato dviejų dalykų brandos egzaminų įvertinimų arba metinių pažymių aritmetinis vidurkis; jo svertinis koeficientas – 0,3:</text:span></text:p>
      <text:p text:style-name="P163"><text:span text:style-name="T164">16.1.1</text:span><text:span text:style-name="T165">. stojant į informatikos inžinerijos ir programų sistemų studijų krypties programas, dviejų dalykų aritmetinis vidurkis skaičiuojamas iš matematikos, fizikos, chemijos, informacinių technologijų dalykų brandos egzaminų įvertinimų arba metinių pažymių;</text:span></text:p>
      <text:p text:style-name="P166"><text:span text:style-name="T167">16.1.2</text:span><text:span text:style-name="T168">. stojant į turizmo ir poilsio studijų krypties programas, dviejų dalykų aritmetinis vidurkis skaičiuojamas iš istorijos, geografijos, biologijos, užsienio kalbų dalykų brandos egzaminų įvertinimų arba metinių pažymių.</text:span></text:p>
      <text:p text:style-name="P169"><text:span text:style-name="T170">16.2</text:span><text:span text:style-name="T171">. Antroji dedamoji – nustatytų pagrindinės (-ių) arba gretutinių švietimo sričių profesinio mokymo programų kvalifikacijos egzamino (įgijusiems vidurinį išsilavinimą ir kvalifikaciją), skirto įgyti Lietuvos kvalifikacijų sandaros IV lygio kvalifikaciją (baigusiesiems profesinio mokymo programas iki 2013 metų), teorijos ir praktikos darbo įvertinimo balų aritmetinis vidurkis<text:s/></text:span><text:soft-page-break/><text:span text:style-name="T172">arba kompetencijų, įgytų siekiant Lietuvos kvalifikacijų sandaros IV lygio kvalifikacijos, teorinės ir praktinės dalies įvertinimo balų aritmetinis vidurkis, arba galutinis įvertinimas (nuo 2022 m. sausio 1 d.) (toliau – kvalifikacijos galutinis įvertinimas), arba stojamojo testo įvertinimas (stojamasis testas taip pat gali būti taikomas asmenims, minimiems 2 punkte); pagrindinės švietimo srities kvalifikacijos galutinio įvertinimo ir jį pakeičiančio stojamojo testo dedamosios svertinis koeficientas – 0,5, gretutinės švietimo srities kvalifikacijos galutinio įvertinimo dedamosios svertinis koeficientas – 0,25:</text:span></text:p>
      <text:p text:style-name="P173"><text:span text:style-name="T174">16.2.1</text:span><text:span text:style-name="T175">. stojant į informatikos inžinerijos, programų sistemų krypčių trumpųjų studijų programas, pagrindinė švietimo sritis – informacijos ir ryšio technologijų, gretutinės švietimo sritys – gamybos ir perdirbimo, inžinerijos ir inžinerinių profesijų, jei tai neprieštarauja profesiniam standartui;</text:span></text:p>
      <text:p text:style-name="P176"><text:span text:style-name="T177">16.2.2</text:span><text:span text:style-name="T178">. stojant į turizmo ir poilsio studijų krypties trumpųjų studijų programas, pagrindinės švietimo sritys – paslaugų asmenims, verslo ir administravimo; gretutinės švietimo sritys – higienos ir profesinės sveikatos, socialinės gerovės, jei tai neprieštarauja profesiniam standartui.</text:span></text:p>
      <text:p text:style-name="P179"><text:span text:style-name="T180">16.3</text:span><text:span text:style-name="T181">. Trečioji dedamoji – kiti pasiekimai; svertinis koeficientas – 0,2.</text:span></text:p>
      <text:p text:style-name="P182"><text:span text:style-name="T183">Vertinama studijų kryptį atitinkanti profesinė patirtis. Jei aukštosios mokyklos patvirtinta tvarka nustatoma, kad profesinė patirtis atitinka studijų kryptį ir yra ne trumpesnė nei 2 metai (išskyrus atvejus, kai atitinkamame profesiniame standarte numatyta kitaip; tais atvejais taikoma profesiniame standarte nustatyta norma), ši dedamoji vertinama 10 balų; kai profesinė patirtis atitinka studijų kryptį ir yra ne trumpesnė nei 1 metai, ši dedamoji vertinama 5 balais. Trumpesnė nei 1 metų profesinė patirtis nevertinama.</text:span></text:p>
      <text:p text:style-name="P184"><text:span text:style-name="T185">17</text:span><text:span text:style-name="T186">. Mokyklinių brandos egzaminų, stojamųjų testų įvertinimų, metinių pažymių vertė mažinama šio aprašo 5 priede nustatyta tvarka.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7"><text:span text:style-name="T188">18</text:span><text:span text:style-name="T189">. Jeigu asmens brandos atestate įrašyta „Brandos egzaminų nelaikė (atleistas)“, vietoje nelaikytų brandos egzaminų įvertinimų imami metiniai pažymiai, kurie perskaičiuojami pagal šio aprašo 5 priedą.</text:span></text:p>
      <text:p text:style-name="P190"><text:span text:style-name="T191">19</text:span><text:span text:style-name="T192">.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šio aprašo 5 priedo 3 punktą.</text:span></text:p>
      <text:p text:style-name="P193"><text:span text:style-name="T194">20</text:span><text:span text:style-name="T195">. Stojamąjį testą pagal pasirinktą studijų kryptį, taip pat stojančiųjų pasiekimus įvertina kolegija, į kurią pirmuoju pageidavimu pretenduoja stojantysis, vadovaujantis kolegijų, vykdančių atitinkamos studijų krypties studijų programas, parengtais ir patvirtintais reikalavimais.</text:span></text:p>
      <text:p text:style-name="P196"/>
      <text:p text:style-name="P197"><text:span text:style-name="T198">IV</text:span><text:span text:style-name="T199"><text:s/>SKYRIUS</text:span></text:p>
      <text:p text:style-name="P200"><text:span text:style-name="T201">sTOJANČIŲJŲ Į PIRMOSIOS PAKOPOS IR VIENTISŲJŲ STUDIJŲ VALSTYBĖS FINANSUOJAMAS STUDIJŲ VIETAS KONKURSINĖS EILĖS SUDARYMO KRITERIJAI</text:span></text:p>
      <text:p text:style-name="P202"/>
      <text:p text:style-name="P203"><text:span text:style-name="T204">21</text:span><text:span text:style-name="T205">. Stojančiojo konkursinį balą sudaro šie kriterijai:</text:span></text:p>
      <text:p text:style-name="P206"/>
      <text:p text:style-name="P207">21<text:span text:style-name="T208">.1</text:span><text:span text:style-name="T209">. brandos atestato dalykų ir (arba) stojamųjų egzaminų bei sporto pasiekimų, nurodytų aprašo 1 ir 2 prieduose, įvertinimų, padaugintų iš svertinių koeficientų, suma. Brandos atestato dalykų įvertinimų dedamosios (išskyrus menų studijų krypčių grupės studijų programas):</text:span></text:p>
      <text:p text:style-name="P210"><text:span text:style-name="T211">21.1.1</text:span><text:span text:style-name="T212">. pagrindinio (pirmojo) dalyko brandos egzamino įvertinimas, jo svertinis koeficientas – 0,4; sporto krypties programose vietoje jo imamas sporto pasiekimų įvertinimas; teologijos<text:s/></text:span><text:soft-page-break/><text:span text:style-name="T213">kryptyje vietoje jo laikomas stojamasis egzaminas. Jeigu šio įvertinimo nėra, ši konkursinio balo dedamoji prilyginama nuliui;</text:span></text:p>
      <text:p text:style-name="P214"><text:span text:style-name="T215">21.1.2</text:span><text:span text:style-name="T216">. antrojo dalyko brandos egzamino įvertinimas arba metinis pažymys (įrašytas į brandos atestatą), jo svertinis koeficientas – 0,2, išskyrus žemės ūkio mokslų studijų krypčių grupę, viešojo maitinimo (kolegijose) ir maisto technologijų (kolegijose) studijų kryptis, kurių svertinis koeficientas – 0,1;</text:span></text:p>
      <text:p text:style-name="P217"><text:span text:style-name="T218">21.1.3</text:span><text:span text:style-name="T219">. trečiojo dalyko brandos egzamino įvertinimas arba metinis pažymys (įrašytas į brandos atestatą), jo svertinis koeficientas – 0,2; išskyrus žemės ūkio studijų krypčių grupę, viešojo maitinimo (kolegijose) ir maisto technologijų (kolegijose) studijų kryptis, kuriose svertinis koeficientas – 0,3; architektūros kryptyje šis koeficientas yra 0,1;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fizinių <text:s/>mokslų studijų krypčių grupėse šia dedamąja gali būti laikomas ir kvalifikacijos egzamino<text:span text:style-name="T220">,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221"><text:span text:style-name="T222">21.1.4</text:span><text:span text:style-name="T223">.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224"><text:span text:style-name="T225">21.2</text:span><text:span text:style-name="T226">.</text:span><text:span text:style-name="T227"><text:s/></text:span><text:span text:style-name="T228">balų skaičius už kitus stojančiojo pasiekimus, nurodytus aprašo 4 ir 6 prieduose.<text:s/></text:span>Kitų pasiekimų įvertinimai papildo konkursinį balą aprašo 4 priede nurodytomis vertėmis.<text:s/><text:span text:style-name="T229">Stojantiesiems į visų studijų krypčių grupių programas į konkursinį balą įskaičiuojami tarptautinių ir šalies olimpiadų ir konkursų, nurodytų aprašo 6 priede, I vietos, arba aukso medalio, II vietos,<text:s/></text:span><text:soft-page-break/><text:span text:style-name="T230">arba sidabro medalio, arba III vietos, arba bronzos medalio, šalies ir tarptautinių olimpiadų ar konkursų laimėjimų rezultatai, nurodyti aprašo 4 priede. Vertinami tik 10, gimnazijos II–IV klasėse per olimpiadas ir konkursus parodyti laimėjimai. Vertinamos dalykinės olimpiados ir konkursai, tvirtinami Lietuvos Respublikos švietimo, mokslo ir sporto ministro įsakymu, organizuojami LMNŠC, ir kitos olimpiados ir konkursai, nurodyti aprašo 6 priede. Visa informacija apie LMNŠC organizuojamas olimpiadas ir konkursus skelbiama LMNŠC interneto svetainėje. Už to paties dalyko olimpiadą ar tą patį konkursą papildomas balas (didžiausias) pridedamas tik vieną kartą, už skirtingų dalykų olimpiadas ir skirtingus konkursus skirti papildomi balai sumuojami, tačiau taip, kad bendra aprašo 4 priede nurodytų dedamųjų suma neviršytų 2,5.</text:span></text:p>
      <text:p text:style-name="P231"><text:span text:style-name="T232">22</text:span><text:span text:style-name="T233">. Menų studijų krypčių grupės ir meno pedagogikos studijų programose:</text:span></text:p>
      <text:p text:style-name="P234"><text:span text:style-name="T235">22.1</text:span><text:span text:style-name="T236">.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237"><text:span text:style-name="T238">22.2</text:span><text:span text:style-name="T239">. kolegijose brandos atestato įvertinimai į konkursinį balą neskaičiuojami, juos pakeičia stojamojo egzamino įvertinimas. Stojantiesiems į meno pedagogikos studijų programas – 0,7 svertiniu koeficientu skaičiuojamas stojamojo egzamino įvertinimas, 0,2 koeficientu – lietuvių<text:s/></text:span><text:soft-page-break/><text:span text:style-name="T240">kalbos ir literatūros brandos egzamino įvertinimas ir 0,1 koeficientu – trečiasis dalykas, nesutampantis su kitais dalykais (naudojamas palankiausias stojančiajam dalyko įvertinimas).</text:span></text:p>
      <text:p text:style-name="P241"><text:span text:style-name="T242">23</text:span><text:span text:style-name="T243">. Metinių pažymių ir mokyklinių brandos egzaminų įvertinimų vertė mažinama aprašo 5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244"><text:span text:style-name="T245">24</text:span><text:span text:style-name="T246">. Jeigu asmens brandos atestate įrašyta „Brandos egzaminų nelaikė (atleistas)“, vietoje nelaikytų brandos egzaminų įvertinimų imami metiniai pažymiai, kurie perskaičiuojami pagal šio aprašo 5 priedą.</text:span></text:p>
      <text:p text:style-name="P247"><text:span text:style-name="T248">25</text:span><text:span text:style-name="T249">.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5 priedo 3 punktą.</text:span></text:p>
      <text:p text:style-name="P250"><text:span text:style-name="T251">26</text:span><text:span text:style-name="T252">.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text:s/></text:span><text:soft-page-break/><text:span text:style-name="T253">perskaičiuojami pagal aprašo 7 punktą, vadovaujantis valstybiniams brandos egzaminams nustatyta tvarka.</text:span></text:p>
      <text:p text:style-name="P254"><text:span text:style-name="T255">27</text:span><text:span text:style-name="T256">. Stojantiesiems į sporto krypties ir fizinio aktyvumo mokytojų rengimo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57"><text:span text:style-name="T258">28</text:span><text:span text:style-name="T259">. Mokiniams, įgijusiems vidurinį išsilavinimą iki 2023 metų įskaitytinai, pridedama balų už tas olimpiadas ir konkursus, kurie tais metais, kai mokinys įgijo vidurinį išsilavinimą, buvo įrašyti į š</text:span>vietimo, mokslo ir sporto ministro kasmet tvirtinamas konkursinės eilės sudarymo tvarkas.</text:p>
      <text:p text:style-name="P260"><text:span text:style-name="T261">_________________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319b2ff-70f3-486a-a724-9868201f314a</dc:title>
    <meta:initial-creator>IPC</meta:initial-creator>
    <dc:creator>adlibuser</dc:creator>
    <meta:creation-date>2022-11-30T07:56:00Z</meta:creation-date>
    <dc:date>2022-11-30T07:5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201" meta:word-count="2591" meta:character-count="21544" meta:row-count="660" meta:non-whitespace-character-count="19154"/>
  </office:meta>
</office:document-meta>
</file>