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2.5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ZARTINIŲ LOŠIMŲ ĮSTATYMO NR. IX-325 1, 2, 10, 26, 28, 29 STRAIPSNIŲ PAKEITIMO IR ĮSTATYMO PAPILDYMO TREČIUOJU</text:span><text:span text:style-name="T17">1</text:span><text:span text:style-name="T18"><text:s/>SKIRSNIU ĮSTATYMO IR<text:s/></text:span><text:span text:style-name="T19">LIETUVOS RESPUBLIKOS ADMINISTRACINIŲ NUSIŽENGIMŲ KODEKSO 134 STRAIPSNIO PAKEITIMO ĮSTATYMO PROJEKTŲ<text:s/></text:span><text:span text:style-name="T20">PATEIKIMO LIETUVOS RESPUBLIKOS SEIMUI</text:span></text:p>
      <text:p text:style-name="P21"/>
      <text:p text:style-name="P22">2016 m. rugpjūčio 31 d. Nr. 874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<text:s/></text:span><text:span text:style-name="T33">azartinių lošimų įstatymo Nr. IX-325 <text:s/>1, 2, 10, 26, 28, 29 straipsnių pakeitimo ir</text:span><text:span text:style-name="T34"><text:s/>Įstatymo papildymo trečiuoju</text:span><text:span text:style-name="T35">1</text:span><text:span text:style-name="T36"><text:s/>skirsniu įstatymo ir Lietuvos Respublikos administracinių nusižengimų kodekso 134 straipsnio pakeitimo įstatymo projektams ir pateikti juos Lietuvos Respublikos Seimui.</text:span></text:p>
      <text:p text:style-name="P37"><text:span text:style-name="T38">2</text:span><text:span text:style-name="T39">. Įgalioti finansų ministrę Rasą Budbergytę, o jai negalint dalyvauti – finansų viceministrą Algimantą Rimkūną atstovauti Lietuvos Respublikos Vyriausybei, svarstant nurodytus įstatymų projektus Lietuvos Respublikos Seime.<text:s/></text:span></text:p>
      <text:p text:style-name="P40"/>
      <text:p text:style-name="P41"/>
      <text:p text:style-name="P42"/>
      <text:p text:style-name="P43">Ministras Pirmininkas<text:tab/>Algirdas Butkevičius</text:p>
      <text:p text:style-name="P44"/>
      <text:p text:style-name="P45"/>
      <text:p text:style-name="P46"/>
      <text:p text:style-name="P47"><text:span text:style-name="T48">Finansų ministrė</text:span><text:span text:style-name="T49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2T08:23:00Z</meta:creation-date>
    <dc:date>2016-09-02T08:23:00Z</dc:date>
    <meta:print-date>2016-08-31T13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053" meta:row-count="23" meta:non-whitespace-character-count="918"/>
  </office:meta>
</office:document-meta>
</file>