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fo:margin-left="0.0055in" fo:text-indent="-0.0055in">
        <style:tab-stops>
          <style:tab-stop style:type="left" style:position="5.1131in"/>
        </style:tab-stops>
      </style:paragraph-properties>
    </style:style>
    <style:style style:name="P35" style:parent-style-name="Normal" style:family="paragraph">
      <style:paragraph-properties fo:widows="0" fo:orphans="0" fo:break-before="page" fo:text-align="justify" fo:margin-left="3.15in">
        <style:tab-stops>
          <style:tab-stop style:type="left" style:position="0.1972in"/>
        </style:tab-stops>
      </style:paragraph-properties>
    </style:style>
    <style:style style:name="P36" style:parent-style-name="Normal" style:family="paragraph">
      <style:paragraph-properties fo:widows="0" fo:orphans="0" fo:text-align="justify" fo:margin-left="3.15in">
        <style:tab-stops>
          <style:tab-stop style:type="left" style:position="0.1972in"/>
        </style:tab-stops>
      </style:paragraph-properties>
    </style:style>
    <style:style style:name="T37" style:parent-style-name="DefaultParagraphFont" style:family="text">
      <style:text-properties fo:color="#000000" style:font-size-complex="8pt"/>
    </style:style>
    <style:style style:name="T38" style:parent-style-name="DefaultParagraphFont" style:family="text">
      <style:text-properties fo:color="#000000" style:font-size-complex="8pt"/>
    </style:style>
    <style:style style:name="P39"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40"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41"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42"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43"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44" style:parent-style-name="Normal" style:family="paragraph">
      <style:paragraph-properties fo:widows="0" fo:orphans="0" fo:text-align="justify" fo:text-indent="3.15in">
        <style:tab-stops>
          <style:tab-stop style:type="left" style:position="3.3472in"/>
        </style:tab-stops>
      </style:paragraph-properties>
      <style:text-properties fo:color="#000000" style:font-size-complex="8pt"/>
    </style:style>
    <style:style style:name="P45" style:parent-style-name="Normal" style:family="paragraph">
      <style:paragraph-properties fo:widows="0" fo:orphans="0" fo:text-align="justify" fo:text-indent="3.15in">
        <style:tab-stops>
          <style:tab-stop style:type="left" style:position="3.3472in"/>
        </style:tab-stops>
      </style:paragraph-properties>
      <style:text-properties fo:color="#000000" style:font-size-complex="8pt"/>
    </style:style>
    <style:style style:name="P46" style:parent-style-name="Normal" style:family="paragraph">
      <style:paragraph-properties fo:widows="0" fo:orphans="0" fo:text-align="justify" fo:margin-left="2.5in" fo:text-indent="0.5in">
        <style:tab-stops/>
      </style:paragraph-properties>
      <style:text-properties fo:font-size="8pt" style:font-size-asian="8pt" style:font-size-complex="8pt"/>
    </style:style>
    <style:style style:name="P47" style:parent-style-name="Normal" style:family="paragraph">
      <style:paragraph-properties fo:text-align="center"/>
      <style:text-properties fo:font-size="11pt" style:font-size-asian="11pt" style:font-size-complex="12pt"/>
    </style:style>
    <style:style style:name="P48" style:parent-style-name="Normal" style:family="paragraph">
      <style:paragraph-properties fo:text-align="center"/>
      <style:text-properties fo:font-size="11pt" style:font-size-asian="11pt" style:font-size-complex="12pt"/>
    </style:style>
    <style:style style:name="P49" style:parent-style-name="Normal" style:family="paragraph">
      <style:paragraph-properties fo:keep-with-next="alway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size="11pt" style:font-size-asian="11pt"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size="8pt" style:font-size-asian="8pt" style:font-size-complex="12pt"/>
    </style:style>
    <style:style style:name="P54" style:parent-style-name="Normal" style:family="paragraph">
      <style:paragraph-properties fo:text-align="center"/>
      <style:text-properties fo:font-size="11pt" style:font-size-asian="11pt"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size="8pt" style:font-size-asian="8pt"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ext-properties fo:font-size="8pt" style:font-size-asian="8pt"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1.7152in"/>
      <style:text-properties fo:font-size="8pt" style:font-size-asian="8pt" style:font-size-complex="8pt"/>
    </style:style>
    <style:style style:name="P66" style:parent-style-name="Normal" style:family="paragraph">
      <style:paragraph-properties fo:text-align="justify" fo:text-indent="0.043in"/>
      <style:text-properties style:font-size-complex="12pt"/>
    </style:style>
    <style:style style:name="P67" style:parent-style-name="Normal" style:family="paragraph">
      <style:paragraph-properties fo:text-align="center" fo:text-indent="1.2666in"/>
      <style:text-properties fo:font-size="8pt" style:font-size-asian="8pt"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size="8pt" style:font-size-asian="8pt"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FF"/>
    </style:style>
    <style:style style:name="T81" style:parent-style-name="DefaultParagraphFont" style:family="text">
      <style:text-properties fo:color="#0000FF"/>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color="#0000FF"/>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FF"/>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fo:font-size="11pt" style:font-size-asian="11pt" style:font-size-complex="12pt"/>
    </style:style>
    <style:style style:name="P102" style:parent-style-name="Normal" style:family="paragraph">
      <style:paragraph-properties fo:text-align="justify"/>
      <style:text-properties fo:font-size="11pt" style:font-size-asian="11pt" style:font-size-complex="12pt"/>
    </style:style>
    <style:style style:name="P103" style:parent-style-name="Normal" style:family="paragraph">
      <style:paragraph-properties fo:text-align="justify"/>
      <style:text-properties fo:font-size="11pt" style:font-size-asian="11pt"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2.3166in"/>
    </style:style>
    <style:style style:name="T111" style:parent-style-name="DefaultParagraphFont" style:family="text">
      <style:text-properties fo:font-size="8pt" style:font-size-asian="8pt" style:font-size-complex="12pt"/>
    </style:style>
    <style:style style:name="T112" style:parent-style-name="DefaultParagraphFont" style:family="text">
      <style:text-properties fo:font-size="8pt" style:font-size-asian="8pt" style:font-size-complex="12p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fo:font-size="8pt" style:font-size-asian="8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VALSTYBINĖS MOKESČIŲ INSPEKCIJOS PRIE LIETUVOS RESPUBLIKOS FINANSŲ MINISTERIJOS VIRŠININKO 2004 M. gruodžio 23 D. ĮSAKYMO NR. VA-202<text:s/></text:span><text:span text:style-name="T18">„DĖL MOKESTINĖS NEPRIEMOKOS PERĖMIMO ĮSIPAREIGOJIMO FORMOS PATVIRTINIMO“</text:span><text:span text:style-name="T19"><text:s/>PAKEITIMO</text:span></text:p>
      <text:p text:style-name="P20"/>
      <text:p text:style-name="P21">2017 m. gegužės 31 d. Nr. VA-48</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7"><text:span text:style-name="T28">pakeiči</text:span><text:span text:style-name="T29">u Mokestinės nepriemokos perėmimo įsipareigojimo formą FR0785, patvirtintą Valstybinės mokesčių inspekcijos prie Lietuvos Respublikos finansų ministerijos viršininko 2004 m. gruodžio 23 d. įsakymu Nr. VA-202 „Dėl Mokestinės nepriemokos perėmimo įsipareigojimo formos patvirtinimo“, ir ją išdėstau nauja redakcija (pridedama).</text:span></text:p>
      <text:p text:style-name="P30"/>
      <text:p text:style-name="P31"/>
      <text:p text:style-name="P32"/>
      <text:p text:style-name="P33">Viršininko pavaduotojas,</text:p>
      <text:p text:style-name="P34">atliekantis viršininko funkcijas<text:tab/>Artūras Klerauskas</text:p>
      <text:p text:style-name="P35"/>
      <text:p text:style-name="P36"><text:span text:style-name="T37">FR0785</text:span><text:span text:style-name="T38"><text:s/>forma patvirtinta<text:s/></text:span></text:p>
      <text:p text:style-name="P39">Valstybinės mokesčių inspekcijos prie<text:s/></text:p>
      <text:p text:style-name="P40">Lietuvos Respublikos finansų ministerijos viršininko</text:p>
      <text:p text:style-name="P41">2004 m. gruodžio 23 d. įsakymu Nr. VA-202<text:s/></text:p>
      <text:p text:style-name="P42">(Valstybinės mokesčių inspekcijos prie<text:s/></text:p>
      <text:p text:style-name="P43">Lietuvos Respublikos finansų ministerijos<text:s/></text:p>
      <text:p text:style-name="P44">viršininko 2017 m. gegužės 31 d. įsakymo<text:s/></text:p>
      <text:p text:style-name="P45">Nr. VA-48 redakcija)</text:p>
      <text:p text:style-name="P46"/>
      <text:p text:style-name="P47"/>
      <text:p text:style-name="P48"/>
      <text:p text:style-name="P49">MOKESTINĖS NEPRIEMOKOS PERĖMIMO ĮSIPAREIGOJIMAS</text:p>
      <text:p text:style-name="P50"/>
      <text:p text:style-name="P51">20......m. .......................d. <text:s/>Nr. …</text:p>
      <text:p text:style-name="P52">…………………</text:p>
      <text:p text:style-name="P53">(sudarymo vieta)</text:p>
      <text:p text:style-name="P54"/>
      <text:soft-page-break/>
      <text:p text:style-name="P55">1.______________________________________________________________</text:p>
      <text:p text:style-name="P56">(fizinio asmens vardas, pavardė, asmens kodas,</text:p>
      <text:p text:style-name="P57">_____________________________________________________________________</text:p>
      <text:p text:style-name="P58">adresas)</text:p>
      <text:p text:style-name="P59"><text:span text:style-name="T60">(toliau – Skolos perėmėjas), vadovaudamasis Lietuvos Respublikos mokesčių administravimo įstatymo (toliau – Mokesčių administravimo įstatymas) 86 straipsniu ir Mokesčių mokėtojo mokestinės nepriemokos perėmimo taisyklėmis, patvirtintomis Lietuvos Respublikos finansų ministro 2002 m. vasario 25 d. įsakymu Nr. 51 „Dėl Mokesčių mokėtojo mokestinės nepriemokos perėmimo taisyklių patvirtinimo“ (toliau – Taisyklės),<text:s/></text:span><text:span text:style-name="T61">įsipareigoja</text:span><text:span text:style-name="T62"><text:s/>nuo šio mokestinės nepriemokos perėmimo įsipareigojimo (toliau – Įsipareigojimas) 5</text:span><text:span text:style-name="T63"><text:s/></text:span><text:span text:style-name="T64">punkte nurodytos dienos perimti ______________________________________________________________________</text:span></text:p>
      <text:p text:style-name="P65">(mokestinės nepriemokos suma skaitmenimis ir žodžiais)</text:p>
      <text:p text:style-name="P66">neginčijamą ir iki šio Įsipareigojimo 5 punkte nurodytos dienos likusią nesumokėtą (neišieškotą) ______________________________________________________________________</text:p>
      <text:p text:style-name="P67">(mokesčių mokėtojo pavadinimas,<text:s/></text:p>
      <text:p text:style-name="P68">______________________________________________________________________</text:p>
      <text:p text:style-name="P69"><text:span text:style-name="T70">identifikacinis numeris (kodas), adresas)</text:span></text:p>
      <text:soft-page-break/>
      <text:p text:style-name="P71">(toliau – Mokesčių mokėtojas) mokestinę nepriemoką bei su ja susijusias sumas.<text:s/></text:p>
      <text:p text:style-name="P72">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73"/>
      <text:p text:style-name="P74"><text:span text:style-name="T75">2. Skolos perėmėjas nuo šio Įsipareigojimo 5</text:span><text:span text:style-name="T76"><text:s/></text:span><text:span text:style-name="T77">punkte nurodytos dienos įsipareigoja perimti visas Mokesčių administravimo įstatyme nurodytas ir su perimamos mokestinės nepriemokos sumokėjimu bei išieškojimu susijusias Mokesčių mokėtojo teises ir pareigas.</text:span></text:p>
      <text:p text:style-name="P78"/>
      <text:p text:style-name="P79">3.<text:span text:style-name="T80"><text:s/></text:span>Šis Įsipareigojimas po<text:span text:style-name="T81"><text:s/></text:span><text:span text:style-name="T82">5</text:span><text:s/>punkte nurodytos dienos negali būti pakeistas, išskyrus tuos atvejus, kai paaiškėja, kad Mokesčių mokėtojo perduotoji mokestinė nepriemoka buvo mažesnė, negu nurodyta šio Įsipareigojimo 1 punkte.</text:p>
      <text:p text:style-name="P83"/>
      <text:p text:style-name="P84"><text:span text:style-name="T85">4</text:span><text:span text:style-name="T86">.</text:span><text:span text:style-name="T87"><text:s/></text:span>Įsipareigojimas pakeičiamas ir pakeitimas įsigalioja tokia pat Taisyklėse nustatyta Įsipareigojimo sudarymo ir įsigaliojimo tvarka.</text:p>
      <text:p text:style-name="P88"/>
      <text:p text:style-name="P89">5.<text:span text:style-name="T90"><text:s/></text:span>Šis Įsipareigojimas įsigalioja nuo Valstybinės mokesčių inspekcijos prie Lietuvos Respublikos finansų ministerijos (toliau – VMI prie FM), administruojančios perimamą Mokesčių mokėtojo mokestinę nepriemoką, viršininko sprendimo dėl mokestinės nepriemokos perėmimo (toliau – Sprendimas) priėmimo dienos.</text:p>
      <text:p text:style-name="P91"/>
      <text:p text:style-name="P92">6. Sprendimas yra neatsiejama šio Įsipareigojimo dalis.</text:p>
      <text:p text:style-name="P93"/>
      <text:p text:style-name="P94">7. Įsipareigojimas (2 lapai) sudaromas dviem vienodą juridinę galią turinčiais egzemplioriais. Vienas egzempliorius lieka Skolos perėmėjui, o kitas – per ______ dienų nuo Įsipareigojimo pasirašymo dienos pateikiamas kreditoriui – VMI prie FM. <text:s/></text:p>
      <text:p text:style-name="P95"/>
      <text:p text:style-name="P96"><text:span text:style-name="T97">8.</text:span><text:span text:style-name="T98"><text:s/></text:span><text:span text:style-name="T99">Įsipareigojimas pasibaigia, kai Skolos perėmėjo perimta mokestinė nepriemoka sumokama arba išieškoma Mokesčių administravimo įstatymo nustatyta tvarka.</text:span></text:p>
      <text:p text:style-name="P100"/>
      <text:p text:style-name="P101"/>
      <text:p text:style-name="P102"/>
      <text:p text:style-name="P103"/>
      <text:p text:style-name="P104"><text:span text:style-name="T105">Skolos perėmėjas</text:span><text:span text:style-name="T106"><text:tab/></text:span><text:span text:style-name="T107"><text:tab/>________________</text:span><text:span text:style-name="T108"><text:tab/></text:span><text:span text:style-name="T109"><text:tab/>______________________</text:span></text:p>
      <text:p text:style-name="P110"><text:span text:style-name="T111">(parašas)</text:span><text:span text:style-name="T112"><text:tab/></text:span><text:span text:style-name="T113"><text:tab/></text:span><text:span text:style-name="T114"><text:tab/><text:s text:c="1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10T15:26:00Z</meta:creation-date>
    <dc:date>2024-10-10T15:26:00Z</dc:date>
    <meta:print-date>2002-01-14T12:49:00Z</meta:print-date>
    <meta:template xlink:href="Normal.dotm" xlink:type="simple"/>
    <meta:editing-cycles>2</meta:editing-cycles>
    <meta:editing-duration>PT0S</meta:editing-duration>
    <meta:document-statistic meta:page-count="5" meta:paragraph-count="66" meta:word-count="596" meta:character-count="4974" meta:row-count="138" meta:non-whitespace-character-count="4444"/>
  </office:meta>
</office:document-meta>
</file>