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STATISTIKOS DEPARTAMENTO</text:p>
      <text:p text:style-name="P6">GENERALINIS DIREKTORIUS</text:p>
      <text:p text:style-name="P7"/>
      <text:p text:style-name="P8">ĮSAKYMAS</text:p>
      <text:p text:style-name="P9">DĖL PELNO NESIEKIANČIOS (NARYSTĖS) ORGANIZACIJOS ŪKINĖS FINANSINĖS VEIKLOS STATISTINĖS ATASKAITOS F-16 (METINĖS) FORMOS PATVIRTINIMO</text:p>
      <text:p text:style-name="Normal"/>
      <text:p text:style-name="P10">2016 m. vasario 26 d. Nr. DĮ-47</text:p>
      <text:p text:style-name="P11">Vilnius</text:p>
      <text:p text:style-name="Normal"/>
      <text:p text:style-name="Normal"/>
      <text:p text:style-name="P12"><text:span text:style-name="T13">Vadovaudamasi Lietuvos Respublikos statistikos įstatymo 12 straipsnio 2 dalies,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13 m. gegužės 21 d. Europos Parlamento ir Tarybos reglamentą (ES) Nr. 549/2013 dėl Europos nacionalinių ir regioninių sąskaitų sistemos Europos Sąjungoje (OL 2013 L 174, p.1), su paskutiniais pakeitimais, padarytais 2015 m. balandžio 22 d. Komisijos deleguotuoju reglamentu (E</text:span><text:span text:style-name="T14">S) 2015/1342 (OL 2015 L 207,<text:s/></text:span><text:span text:style-name="T15">p. 35) ir Lietuvos Respublikos Vyriausybės 2001 m. gegužės 16 d. nutarimą Nr. 569 „Dėl Lietuvos Respublikos makroekonominės ir su ja susijusios statistikos rengimo“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ridedamą Pelno nesiekiančios (narystės) organizacijos ūkinės finansinės veiklos statistinės ataskaitos F-16 (metinės) formą.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statistikos departamento generalinio direktoriaus 2012 m. vasario 28 d. įsakymą Nr. DĮ-51 „Dėl Pelno nesiekiančios (narystės) organizacijos ūkinės finansinės veiklos statistinės ataskaitos F-16 (metinės) formos patvirtinimo“ su visais pakeitimais ir papildymais.</text:span></text:p>
      <text:p text:style-name="P28"/>
      <text:p text:style-name="P29"/>
      <text:p text:style-name="P30"/>
      <text:p text:style-name="P31"><text:span text:style-name="T32">Generalinė direktorė<text:s/></text:span><text:span text:style-name="T33"><text:tab/><text:s/>Vilija Lap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ūkio bendrovės (įmonės) pagrindinių finansinių rodiklių statistinės ataskaitos formos patvirtinimo (F-18)</dc:title>
    <meta:initial-creator>audrap</meta:initial-creator>
    <dc:creator>adlibuser</dc:creator>
    <meta:creation-date>2020-02-26T11:32:00Z</meta:creation-date>
    <dc:date>2020-02-26T11:32:00Z</dc:date>
    <meta:print-date>2016-02-25T13:25:00Z</meta:print-date>
    <meta:template xlink:href="Normal.dotm" xlink:type="simple"/>
    <meta:editing-cycles>2</meta:editing-cycles>
    <meta:editing-duration>PT0S</meta:editing-duration>
    <meta:user-defined meta:name="Data">2008-02-29</meta:user-defined>
    <meta:user-defined meta:name="kodo tr.">0</meta:user-defined>
    <meta:user-defined meta:name="Neteko galios">2007-02-27, DĮ-62</meta:user-defined>
    <meta:user-defined meta:name="Galiojimas">1</meta:user-defined>
    <meta:user-defined meta:name="Numeris">DĮ-069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1. ataskaitos</meta:user-defined>
    <meta:user-defined meta:name="SD skyrius">;#Ž.ū. ir aplinkosaugos;#</meta:user-defined>
    <meta:document-statistic meta:page-count="1" meta:paragraph-count="13" meta:word-count="245" meta:character-count="1946" meta:row-count="50" meta:non-whitespace-character-count="1714"/>
  </office:meta>
</office:document-meta>
</file>