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068in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0.0666in"/>
    </style:style>
    <style:style style:name="P53" style:parent-style-name="Normal" style:family="paragraph">
      <style:paragraph-properties fo:text-align="justify" fo:margin-right="0.0666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0.0666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right="0.06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PROJEKTO<text:s/></text:span><text:span text:style-name="T9">„</text:span><text:span text:style-name="T10">KOMPLEKSIŠKAS MAIŠIAGALOS MIESTELIO <text:s/>VIEŠŲJŲ ERDVIŲ: PREKYVIETĖS, SKVERO, SPORTO AIKŠTYNO SUTVARKYMAS</text:span><text:span text:style-name="T11">“</text:span><text:span text:style-name="T12"><text:s/></text:span><text:span text:style-name="T13">ĮGYVENDINIMO</text:span></text:p>
      <text:p text:style-name="P14"/>
      <text:p text:style-name="P15">2016 m. liepos 1 d. Nr. T3-255</text:p>
      <text:p text:style-name="P16">Vilnius</text:p>
      <text:p text:style-name="P17"/>
      <text:p text:style-name="P18"/>
      <text:p text:style-name="P19"><text:span text:style-name="T20">Vadovaudamasi Lietuvos Respublikos vietos savivaldos įstatymo 6 straipsnio 26 punktu ir 2015 m. rugsėjo 3 d. Lietuvos Respublikos vidaus reikalų ministro įsakymu Nr.<text:s/></text:span><text:span text:style-name="T21">1V-685</text:span><text:span text:style-name="T22"><text:s/>„Dėl Vilniaus regiono integruotų teritorijų vystymo programos patvirtinimo“, Vilniaus rajono savivaldybės taryba <text:s/>n u s p r e n d ž i a :<text:s/></text:span></text:p>
      <text:p text:style-name="P23"><text:span text:style-name="T24">1</text:span><text:span text:style-name="T25">.</text:span><text:span text:style-name="T26"><text:tab/></text:span><text:span text:style-name="T27"><text:s/>Pritarti Vilniaus rajono savivaldybės administracijai įgyvendinti projektą<text:s/></text:span><text:span text:style-name="T28">„Kompleksiškas Maišiagalos miestelio viešųjų erdvių: prekyvietės, skvero, sporto aikštyno sutvarkymas“</text:span><text:span text:style-name="T29">.</text:span></text:p>
      <text:p text:style-name="P30"><text:span text:style-name="T31">2</text:span><text:span text:style-name="T32">.</text:span><text:span text:style-name="T33"><text:tab/>Užtikrinti ir numatyti iki 15 proc. bendros projekto<text:s/></text:span><text:span text:style-name="T34">pagal<text:s/></text:span><text:span text:style-name="T35">2014–2020 metų Europos Sąjungos fondų investicijų veiksmų programos 8 prioriteto „Socialinės įtraukties didinimas ir kova su skurdu“ 08.2.1-CPVA-R-908 priemonę „Kaimo gyvenamųjų vietovių atnaujinimas“ vertės dalinį finansavimą iš Vilniaus rajono savivaldybės biudžeto lėšų.</text:span></text:p>
      <text:p text:style-name="P36"><text:span text:style-name="T37">3</text:span><text:span text:style-name="T38">.</text:span><text:span text:style-name="T39"><text:tab/>Įsipareigoti</text:span><text:span text:style-name="T40"><text:s/>padengti netinkamas finansuoti, tačiau šiam projektui įgyvendinti būtinas išlaidas</text:span><text:span text:style-name="T41"><text:s/>ir tinkamų finansuoti išlaidų dalį, kurių nepadengia projektui skiriamas finansavimas</text:span><text:span text:style-name="T42">.</text:span></text:p>
      <text:p text:style-name="P43"><text:span text:style-name="T44">4</text:span><text:span text:style-name="T45">.</text:span><text:span text:style-name="T46"><text:tab/></text:span><text:span text:style-name="T47">Įpareigoti Vilniaus rajono savivaldybės administracijos direktorių numatyti būtinas lėšas projektui įgyvendinti Vilniaus rajono savivaldybės biudžete šio projekto veikloms bendrai finansuoti.</text:span></text:p>
      <text:p text:style-name="P48"><text:span text:style-name="T49">5</text:span><text:span text:style-name="T50">.</text:span><text:span text:style-name="T51"><text:tab/>Užtikrinti projekto tęstinumą 5 metus po projekto įgyvendinimo pabaigos.<text:s/></text:span></text:p>
      <text:p text:style-name="P52"/>
      <text:p text:style-name="P53"/>
      <text:p text:style-name="P54"/>
      <text:p text:style-name="P55"><text:span text:style-name="T56">Savivaldybės merė</text:span><text:span text:style-name="T57">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Marija Reks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k</meta:initial-creator>
    <dc:creator>Adlib User</dc:creator>
    <meta:creation-date>2016-07-07T11:33:00Z</meta:creation-date>
    <dc:date>2016-07-07T11:33:00Z</dc:date>
    <meta:template xlink:href="Normal" xlink:type="simple"/>
    <meta:editing-cycles>2</meta:editing-cycles>
    <meta:editing-duration>PT0S</meta:editing-duration>
    <meta:document-statistic meta:page-count="1" meta:paragraph-count="17" meta:word-count="225" meta:character-count="1595" meta:row-count="55" meta:non-whitespace-character-count="1387"/>
  </office:meta>
</office:document-meta>
</file>