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left="5in" fo:text-indent="0.5in" style:page-number="1">
        <style:tab-stops/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fo:margin-right="-0.0979in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margin-right="0.0972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anguage="en" fo:country="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font-weight-complex="bold" fo:text-transform="uppercase"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weight-complex="bold" fo:color="#000000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tyle-complex="italic" fo:color="#000000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0%" fo:text-indent="4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2023 metų finansinio pajėgumo normatyvinio rodiklio žemutinės reikšmės geriamojo vandens tiekimo ir nuotekų tvarkymo sektoriuje nustatymo</text:p>
      <text:p text:style-name="P13"/>
      <text:p text:style-name="P14"><text:span text:style-name="T15">20</text:span><text:span text:style-name="T16">24</text:span><text:span text:style-name="T17"><text:s/>m. birželio 26 d. Nr.<text:s/></text:span><text:span text:style-name="T18">O3E-907</text:span></text:p>
      <text:p text:style-name="P19">Vilnius</text:p>
      <text:p text:style-name="P20"/>
      <text:p text:style-name="P21"/>
      <text:p text:style-name="P22"><text:span text:style-name="T23">Vadovaudamasi Lietuvos Respublikos geriamojo vandens tiekimo ir nuotekų tvarkymo įstatymo 9 straipsnio 1 dalies 8 punktu, 27 straipsnio 2 dalies 2 punkto d papunkčiu, Ūkio subjektų technologinio, finansinio ir vadybinio pajėgumo įvertinimo tvarkos aprašo, patvirtinto Valstybinės energetikos reguliavimo tarybos (toliau – Taryba) 2009 m. sausio 29 d. nutarimu Nr. O3-6 „Dėl Ūkio subjektų technologinio, finansinio ir vadybinio pajėgumo įvertinimo tvarkos aprašo patvirtinimo“, 4.6 papunkčiu</text:span><text:span text:style-name="T24">, 18 ir 19 punktais<text:s/></text:span><text:span text:style-name="T25">bei atsižvelgdama į Tarybos Šilumos ir vandens departamento Ekonominės analizės skyriaus 2023 m. birželio 19 d. pažymą Nr. O5E-665 <text:s/>„Dėl<text:s/></text:span><text:span text:style-name="T26">finansinio pajėgumo normatyvinio rodiklio žemutinės reikšmės nustatymo geriamojo vandens tiekimo ir nuotekų tvarkymo sektoriuje</text:span><text:span text:style-name="T27">,</text:span><text:span text:style-name="T28"><text:s/>reguliuojamų geriamojo vandens tiekimo ir nuotekų tvarkymo sektoriaus ūkio subjektų 2023 metų finansinio pajėgumo įvertinimo, UAB<text:s/></text:span><text:span text:style-name="T29">„Pagėgių komunalinis ūkis“ pažeidimo pašalinimo<text:s/></text:span><text:span text:style-name="T30">ir garantinių vandens tiekėjų atitikimo<text:s/></text:span><text:soft-page-break/><text:span text:style-name="T31">nustatytiems kriterijams patikrinimo“</text:span><text:span text:style-name="T32">,<text:s/></text:span><text:span text:style-name="T33"><text:line-break/>Taryba n u t a r i a:<text:s/></text:span></text:p>
      <text:p text:style-name="P34"><text:span text:style-name="T35">Nustatyti 2023 metų geriamojo vandens tiekimo ir nuotekų tvarkymo sektoriaus finansinio pajėgumo normatyvinio rodiklio žemutinę reikšmę – 2,11.</text:span></text:p>
      <text:p text:style-name="P36"><text:span text:style-name="T37">Š</text:span><text:span text:style-name="T38">is nutarimas gali būti skundžiamas Lietuvos Respublikos administracinių bylų teisenos įstatymo nustatyta tvarka ir sąlygomis.</text:span></text:p>
      <text:p text:style-name="P39"/>
      <text:p text:style-name="P40"/>
      <text:p text:style-name="P41"/>
      <text:p text:style-name="P42">Tarybos pirmininkas<text:tab/><text:tab/><text:tab/><text:tab/><text:tab/><text:tab/><text:tab/><text:tab/><text:tab/><text:s text:c="3"/>Renatas Pociu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513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user</meta:initial-creator>
    <dc:creator>adlibuser</dc:creator>
    <meta:creation-date>2024-06-26T06:33:00Z</meta:creation-date>
    <dc:date>2024-06-26T06:33:00Z</dc:date>
    <meta:print-date>2016-06-23T08:1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00" meta:character-count="1615" meta:row-count="62" meta:non-whitespace-character-count="1433"/>
  </office:meta>
</office:document-meta>
</file>