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2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 fo:language="de" fo:country="DE"/>
    </style:style>
    <style:style style:name="P26" style:parent-style-name="Normal" style:family="paragraph">
      <style:paragraph-properties fo:text-align="justify"/>
      <style:text-properties fo:color="#000000" fo:font-size="11pt" style:font-size-asian="11pt" style:font-size-complex="11pt" fo:language="de" fo:country="DE"/>
    </style:style>
    <style:style style:name="P27" style:parent-style-name="Normal" style:family="paragraph">
      <style:paragraph-properties fo:text-align="justify"/>
      <style:text-properties fo:color="#000000" style:font-size-complex="12pt" fo:language="de" fo:country="DE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5.1187in"/>
          <style:tab-stop style:type="left" style:position="5.62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1187in"/>
          <style:tab-stop style:type="left" style:position="5.6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1187in"/>
          <style:tab-stop style:type="left" style:position="5.62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1187in"/>
          <style:tab-stop style:type="left" style:position="5.62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11"/>
      <text:p text:style-name="P12">Mažeikių rajono SAVIVALDYBĖS taryba</text:p>
      <text:p text:style-name="P13"/>
      <text:p text:style-name="P14"/>
      <text:h text:style-name="P15" text:outline-level="2">SPRENDIMAS</text:h>
      <text:p text:style-name="P16">DĖL MAŽEIKIŲ RAJONO SAVIVALDYBĖS TARYBOS<text:s/></text:p>
      <text:p text:style-name="P17"><text:span text:style-name="T18">2022 M. KOVO 31 D. SPRENDIMO NR. T1-89<text:s/></text:span><text:span text:style-name="T19">„dėl MAŽEIKIŲ<text:s/></text:span></text:p>
      <text:p text:style-name="P20"><text:span text:style-name="T21">RAJONO SAVIVALDYBĖS BŪSTO IR SOCIALINIO BŪSTO NUOMOS MOKESČIŲ DYDŽIŲ NUSTATYMO“<text:s/></text:span><text:span text:style-name="T22">PRIPAŽINIMO NETEKUSIU GALIOS</text:span></text:p>
      <text:p text:style-name="P23"/>
      <text:p text:style-name="P24">2023 m. vasario 24 d. Nr. T1-57</text:p>
      <text:p text:style-name="P25">Mažeikiai</text:p>
      <text:p text:style-name="P26"/>
      <text:p text:style-name="P27"/>
      <text:p text:style-name="P28"><text:span text:style-name="T29">Vadovaudamasi Lietuvos Respublikos vietos savivaldos įstatymo 18 straipsnio 1 dalimi, Lietuvos Respublikos paramos būstui įsigyti ar išsinuomoti įstatymo 20 straipsnio 10 dalimi, Mažeikių rajono savivaldybės taryba <text:s/></text:span><text:span text:style-name="T30">nusprendži</text:span><text:span text:style-name="T31">a:<text:s/></text:span></text:p>
      <text:p text:style-name="P32"><text:span text:style-name="T33">Pripažinti netekusiu galios Mažeikių rajono savivaldybės tarybos 2022 m. kovo 31 d. sprendimą Nr. T1-89 „Dėl<text:s/></text:span><text:span text:style-name="T34">Mažeikių rajono savivaldybės būsto ir socialinio būsto nuomos mokesčių dydžių nustatymo</text:span><text:span text:style-name="T35">“ nuo 2023 m. balandžio 1 d.</text:span></text:p>
      <text:p text:style-name="P36"><text:span text:style-name="T37">Šis sprendimas gali būti skundžiamas ikiteismine tvarka Lietuvos administracinių ginčų komisijos Šiaulių apygardos skyriui (Dvaro g. 81, LT-76299 Šiauliai) arba Regionų apygardos administracinio teismo Šiaulių rūmams (Dvaro g. 80, LT-76298 Šiauliai) Lietuvos Respublikos administracinių bylų teisenos įstatymo nustatyta tvarka per vieną mėnesį nuo šio sprendimo paskelbimo ar įteikimo suinteresuotai šaliai dienos.</text:span></text:p>
      <text:p text:style-name="P38"/>
      <text:p text:style-name="P39"/>
      <text:p text:style-name="P40"/>
      <text:p text:style-name="P41"><text:span text:style-name="T42">Savivaldybės meras<text:s/></text:span><text:span text:style-name="T43"><text:tab/>Vidmantas M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gina Raiziene</meta:initial-creator>
    <dc:creator>adlibuser</dc:creator>
    <meta:creation-date>2023-02-27T12:24:00Z</meta:creation-date>
    <dc:date>2023-02-27T12:24:00Z</dc:date>
    <meta:print-date>2023-02-02T08:3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48" meta:character-count="1219" meta:row-count="29" meta:non-whitespace-character-count="1079"/>
  </office:meta>
</office:document-meta>
</file>