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="BaltikaL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="BaltikaLT" style:language-asian="ar" style:country-asian="SA" fo:hyphenate="false"/>
    </style:style>
    <style:style style:name="P10" style:parent-style-name="Normal" style:family="paragraph">
      <style:paragraph-properties fo:text-align="justify"/>
      <style:text-properties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language-asian="ar" style:country-asian="SA" fo:hyphenate="false"/>
    </style:style>
    <style:style style:name="P12" style:parent-style-name="Normal" style:family="paragraph">
      <style:paragraph-properties fo:text-align="justify" fo:text-indent="0.9in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color="#000000" fo:letter-spacing="0.0833in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8861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8861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3">KRETINGOS RAJONO SAVIVALDYBĖS taryba</text:p>
      <text:p text:style-name="P4"/>
      <text:p text:style-name="P5">sprendimas</text:p>
      <text:p text:style-name="P6">DĖL KRETINGOS RAJONO SAVIVALDYBĖS TARYBOS 2016 M. GRUODŽIO 22 D. SPRENDIMO NR. T2-324 „DĖL KRETINGOS RAJONO SAVIVALDYBĖS TARYBOS <text:s/>2014 M. GRUODŽIO 18 d. SPRENDIMO NR. T2-378 „DĖL vietinės rinkliavos už komunalinių atliekų surinkimą iš atliekų turėtojų ir atliekų tvarkymą NUOSTATŲ patvirtinimo“ PAKEITIMO“ PAKEITIMO</text:p>
      <text:p text:style-name="P7"/>
      <text:p text:style-name="P8">2017 m. kovo 30 d. <text:s/>Nr. T2-86</text:p>
      <text:p text:style-name="P9">Kretinga</text:p>
      <text:p text:style-name="P10"/>
      <text:p text:style-name="P11"/>
      <text:p text:style-name="P12"><text:span text:style-name="T13">Vadovaudamasi Lietuvos Respublikos vietos savivaldos įstatymo<text:s/></text:span><text:span text:style-name="T14">18<text:s/></text:span><text:span text:style-name="T15">straipsnio</text:span><text:span text:style-name="T16"><text:s/>1<text:s/></text:span><text:span text:style-name="T17">dalimi, atsižvelgdama į SĮ „Kretingos komunalininkas“ 2017 m. kovo 17 d. raštą Nr. (3.6.)V4-215, Kretingos rajono savivaldybės taryba 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Pakeisti Kretingos rajono savivaldybės tarybos 2016 m. gruodžio 22 d. sprendimo Nr. T2-324 „Dėl Kretingos rajono savivaldybės tarybos 2014 m. gruodžio 18 d. sprendimo Nr. T2-378 „Dėl vietinės rinkliavos už komunalinių atliekų surinkimą iš atliekų turėtojų ir atliekų tvarkymą nuostatų patvirtinimo“ pakeitimo“ 2 punktą ir išdėstyti jį taip:</text:span></text:p>
      <text:p text:style-name="P24"><text:span text:style-name="T25">„</text:span><text:span text:style-name="T26">2</text:span><text:span text:style-name="T27">. Sprendimas įsigalioja nuo 2017 m. liepos 1 d.“.</text:span></text:p>
      <text:p text:style-name="P28"><text:span text:style-name="T29">2</text:span><text:span text:style-name="T30">. Sprendimą paskelbti Teisėkūros pagrindų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Juozas Maž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osis</meta:initial-creator>
    <dc:creator>adlibuser</dc:creator>
    <meta:creation-date>2017-04-03T11:52:00Z</meta:creation-date>
    <dc:date>2017-04-03T11:52:00Z</dc:date>
    <meta:print-date>2017-03-17T12:3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5" meta:character-count="1136" meta:row-count="75" meta:non-whitespace-character-count="984"/>
  </office:meta>
</office:document-meta>
</file>