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Lucida Sans Unicode" style:font-name-complex="Tahoma"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25in">
        <style:tab-stops>
          <style:tab-stop style:type="left" style:position="0.875in"/>
          <style:tab-stop style:type="left" style:position="1.06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tab-stops>
          <style:tab-stop style:type="left" style:position="0.875in"/>
          <style:tab-stop style:type="left" style:position="1.062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b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b 66.6%"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indent="0.625in">
        <style:tab-stops>
          <style:tab-stop style:type="left" style:position="0.875in"/>
          <style:tab-stop style:type="left" style:position="1.06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indent="0.625in">
        <style:tab-stops>
          <style:tab-stop style:type="left" style:position="0.875in"/>
          <style:tab-stop style:type="left" style:position="1.062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b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text-position="sub 66.6%"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indent="0.625in">
        <style:tab-stops>
          <style:tab-stop style:type="left" style:position="0.875in"/>
          <style:tab-stop style:type="left" style:position="1.062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b 66.6%"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text-position="sub 66.6%"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indent="0.625in">
        <style:tab-stops>
          <style:tab-stop style:type="left" style:position="0.875in"/>
          <style:tab-stop style:type="left" style:position="1.06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0.625in">
        <style:tab-stops>
          <style:tab-stop style:type="left" style:position="0.875in"/>
          <style:tab-stop style:type="left" style:position="1.062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b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indent="0.625in">
        <style:tab-stops>
          <style:tab-stop style:type="left" style:position="0.875in"/>
          <style:tab-stop style:type="left" style:position="1.062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625in">
        <style:tab-stops>
          <style:tab-stop style:type="left" style:position="0.875in"/>
          <style:tab-stop style:type="left" style:position="1.062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b 66.6%"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text-position="sub 66.6%"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b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ableColumn88" style:family="table-column">
      <style:table-column-properties style:column-width="0.3861in"/>
    </style:style>
    <style:style style:name="TableColumn89" style:family="table-column">
      <style:table-column-properties style:column-width="2.0687in"/>
    </style:style>
    <style:style style:name="TableColumn90" style:family="table-column">
      <style:table-column-properties style:column-width="4.2312in"/>
    </style:style>
    <style:style style:name="Table87" style:family="table">
      <style:table-properties style:width="6.6861in" style:rel-width="100%" fo:margin-left="0in" table:align="left"/>
    </style:style>
    <style:style style:name="TableRow91" style:family="table-row">
      <style:table-row-properties style:min-row-height="0.3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572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ableRow116" style:family="table-row">
      <style:table-row-properties style:min-row-height="0.497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ableRow134" style:family="table-row">
      <style:table-row-properties style:min-row-height="0.4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6.6%" style:font-size-complex="12pt"/>
    </style:style>
    <style:style style:name="P146" style:parent-style-name="Normal" style:family="paragraph">
      <style:paragraph-properties fo:text-align="justify"/>
      <style:text-properties style:font-name-asian="Calibri" fo:font-style="italic" style:font-style-asian="italic" fo:font-size="10pt" style:font-size-asian="10pt" style:font-size-complex="12pt"/>
    </style:style>
    <style:style style:name="P147" style:parent-style-name="Normal" style:family="paragraph">
      <style:paragraph-properties>
        <style:tab-stops>
          <style:tab-stop style:type="left" style:position="0.787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style:tab-stops>
          <style:tab-stop style:type="left" style:position="0.787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style:text-position="super 65%" fo:font-size="10pt" style:font-size-asian="10pt"/>
    </style:style>
    <style:style style:name="T160" style:parent-style-name="DefaultParagraphFont" style:family="text">
      <style:text-properties style:font-name-asian="Calibri" fo:font-size="10pt" style:font-size-asian="10pt"/>
    </style:style>
    <style:style style:name="P161" style:parent-style-name="Normal" style:family="paragraph">
      <style:paragraph-properties>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style:font-name-asian="Calibri" fo:font-size="10pt" style:font-size-asian="10pt"/>
    </style:style>
    <style:style style:name="P169" style:parent-style-name="Normal" style:family="paragraph">
      <style:paragraph-properties fo:text-indent="0.62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625in">
        <style:tab-stops>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625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DĖL UAB „UTENOS ŠILUMOS TINKLAI“ ŠILUMOS GAMYBOS IR (AR) TIEKIMO<text:s/>PAJAMŲ LYGIO ANTRIESIEMS ŠILUMOS GAMYBOS IR (AR) TIEKIMO PAJAMŲ<text:s/>BAZINIO LYGIO GALIOJIMO METAMS NUSTATYMO</text:p>
      <text:p text:style-name="P10"/>
      <text:p text:style-name="P11"><text:span text:style-name="T12">2024 m. spalio<text:s/></text:span><text:span text:style-name="T13">24</text:span><text:span text:style-name="T14"><text:s/>d. Nr. TS-321</text:span></text:p>
      <text:p text:style-name="P15">Utena</text:p>
      <text:p text:style-name="P16"/>
      <text:p text:style-name="P17"/>
      <text:p text:style-name="P18"><text:span text:style-name="T19">Vadovaudamasi Lietuvos Respublikos vietos savivaldos įstatymo 15 straipsnio 2 dalies 29 punktu, Lietuvos Respublikos šilumos ūkio įstatymo 32</text:span><text:span text:style-name="T20"><text:s/>straipsnio 9 dalimi,</text:span><text:s/><text:span text:style-name="T21">Šilumos kainų nustatymo metodikos, patvirtintos Valstybinės kainų ir energetikos kontrolės komisijos<text:s/></text:span><text:span text:style-name="T22">2009 m. liepos 8 d. nutarimu Nr. O3-96 „Dėl Šilumos kainų nustatymo metodikos“, 58.1 papunkčiu</text:span><text:span text:style-name="T23"><text:s/></text:span><text:span text:style-name="T24">ir atsižvelgdama į UAB<text:s/></text:span><text:span text:style-name="T25">„Utenos šilumos tinklai“ 2024 m. spalio 11 d. raštą Nr. SD-156</text:span><text:span text:style-name="T26"><text:s/>„Dėl bendrovės šilumos gamybos ir (ar) tiekimo pajamų bazinio lygio koregavimo projekto“</text:span><text:span text:style-name="T27">, Utenos rajono savivaldybės taryba<text:s/></text:span><text:span text:style-name="T28">nusprendži</text:span><text:span text:style-name="T29">a:<text:s/></text:span></text:p>
      <text:p text:style-name="P30"><text:span text:style-name="T31">1</text:span><text:span text:style-name="T32">.</text:span><text:span text:style-name="T33"><text:tab/>Nustatyti UAB „Utenos šilumos tinklai“ šilumos gamybos ir (ar) tiekimo pajamų lygį (be pridėtinės vertės mokesčio) antriesiems šilumos gamybos ir (ar) tiekimo pajamų bazinio lygio galiojimo metams</text:span><text:span text:style-name="T34">:</text:span></text:p>
      <text:p text:style-name="P35"><text:span text:style-name="T36">1.1</text:span><text:span text:style-name="T37">.</text:span><text:span text:style-name="T38"><text:tab/>šilumos gamybos (įskaitant perkamą šilumą) pajamų bazinio lygio, išreiškiamo formule 2 187 345 + R</text:span><text:span text:style-name="T39">H</text:span><text:span text:style-name="T40">,</text:span><text:span text:style-name="T41">KD</text:span><text:span text:style-name="T42">, dalis:</text:span></text:p>
      <text:p text:style-name="P43"><text:span text:style-name="T44">1.1.1</text:span><text:span text:style-name="T45">.</text:span><text:span text:style-name="T46"><text:tab/>pastoviąją dalį – 2 187 345 Eur;</text:span></text:p>
      <text:p text:style-name="P47"><text:span text:style-name="T48">1.1.2</text:span><text:span text:style-name="T49">.</text:span><text:span text:style-name="T50"><text:tab/>kintamąją dalį – R</text:span><text:span text:style-name="T51">H</text:span><text:span text:style-name="T52">,</text:span><text:span text:style-name="T53">KD</text:span><text:span text:style-name="T54">;</text:span></text:p>
      <text:p text:style-name="P55"><text:span text:style-name="T56">1.2</text:span><text:span text:style-name="T57">.</text:span><text:span text:style-name="T58"><text:tab/>šilumos perdavimo pajamų bazinio lygio, išreiškiamo formule 857 961 + R</text:span><text:span text:style-name="T59">HT</text:span><text:span text:style-name="T60">,</text:span><text:span text:style-name="T61">KD</text:span><text:span text:style-name="T62">, dalis:</text:span></text:p>
      <text:p text:style-name="P63"><text:span text:style-name="T64">1.2.1</text:span><text:span text:style-name="T65">.</text:span><text:span text:style-name="T66"><text:tab/>pastoviąją dalį – 857 961 Eur;</text:span></text:p>
      <text:p text:style-name="P67"><text:span text:style-name="T68">1.2.2</text:span><text:span text:style-name="T69">.</text:span><text:span text:style-name="T70"><text:tab/>kintamąją dalį – RHT,</text:span><text:span text:style-name="T71">KD</text:span><text:span text:style-name="T72">;</text:span></text:p>
      <text:p text:style-name="P73"><text:span text:style-name="T74">1.3</text:span><text:span text:style-name="T75">.</text:span><text:span text:style-name="T76"><text:tab/>mažmeninio aptarnavimo pajamų bazinį lygį –152 927 Eur.</text:span></text:p>
      <text:p text:style-name="P77"><text:span text:style-name="T78">2</text:span><text:span text:style-name="T79">.</text:span><text:span text:style-name="T80"><text:tab/>Nustatyti dedamųjų R</text:span><text:span text:style-name="T81">H,KD</text:span><text:span text:style-name="T82">, R</text:span><text:span text:style-name="T83">HT,KD<text:s/></text:span><text:span text:style-name="T84">ir R</text:span><text:span text:style-name="T85">H</text:span><text:span text:style-name="T86"><text:s/>formules:</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Dedamoji</text:p>
            </table:table-cell>
            <table:table-cell table:style-name="TableCell96">
              <text:p text:style-name="P97">Formulė</text:p>
            </table:table-cell>
          </table:table-row>
        </table:table-header-rows>
        <table:table-row table:style-name="TableRow98">
          <table:table-cell table:style-name="TableCell99">
            <text:p text:style-name="P100">1.</text:p>
          </table:table-cell>
          <table:table-cell table:style-name="TableCell101">
            <text:p text:style-name="Normal"><text:span text:style-name="T102">šilumos gamybos (įskaitant perkamą šilumą) pajamų bazinio lyg</text:span><text:span text:style-name="T103">io kintamoji dalis</text:span></text:p>
          </table:table-cell>
          <table:table-cell table:style-name="TableCell104">
            <text:p text:style-name="P105"><text:span text:style-name="T106">R</text:span><text:span text:style-name="T107">H,KD</text:span><text:span text:style-name="T108"><text:s/>= 76 317 + (163 219 × p</text:span><text:span text:style-name="T109">F</text:span><text:span text:style-name="T110"><text:s/>+ 1 953 840× p</text:span><text:span text:style-name="T111">E</text:span><text:span text:style-name="T112"><text:s/>+ 10 687 × p</text:span><text:span text:style-name="T113">W</text:span><text:span text:style-name="T114">) / 146 494 575 × Q</text:span><text:span text:style-name="T115">HG</text:span></text:p>
          </table:table-cell>
        </table:table-row>
        <table:table-row table:style-name="TableRow116">
          <table:table-cell table:style-name="TableCell117">
            <text:p text:style-name="P118">2.</text:p>
          </table:table-cell>
          <table:table-cell table:style-name="TableCell119">
            <text:p text:style-name="Normal"><text:span text:style-name="T120">šilumos perdavimo pajamų bazinio lyg</text:span><text:span text:style-name="T121">io kintamoji dalis</text:span></text:p>
          </table:table-cell>
          <table:table-cell table:style-name="TableCell122">
            <text:p text:style-name="P123"><text:span text:style-name="T124">R</text:span><text:span text:style-name="T125">HT,KD</text:span><text:span text:style-name="T126"><text:s/>= (509 215 × p</text:span><text:span text:style-name="T127">E</text:span><text:span text:style-name="T128"><text:s/>+ 8 644 × p</text:span><text:span text:style-name="T129">W</text:span><text:span text:style-name="T130"><text:s/>+ 26 268 736 × R</text:span><text:span text:style-name="T131">H</text:span><text:span text:style-name="T132"><text:s/>/ 146 494 575) / 120 225 839 × Q</text:span><text:span text:style-name="T133">HR</text:span></text:p>
          </table:table-cell>
        </table:table-row>
        <table:table-row table:style-name="TableRow134">
          <table:table-cell table:style-name="TableCell135">
            <text:p text:style-name="P136">3.</text:p>
          </table:table-cell>
          <table:table-cell table:style-name="TableCell137">
            <text:p text:style-name="P138">šilumos gamybos (įskaitant perkamą šilumą) pajamų bazinis lygis</text:p>
          </table:table-cell>
          <table:table-cell table:style-name="TableCell139">
            <text:p text:style-name="P140"><text:span text:style-name="T141">R</text:span><text:span text:style-name="T142">H</text:span><text:span text:style-name="T143"><text:s/>= 2 187 345</text:span><text:span text:style-name="T144"><text:s/>+ R</text:span><text:span text:style-name="T145">H,KD</text:span></text:p>
          </table:table-cell>
        </table:table-row>
      </table:table>
      <text:p text:style-name="P146">čia:</text:p>
      <text:p text:style-name="P147"><text:span text:style-name="T148">p</text:span><text:span text:style-name="T149">F<text:s/></text:span><text:span text:style-name="T150">– vidutinė svertinė kuro kaina, apskaičiuota pagal kuro žemutinę šiluminę vertę, Eur/MWh;</text:span></text:p>
      <text:p text:style-name="P151"><text:span text:style-name="T152">p</text:span><text:span text:style-name="T153">E<text:s/></text:span><text:span text:style-name="T154">– elektros energijos kaina, Eur/kWh;</text:span></text:p>
      <text:p text:style-name="P155"><text:span text:style-name="T156">p</text:span><text:span text:style-name="T157">W<text:s/></text:span><text:span text:style-name="T158">– vandens kaina, Eur/m</text:span><text:span text:style-name="T159">3</text:span><text:span text:style-name="T160">;</text:span></text:p>
      <text:p text:style-name="P161"><text:span text:style-name="T162">Q</text:span><text:span text:style-name="T163">HG<text:s/></text:span><text:span text:style-name="T164">– savuose šaltiniuose pagamintos šilumos kiekis, kWh;</text:span></text:p>
      <text:p text:style-name="P165"><text:span text:style-name="T166">Q</text:span><text:span text:style-name="T167">HR<text:s/></text:span><text:span text:style-name="T168">– realizuotos šilumos kiekis, kWh.</text:span></text:p>
      <text:p text:style-name="P169"><text:span text:style-name="T170">3</text:span><text:span text:style-name="T171">.</text:span><text:span text:style-name="T172"><text:tab/>Paskirstyti 12 mėnesių laikotarpiui:</text:span></text:p>
      <text:p text:style-name="P173"><text:span text:style-name="T174">3.1</text:span><text:span text:style-name="T175">.</text:span><text:span text:style-name="T176"><text:tab/>dėl šilumos kainoje įskaitytų ir faktiškai patirtų sąnaudų kurui įsigyti neatitikties 2023 m. sausio 1 d. – 2024 m. sausio 31 d. laikotarpiu nepadengtų 101 030 Eur sąnaudų sumą, dėl šilumos kainoje įskaitytų ir faktiškai papildomai gautų elektros energijai technologinėms reikmėms įsigyti neatitikties 2023 m. sausio 1 d. – 2024 m. sausio 31 d. laikotarpiu 151 319 Eur pajamų sumą, atsižvelgiant į 2023 m. vasario 1 d. – 2024 m. sausio 31 d. laikotarpiu faktiškai realizuotą šilumos kiekį negrąžintų papildomai gautų 29 287 tūkst. Eur pajamų sumą, iš viso 79 576 tūkst. Eur papildomai gautų pajamų, mažinant šilumos gamybos ir (ar) tiekimo pajamų lygį.</text:span></text:p>
      <text:p text:style-name="P177"><text:span text:style-name="T178">4</text:span><text:span text:style-name="T179">.</text:span><text:span text:style-name="T180"><text:tab/>Nustatyti, kad šis sprendimas įsigalioja 2025 m. sausio 1 d.</text:span></text:p>
      <text:p text:style-name="P181"><text:span text:style-name="T182">5</text:span><text:span text:style-name="T183">.</text:span><text:span text:style-name="T184"><text:tab/></text:span><text:span text:style-name="T185">Nurodyti, kad šis sprendimas turi būti paskelbtas savivaldybės interneto svetainėje<text:s/></text:span><text:span text:style-name="T186">www.utena.lt</text:span><text:span text:style-name="T187"><text:s/>ir Teisės aktų registre.</text:span></text:p>
      <text:p text:style-name="P188"/>
      <text:p text:style-name="P189"/>
      <text:p text:style-name="P190"/>
      <text:p text:style-name="P191"><text:span text:style-name="T192">Savivaldybės meras</text:span><text:span text:style-name="T193"><text:tab/></text:span><text:span text:style-name="T194"><text:tab/></text:span><text:span text:style-name="T195"><text:tab/></text:span><text:span text:style-name="T196"><text:tab/></text:span><text:span text:style-name="T197"><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Šimonėlienė</meta:initial-creator>
    <dc:creator>adlibuser</dc:creator>
    <meta:creation-date>2024-10-25T08:39:00Z</meta:creation-date>
    <dc:date>2024-10-25T08:39:00Z</dc:date>
    <meta:template xlink:href="Normal.dotm" xlink:type="simple"/>
    <meta:editing-cycles>2</meta:editing-cycles>
    <meta:editing-duration>PT0S</meta:editing-duration>
    <meta:document-statistic meta:page-count="3" meta:paragraph-count="18" meta:word-count="381" meta:character-count="3170" meta:row-count="43" meta:non-whitespace-character-count="2807"/>
  </office:meta>
</office:document-meta>
</file>