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0%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PRIEŠGAISRINĖS APSAUGOS IR GELBĖJIMO DEPARTAMENTO</text:h>
      <text:p text:style-name="P13">PRIE VIDAUS REIKALŲ MINISTERIJOS</text:p>
      <text:p text:style-name="P14">DIREKTORIUS</text:p>
      <text:p text:style-name="Normal"/>
      <text:p text:style-name="P15"><text:span text:style-name="T16">ĮSAKYMAS</text:span></text:p>
      <text:p text:style-name="P17"><text:span text:style-name="T18">DĖL UŽSIENIO VALSTYBĖS NORMATYVINIŲ STATYBOS TECHNINIŲ DOKUMENTŲ TIESIOGINIO TAIKYMO</text:span></text:p>
      <text:p text:style-name="Normal"/>
      <text:p text:style-name="P19">2024 m. rugsėjo 5 d. Nr.<text:s/>1-522 /2024 (1.4 E)</text:p>
      <text:p text:style-name="P20">Vilnius</text:p>
      <text:p text:style-name="P21"/>
      <text:p text:style-name="P22"/>
      <text:p text:style-name="P23"><text:span text:style-name="T24">Vadovaudamasis Lietuvos Respublikos priešgaisrinės saugos įstatymo 7 straipsnio 1 dalies 9 punktu, Lietuvos Respublikos statybos įstatymo</text:span><text:span text:style-name="T25"><text:s/>9 straipsnio 2 dalies 3 punktu, įgyvendindamas Lietuvos Respublikos Vyriausybės 2008 m.<text:s/></text:span><text:span text:style-name="T26">balandžio 9 d. nutarimo Nr. 341 „Dėl esminių statinio reikalavimų ir statinio techninių parametrų pagal statinių ar statybos produktų charakteristikų lygius ir klases nustatymo kompetencijos priskyrimo valstybės institucijoms“ 5 punktą, statybos techninio reglamento STR 1.01.02:2016 „Normatyviniai statybos techniniai dokumentai“, patvirtinto Lietuvos Respublikos aplinkos ministro 2016 m. spalio 10 d. įsakymu Nr. D1-669 „Dėl statybos techninio reglamento STR 1.01.02:2016 „Normatyviniai statybos techniniai dokumentai“ patvirtinimo“, 27 punktą ir atsižvelgdamas į Priešgaisrinės apsaugos ir gelbėjimo departamento prie Vidaus reikalų ministerijos techninės komisijos 2024 m. rugsėjo 4</text:span><text:span text:style-name="T27"><text:s/></text:span><text:span text:style-name="T28">d. posėdžio protokolą Nr. 19-5/2024(9.7 E),</text:span></text:p>
      <text:p text:style-name="P29"><text:span text:style-name="T30">l e i d ž i u <text:s/>uždarajai akcinei bendrovei Klaipėdos jūrų krovinių kompanijai „BEGA“, rengiant kitos paskirties inžinerinių statinių (aliejaus rezervuarų) Žuvėdrų Tako g. 4, Klaipėdoje, statybos projektą, tiesiogiai taikyti<text:s/></text:span><text:span text:style-name="T31">Jungtinių<text:s/></text:span><text:soft-page-break/><text:span text:style-name="T32">Amerikos Valstijų nacionalinės gaisrinės saugos asociacijos (</text:span><text:span text:style-name="T33">The National Fire Protection Association, NFPA</text:span><text:span text:style-name="T34">) naudojamą standartą NFPA 30: „Degių ir lengvai užsiliepsnojančių skysčių standartas“ (angl. </text:span><text:span text:style-name="T35">NFPA 30: „Flammable and Combustible Liquids Code“</text:span><text:span text:style-name="T36">) ir su šiuo standartu susijusius dokumentus, neperėmus jo kaip Lietuvos Respublikos normatyvinio statybos techninio dokumento ir <text:s/>nesumažinus šiame dokumente nustatyto saugos lygio.<text:s/></text:span></text:p>
      <text:p text:style-name="P37"/>
      <text:p text:style-name="P38"/>
      <text:p text:style-name="P39"/>
      <text:p text:style-name="P40">Direktoriaus įgaliotas</text:p>
      <text:p text:style-name="P41">direktoriaus pavaduotojas</text:p>
      <text:p text:style-name="P42"><text:span text:style-name="T43">vidaus tarnybos pulkinink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Vytas Vaičaitis</meta:initial-creator>
    <dc:creator>adlibuser</dc:creator>
    <meta:creation-date>2024-09-05T08:06:00Z</meta:creation-date>
    <dc:date>2024-09-05T08:06:00Z</dc:date>
    <meta:print-date>2017-12-27T13:4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49" meta:character-count="1985" meta:row-count="47" meta:non-whitespace-character-count="1745"/>
  </office:meta>
</office:document-meta>
</file>