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555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h text:style-name="P6" text:outline-level="2"><text:span text:style-name="T7">DĖL LIETUVOS KULTŪROS TARYBOS PIRMININKO 2022 M. RUGPJŪČIO 4 D. ĮSAKYMO NR. KMPF-64(1.15E) „</text:span><text:span text:style-name="T8">DĖL PRAŠYMO DALYVAUTI ATRANKOJE Į REGIONINĖS KULTŪROS TARYBOS NARIUS FORMOS PATVIRTINIMO“ PAKEITIMO</text:span></text:h>
      <text:p text:style-name="P9"/>
      <text:p text:style-name="P10">2022 m. rugpjūčio 10 d. Nr. KMPF-68(1.15E)</text:p>
      <text:p text:style-name="P11">Vilnius</text:p>
      <text:p text:style-name="P12"/>
      <text:p text:style-name="P13"><text:span text:style-name="T14">Pakeičiu</text:span><text:span text:style-name="T15"><text:s/></text:span><text:span text:style-name="T16">Prašymo dalyvauti atrankoje į regioninės kultūros tarybos narius formą, patvirtintą Lietuvos kultūros tarybos pirmininko 2022 m. rugpjūčio 4 d. įsakymu Nr. KMPF-64(1.15E) „Dėl Prašymo dalyvauti atrankoje į regioninės kultūros tarybos narius patvirtinimo“ ir išdėstau ją nauja redakcija (pridedama).</text:span></text:p>
      <text:p text:style-name="Normal"/>
      <text:p text:style-name="Normal"/>
      <text:p text:style-name="Normal"/>
      <text:p text:style-name="Normal"><text:span text:style-name="T17">Tarybos pirmininkė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2-08-12T06:43:00Z</meta:creation-date>
    <dc:date>2022-08-12T06:43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50" meta:row-count="18" meta:non-whitespace-character-count="575"/>
  </office:meta>
</office:document-meta>
</file>