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0.0395in" fo:text-indent="0.0395in">
        <style:tab-stops/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fo:hyphenate="false"/>
    </style:style>
    <style:style style:name="T9" style:parent-style-name="DefaultParagraphFont" style:family="text">
      <style:text-properties style:language-asian="zh" style:country-asian="CN"/>
    </style:style>
    <style:style style:name="T10" style:parent-style-name="DefaultParagraphFont" style:family="text">
      <style:text-properties style:language-asian="zh" style:country-asian="CN"/>
    </style:style>
    <style:style style:name="P11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 fo:margin-right="-0.0006in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style:font-weight-complex="bold" style:font-style-complex="italic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22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line-height="115%" fo:margin-left="0.0395in" fo:margin-right="-0.0006in" fo:text-indent="0.4527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margin-left="0.0395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language-asian="zh" style:country-asian="CN"/>
    </style:style>
    <style:style style:name="P33" style:parent-style-name="Normal" style:family="paragraph">
      <style:paragraph-properties fo:text-align="justify" style:vertical-align="baseline" fo:line-height="115%" fo:margin-left="0.0395in" fo:text-indent="0.3937in">
        <style:tab-stops>
          <style:tab-stop style:type="left" style:position="0.452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color="#000000"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0"><draw:frame draw:id="id1" draw:style-name="a1" draw:name="ole_rId2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STATYBOS UŽBAIGIMO PROCEDŪROS ATLIKIMO KONTROLINIO KLAUSIMYNO FORMOS PATVIRTINIMO</text:p>
      <text:p text:style-name="P17"/>
      <text:p text:style-name="P18"><text:span text:style-name="T19">2024 m. sausio 19 d. Nr.<text:s/></text:span><text:span text:style-name="T20">B1-109</text:span></text:p>
      <text:p text:style-name="P21">Vilnius</text:p>
      <text:p text:style-name="P22"/>
      <text:p text:style-name="P23"><text:span text:style-name="T24">Vadovaudamasis<text:s/></text:span><text:span text:style-name="T25">Lietuvos Respublikos teritorijų planavimo ir statybos valstybinės priežiūros įstatymo 16 straipsnio 5 dalimi ir</text:span><text:span text:style-name="T26"><text:s/>Valstybinės maisto ir veterinarijos tarnybos nuostatų, patvirtintų Lietuvos Respublikos Vyriausybės 2000 m. birželio 28 d. nutarimu Nr. 744 „Dėl Valstybinės maisto ir veterinarijos tarnybos nuostatų patvirtinimo“, 21.2 papunkčiu:</text:span></text:p>
      <text:p text:style-name="P27"><text:span text:style-name="T28">1</text:span><text:span text:style-name="T29">. T v i r t i n u Statybos užbaigimo procedūros atlikimo</text:span><text:span text:style-name="T30"><text:s/>kontrolinio klausimyno (toliau – Kontrolinis klausimynas) formą (</text:span><text:span text:style-name="T31">pridedama)</text:span><text:span text:style-name="T32">.</text:span></text:p>
      <text:p text:style-name="P33"><text:span text:style-name="T34">2</text:span><text:span text:style-name="T35">. N u s t a t a u, kad Kontrolinis klausimynas Dokumentų valdymo bendrojoje informacinėje sistemoje (DBSIS) registruojamas per 1 darbo dieną po Kontrolinio klausimyno užpildymo dienos, bet ne vėliau kaip iki statybos užbaigimo procedūros pabaigos.</text:span></text:p>
      <text:p text:style-name="P36"/>
      <text:p text:style-name="P37"/>
      <text:p text:style-name="P38"/>
      <text:p text:style-name="P39">Direktoriaus pavaduotojas,</text:p>
      <text:p text:style-name="P40"><text:span text:style-name="T41">pavaduojantis direktorių<text:s/></text:span><text:span text:style-name="T42"><text:tab/></text:span><text:span text:style-name="T43"><text:tab/></text:span><text:span text:style-name="T44"><text:tab/></text:span><text:span text:style-name="T45"><text:tab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="TimesLT;Times New Roman" style:font-name-complex="TimesLT;Times New Roman" style:language-asian="zh" style:country-asian="CN"/>
    </style:style>
    <style:style style:name="P4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Times New Roman" style:font-name-complex="TimesLT;Times New Roman" style:language-asian="zh" style:country-asian="CN" fo:hyphenate="false"/>
    </style:style>
    <style:style style:name="P5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Times New Roman" style:font-name-complex="TimesLT;Times New Roman" style:language-asian="zh" style:country-asian="CN" fo:hyphenate="false"/>
    </style:style>
    <style:style style:name="P6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Times New Roman" style:font-name-complex="TimesLT;Times New Roman" style:language-asian="zh" style:country-asian="CN" fo:hyphenate="false"/>
    </style:style>
    <style:style style:name="P7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Times New Roman" style:font-name-complex="TimesLT;Times New Roman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imkienė</meta:initial-creator>
    <dc:creator>adlibuser</dc:creator>
    <meta:creation-date>2024-01-19T09:17:00Z</meta:creation-date>
    <dc:date>2024-01-19T09:17:00Z</dc:date>
    <meta:print-date>2020-02-10T13:38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179" meta:character-count="918" meta:row-count="170" meta:non-whitespace-character-count="853"/>
  </office:meta>
</office:document-meta>
</file>