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text-properties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keep-with-next="always" fo:text-align="center"/>
      <style:text-properties fo:color="#000000"/>
    </style:style>
    <style:style style:name="P14" style:parent-style-name="Normal" style:family="paragraph">
      <style:paragraph-properties fo:text-indent="0.9847in">
        <style:tab-stops>
          <style:tab-stop style:type="left" style:position="1.2798in"/>
        </style:tab-stops>
      </style:paragraph-properties>
      <style:text-properties fo:color="#000000" style:font-size-complex="12pt"/>
    </style:style>
    <style:style style:name="P15" style:parent-style-name="Normal" style:family="paragraph">
      <style:paragraph-properties fo:text-align="justify" fo:text-indent="0.9847in">
        <style:tab-stops>
          <style:tab-stop style:type="left" style:position="0.9895in"/>
          <style:tab-stop style:type="left" style:position="1.2798in"/>
        </style:tab-stops>
      </style:paragraph-properties>
      <style:text-properties fo:color="#000000" style:font-size-complex="12pt"/>
    </style:style>
    <style:style style:name="P16" style:parent-style-name="Normal" style:family="paragraph">
      <style:paragraph-properties fo:text-align="justify" fo:text-indent="0.7875in"/>
    </style:style>
    <style:style style:name="T17" style:parent-style-name="DefaultParagraphFont" style:family="text">
      <style:text-properties style:font-size-complex="12pt" style:language-asian="ru" style:country-asian="RU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 style:language-asian="ru" style:country-asian="RU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0.0263in" fo:text-indent="0.8659in">
        <style:tab-stops>
          <style:tab-stop style:type="left" style:position="1.1812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 style:language-asian="ru" style:country-asian="RU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right="0.102in" fo:text-indent="0.8659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margin-right="0.0263in" fo:text-indent="0.8659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 style:language-asian="ru" style:country-asian="RU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right="0.0263in" fo:text-indent="0.865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4167in" svg:height="0.64583in" style:rel-width="scale" style:rel-height="scale"><draw:image xlink:href="media/image1.png" xlink:type="simple" xlink:show="embed" xlink:actuate="onLoad"/><svg:title/><svg:desc/></draw:frame></text:span></text:p>
      <text:p text:style-name="P7">Zarasų rajono savivaldybėS TARYBA</text:p>
      <text:p text:style-name="P8"/>
      <text:p text:style-name="P9">SPRENDIMAS</text:p>
      <text:p text:style-name="P10">Dėl ZARASŲ MIESTO ISTORINĖS DALIES (UNIKALUS KULTŪROS VERTYBIŲ REGISTRO KODAS 17126) nekilnojamojo kultūros paveldo SPECIALIOJO PLANO PATVIRTINIMO</text:p>
      <text:p text:style-name="P11"/>
      <text:p text:style-name="P12">2015 m. spalio 30 d. Nr. T-190</text:p>
      <text:p text:style-name="P13">Zarasai</text:p>
      <text:p text:style-name="P14"/>
      <text:p text:style-name="P15"/>
      <text:p text:style-name="P16"><text:span text:style-name="T17">Vadovaudamasi Lietuvos Respublikos vietos savivaldos įstatymo 16 straipsnio 3 dalies 8 punktu, Lietuvos Respublikos teritorijų planavimo įstatymo 21 straipsnio 1 dalies 3 punktu, 30 straipsnio 1 dalies 2 punktu ir 7 dalies 4 punktu, Nekilnojamojo kultūros paveldo apsaugos specialiojo teritorijų planavimo dokumentų rengimo taisyklių, patvirtintų Lietuvos Respublikos kultūros ministro ir Lietuvos Respublikos aplinkos ministro 2008 m. gruodžio 8 d. įsakymu Nr. ĮV-603/D1-657 „</text:span><text:span text:style-name="T18">Dėl Lietuvos Respublikos kultūros ministro ir Lietuvos Respublikos aplinkos ministro 2005 m. birželio 23 d. įsakymo</text:span><text:span text:style-name="T19"><text:s/></text:span><text:span text:style-name="T20">Nr. ĮV-261/D1-322 „Dėl nekilnojamojo kultūros paveldo apsaugos specialiojo teritorijų planavimo dokumentų rengimo taisyklių patvirtinimo“ pakeitimo</text:span><text:span text:style-name="T21">“ 37.2 papunkčiu ir 39 punktu, Zarasų miesto teritorijos bendrojo plano sprendiniais, patvirtintais Zarasų rajono savivaldybės tarybos 2014 m. rugsėjo 26 d. sprendimu Nr. T-151 „Dėl Zarasų miesto teritorijos bendrojo plano patvirtinimo“ bei Utenos teritorijų planavimo ir statybos valstybinės priežiūros skyriaus 2015 m. spalio 15 d. teritorijų planavimo dokumento patikrinimo akto Nr. TP1-1143 teigiamomis išvadomis, Zarasų rajono savivaldybės taryba</text:span><text:span text:style-name="T22"><text:s/>n u s p r e n d ž i a:</text:span></text:p>
      <text:p text:style-name="P23"><text:span text:style-name="T24">1</text:span><text:span text:style-name="T25">. Patvirtinti</text:span><text:span text:style-name="T26"><text:s/>Zarasų</text:span><text:span text:style-name="T27"><text:s/>miesto istorinės dalies (unikalus kultūros vertybių registro kodas 17126) nekilnojamojo kultūros paveldo apsaugos specialųjį planą. (pridedama aiškinamasis raštas, vertybės teritorijos ir apsaugos pozonio ribų planas bei paveldotvarkos projektas M1: 5000)</text:span><text:span text:style-name="T28">.<text:s/></text:span></text:p>
      <text:p text:style-name="P29"><text:span text:style-name="T30">2</text:span><text:span text:style-name="T31">. Pavesti:</text:span></text:p>
      <text:p text:style-name="P32"><text:span text:style-name="T33">2.1</text:span><text:span text:style-name="T34">.<text:s/></text:span><text:span text:style-name="T35">Zarasų rajono savivaldybės administracijai patvirtintą<text:s/></text:span><text:span text:style-name="T36">Zarasų</text:span><text:span text:style-name="T37"><text:s/>miesto istorinės dalies (unikalus kultūros vertybių registro kodas 17126) nekilnojamojo kultūros paveldo apsaugos specialųjį planą</text:span><text:span text:style-name="T38"><text:s/>nustatyta tvarka įregistruoti Lietuvos Respublikos teritorijų planavimo dokumentų registre;<text:s/></text:span></text:p>
      <text:p text:style-name="P39"><text:span text:style-name="T40">2.2</text:span><text:span text:style-name="T41">. planavimo organizatoriui paskelbti informacinį pranešimą rajono<text:s/></text:span><text:span text:style-name="T42">Savivaldybės interneto svetainėje ir Lietuvos Respublikos teritorijų planavimo dokumentų rengimo ir teritorijų planavimo proceso valstybinės priežiūros informacinėje sistemoje<text:s/></text:span><text:span text:style-name="T43">apie teritorijų planavimo dokumento patvirtinimą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Nikolajus Gus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11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763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ybos sprendimas</dc:title>
    <dc:subject>Dėl administarcijos struktūros</dc:subject>
    <meta:initial-creator>Dangiras Mikasėnas</meta:initial-creator>
    <dc:creator>Adlib User</dc:creator>
    <meta:creation-date>2015-11-09T14:45:00Z</meta:creation-date>
    <dc:date>2015-11-09T14:45:00Z</dc:date>
    <meta:print-date>2015-08-13T07:28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96" meta:character-count="2380" meta:row-count="56" meta:non-whitespace-character-count="2096"/>
  </office:meta>
</office:document-meta>
</file>