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8 M. GRUODŽIO 14 D. ĮSAKYMO NR. 3D-912 „DĖL TECHNINĖS TARNYBOS VERTINIMO, ES TIPO IR NACIONALINIO TIPO PATVIRTINIMO BEI PRAŠYMŲ REGISTRUOTI IR TIEKTI RINKAI ŽEMĖS IR MIŠKŲ ŪKIO TRANSPORTO PRIEMONES NAGRINĖJIMO KOMISIJOS SUDARYMO“ PAKEITIMO</text:p>
      <text:p text:style-name="P15"/>
      <text:p text:style-name="P16">2019 m. balandžio 2 d. Nr. 3D-192</text:p>
      <text:p text:style-name="P17">Vilnius</text:p>
      <text:p text:style-name="P18"/>
      <text:p text:style-name="P19"/>
      <text:p text:style-name="P20"><text:span text:style-name="T21">P a k e i č i u <text:s/></text:span><text:span text:style-name="T22">Lietuvos Respublikos žemės ūkio ministro</text:span><text:span text:style-name="T23"><text:s/>2018 m. gruodžio 14 d. įsakymą Nr. 3D-912 „Dėl Techninės tarnybos vertinimo, ES tipo ir nacionalinio tipo<text:s/></text:span><text:span text:style-name="T24">patvirtinimo</text:span><text:span text:style-name="T25"><text:s/>bei prašymų registruoti ir tiekti rinkai žemės ir miškų ūkio transporto priemones nagrinėjimo komisijos sudarymo“</text:span><text:span text:style-name="T26"><text:s/>ir 1 punktą išdėstau taip:</text:span></text:p>
      <text:p text:style-name="P27"><text:span text:style-name="T28">„</text:span><text:span text:style-name="T29">1</text:span><text:span text:style-name="T30">. Sudarau Techninės tarnybos vertinimo, ES tipo ir nacionalinio tipo patvirtinimo bei prašymų registruoti ir tiekti rinkai žemės ir miškų ūkio transporto priemones nagrinėjimo komisiją (toliau – komisija):</text:span></text:p>
      <text:p text:style-name="P31">Vytautas Paršeliūnas – Žemės ūkio ministerijos Nekilnojamojo turto kadastro ir geodezijos skyriaus vedėjas, komisijos pirmininkas;</text:p>
      <text:p text:style-name="P32">Modestas Važnevičius – Žemės ūkio ministerijos Teisėkūros ir atstovavimo skyriaus patarėjas, komisijos pirmininko pavaduotojas;</text:p>
      <text:p text:style-name="P33">Raimundas Ambrasiūnas – Žemės ūkio informacijos ir kaimo verslo centro Žemės ūkio technikos registro skyriaus vadovas;</text:p>
      <text:p text:style-name="P34">Antanas Baranauskas – Lietuvos žemės ūkio technikos asociacijos vadybininkas ir finansininkas;</text:p>
      <text:p text:style-name="P35">Ričardas Butkus –Vytauto Didžiojo universiteto Žemės ūkio akademijos Žemės ūkio inžinerijos fakulteto Žemės ūkio inžinerijos ir saugos instituto docentas;</text:p>
      <text:p text:style-name="P36">Gediminas Janavičius – Vilniaus rajono savivaldybės administracijos Žemės ūkio skyriaus vedėjo pavaduotojas;</text:p>
      <text:p text:style-name="P37"><text:span text:style-name="T38">Algimantas Strukčinskas – Valstybinės augalininkystės tarnybos prie Žemės ūkio ministerijos Agrochemijos skyriaus vedėjo pavaduotojas;</text:span></text:p>
      <text:soft-page-break/>
      <text:p text:style-name="P39"><text:span text:style-name="T40">Dainora Švirmickienė – Žemės ūkio ministerijos Žemės tvarkymo ir melioracijos skyriaus patarėja.</text:span>“</text:p>
      <text:p text:style-name="P41"/>
      <text:p text:style-name="P42"/>
      <text:p text:style-name="P43"/>
      <text:p text:style-name="P44">Žemės ūkio ministras <text:s/><text:tab/><text:tab/><text:tab/><text:tab/><text:tab/><text:tab/><text:tab/><text:s text:c="1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9T06:45:00Z</meta:creation-date>
    <dc:date>2022-02-09T06:45:00Z</dc:date>
    <meta:template xlink:href="Normal.dotm" xlink:type="simple"/>
    <meta:editing-cycles>1</meta:editing-cycles>
    <meta:editing-duration>PT0S</meta:editing-duration>
    <meta:document-statistic meta:page-count="3" meta:paragraph-count="148" meta:word-count="274" meta:character-count="1789" meta:row-count="184" meta:non-whitespace-character-count="1663"/>
  </office:meta>
</office:document-meta>
</file>