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b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b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b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b 62.5%"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9736in"/>
    </style:style>
    <style:style style:name="TableColumn52" style:family="table-column">
      <style:table-column-properties style:column-width="3.8187in"/>
    </style:style>
    <style:style style:name="Table50" style:family="table">
      <style:table-properties style:width="6.7923in" fo:margin-left="-0.023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b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b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b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2.5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b 62.5%"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2.9736in"/>
    </style:style>
    <style:style style:name="TableColumn79" style:family="table-column">
      <style:table-column-properties style:column-width="3.8187in"/>
    </style:style>
    <style:style style:name="Table77" style:family="table">
      <style:table-properties style:width="6.7923in" fo:margin-left="-0.02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85" style:family="table-row">
      <style:table-row-properties style:min-row-height="0.407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b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b 62.5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b 62.5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b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style:text-position="sub 68.1%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text-position="sub 68.1%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style:text-position="sub 68.1%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text-position="super 68.1%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line-height="108%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name-asian="Calibri" style:text-position="sub 68.1%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tyle-complex="italic" fo:color="#000000" style:language-asian="lt" style:country-asian="L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uAB „LITESKO“ filialo „Telšių šiluma“ KARŠTO VANDENS KAINOS DEDAMŲJŲ NUSTATYMO</text:p>
      <text:p text:style-name="P13"/>
      <text:p text:style-name="P14">2019 m. rugsėjo 2 d. Nr. O3E-381</text:p>
      <text:p text:style-name="P15">Vilnius</text:p>
      <text:p text:style-name="P16"/>
      <text:p text:style-name="P17"/>
      <text:p text:style-name="P18">Vadovaudamasi Lietuvos Respublikos šilumos ūkio<text:span text:style-name="T19"><text:s/>įstatymo<text:s/></text:span>32 straipsnio 11 dalimi, Karšto vandens kainų nustatymo metodika, patvirtinta Valstybinės kainų ir energetikos kontrolės komisijos 2009 m. liepos 21 d. nutarimu Nr. O3-106 „Dėl Karšto vandens kainų nustatymo metodikos“<text:span text:style-name="T20">,<text:s/></text:span>įvertinusi UAB „Litesko“ filialo „Telšių šiluma“ 2017 m.<text:s/><text:span text:style-name="T21">kovo 14 d. raštu Nr. 1.2-275<text:s/></text:span>pateiktą karšto vandens kainos dedamųjų projektą ir<text:s/><text:span text:style-name="T22">2019 m. rugpjūčio 7 d. el. paštu (reg. Nr. R1-7937)<text:s/></text:span>pateiktą papildomą informaciją, atsižvelgdama į Valstybinės energetikos reguliavimo tarybos (toliau – Taryba)<text:s/><text:span text:style-name="T23">Šilumos ir vandens departamento Šilumos bazinių kainų skyriaus 2019 m.<text:s/></text:span><text:span text:style-name="T24">rugpjūčio 26 d. pažymą Nr. O5E-281</text:span><text:span text:style-name="T25"><text:s/></text:span>„Dėl UAB „Litesko“ filialo „Telšių šiluma“ šilumos bazinės kainos ir karšto vandens kainos dedamųjų nustatymo“<text:span text:style-name="T26">, Taryba</text:span><text:s/>n u t a r i a:</text:p>
      <text:p text:style-name="P27">Nustatyti UAB „Litesko“ filialui „Telšių šiluma“ karšto vandens kainos<text:s/><text:span text:style-name="T28">(be pridėtinės vertės mokesčio)</text:span>,<text:s/><text:span text:style-name="T29">išreiškiamos formule 1,47 + T</text:span><text:span text:style-name="T30">kv</text:span><text:span text:style-name="T31"><text:s/></text:span><text:span text:style-name="T32">kd</text:span><text:span text:style-name="T33">, dedamąsias</text:span>:</text:p>
      <text:p text:style-name="P34"><text:span text:style-name="T35">1</text:span><text:span text:style-name="T36">.<text:s/></text:span><text:span text:style-name="T37">Karšto vandens kainos pastoviąją dedamąją – 1,47 Eur/m</text:span><text:span text:style-name="T38">3</text:span><text:span text:style-name="T39">;</text:span></text:p>
      <text:p text:style-name="P40"><text:span text:style-name="T41">2</text:span><text:span text:style-name="T42">. Karšto vandens kainos kintamąją dedamąją – T</text:span><text:span text:style-name="T43">kv kd:</text:span><text:span text:style-name="T44">:</text:span></text:p>
      <text:p text:style-name="P45"><text:span text:style-name="T46">2.1</text:span><text:span text:style-name="T47">. karšto vandens kainos kintamosios dedamosios T</text:span><text:span text:style-name="T48">kv kd<text:s/></text:span><text:span text:style-name="T49">formulę vartotojams daugiabučiuose namuose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edamoji</text:p>
          </table:table-cell>
          <table:table-cell table:style-name="TableCell56">
            <text:p text:style-name="P57">Formulė</text:p>
          </table:table-cell>
        </table:table-row>
        <table:table-row table:style-name="TableRow58">
          <table:table-cell table:style-name="TableCell59">
            <text:p text:style-name="P60">Karšto vandens kainos kintamoji dedamoji<text:s/></text:p>
          </table:table-cell>
          <table:table-cell table:style-name="TableCell61">
            <text:p text:style-name="P62"><text:span text:style-name="T63">T</text:span><text:span text:style-name="T64">kv kd</text:span><text:span text:style-name="T65"><text:s/>= (51,66 × T</text:span><text:span text:style-name="T66">š</text:span><text:span text:style-name="T67">) + (1,01 × T</text:span><text:span text:style-name="T68">gv</text:span><text:span text:style-name="T69">) + (0,017 × T</text:span><text:span text:style-name="T70">gv.pard.</text:span><text:span text:style-name="T71">)</text:span></text:p>
          </table:table-cell>
        </table:table-row>
      </table:table>
      <text:p text:style-name="Normal"/>
      <text:p text:style-name="P72"><text:span text:style-name="T73">2.2</text:span><text:span text:style-name="T74">. karšto vandens kainos kintamosios dedamosios T</text:span><text:span text:style-name="T75">kv kd<text:s/></text:span><text:span text:style-name="T76">formulę kitiems vartotojams: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edamoji</text:p>
          </table:table-cell>
          <table:table-cell table:style-name="TableCell83">
            <text:p text:style-name="P84">Formulė</text:p>
          </table:table-cell>
        </table:table-row>
        <table:table-row table:style-name="TableRow85">
          <table:table-cell table:style-name="TableCell86">
            <text:p text:style-name="P87">Karšto vandens kainos kintamoji dedamoji<text:s/></text:p>
          </table:table-cell>
          <table:table-cell table:style-name="TableCell88">
            <text:p text:style-name="P89"><text:span text:style-name="T90">T</text:span><text:span text:style-name="T91">kv kd</text:span><text:span text:style-name="T92"><text:s/>= (51,00 × T</text:span><text:span text:style-name="T93">š</text:span><text:span text:style-name="T94">) + (1,00 × T</text:span><text:span text:style-name="T95">gv</text:span><text:span text:style-name="T96">) (0,017 × T</text:span><text:span text:style-name="T97">gv.pard.</text:span><text:span text:style-name="T98">)<text:s/></text:span></text:p>
          </table:table-cell>
        </table:table-row>
      </table:table>
      <text:p text:style-name="P99">čia:</text:p>
      <text:p text:style-name="P100"><text:span text:style-name="T101">T</text:span><text:span text:style-name="T102">š</text:span><text:span text:style-name="T103"><text:s/>– pirktos (pagamintos) šilumos kaina, (Eur/kWh);</text:span></text:p>
      <text:p text:style-name="P104"><text:span text:style-name="T105">T</text:span><text:span text:style-name="T106">gv<text:s/></text:span><text:span text:style-name="T107">–</text:span><text:span text:style-name="T108"><text:s/></text:span><text:span text:style-name="T109">geriamojo vandens tiekimo ir nuotekų tvarkymo paslaugų kaina, taikoma abonentams, (Eur/m</text:span><text:span text:style-name="T110">3</text:span><text:span text:style-name="T111">);</text:span></text:p>
      <text:p text:style-name="P112"><text:span text:style-name="T113">T</text:span><text:span text:style-name="T114"><text:s/>gv pard</text:span><text:span text:style-name="T115"><text:s/>–<text:s/></text:span><text:span text:style-name="T116">geriamojo vandens pardavimo kaina abonentams (Eur/apskaitos prietaisui per mėn.).</text:span></text:p>
      <text:p text:style-name="P117"><text:span text:style-name="T118">Šis nutarimas gali būti skundžiamas Lietuvos Respublikos administracinių bylų teisenos įstatymo nustatyta tvarka ir sąlygomis</text:span><text:span text:style-name="T119">.</text:span></text:p>
      <text:p text:style-name="P120"/>
      <text:p text:style-name="P121"/>
      <text:p text:style-name="P122"/>
      <text:p text:style-name="P123"><text:span text:style-name="T124">Tarybos pirmininkė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9-03T07:57:00Z</meta:creation-date>
    <dc:date>2019-09-03T07:5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37" meta:word-count="266" meta:character-count="2110" meta:row-count="104" meta:non-whitespace-character-count="1881"/>
  </office:meta>
</office:document-meta>
</file>