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9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918in" style:page-number="1"/>
      <style:text-properties style:font-size-complex="12pt"/>
    </style:style>
    <style:style style:name="P35" style:parent-style-name="Normal" style:family="paragraph">
      <style:paragraph-properties fo:text-indent="3.918in"/>
      <style:text-properties style:font-size-complex="12pt"/>
    </style:style>
    <style:style style:name="P36" style:parent-style-name="Normal" style:family="paragraph">
      <style:paragraph-properties fo:text-indent="3.918in"/>
      <style:text-properties style:font-size-complex="12pt"/>
    </style:style>
    <style:style style:name="P37" style:parent-style-name="Normal" style:family="paragraph">
      <style:paragraph-properties fo:margin-left="0.9in" fo:text-indent="2.3465in">
        <style:tab-stops/>
      </style:paragraph-properties>
      <style:text-properties style:font-size-complex="12pt"/>
    </style:style>
    <style:style style:name="P38" style:parent-style-name="Normal" style:family="paragraph">
      <style:paragraph-properties fo:margin-left="0.9in" fo:text-indent="2.346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909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909in">
        <style:tab-stops>
          <style:tab-stop style:type="left" style:position="0.5909in"/>
        </style:tab-stops>
      </style:paragraph-propertie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paragraph-properties>
        <style:tab-stops>
          <style:tab-stop style:type="left" style:position="0.5909in"/>
        </style:tab-stops>
      </style:paragraph-properties>
      <style:text-properties style:font-size-complex="12pt" style:text-underline-type="single" style:text-underline-style="solid" style:text-underline-width="auto" style:text-underline-mode="continuous"/>
    </style:style>
    <style:style style:name="P162" style:parent-style-name="Normal" style:family="paragraph">
      <style:paragraph-properties>
        <style:tab-stops>
          <style:tab-stop style:type="left" style:position="0.5909in"/>
        </style:tab-stops>
      </style:paragraph-properties>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Normal"/>
      <text:p text:style-name="P6">Sprendimas</text:p>
      <text:p text:style-name="P7">DĖL PAKRUOJO RAJONO SAVIVALDYBĖS BIUDŽETINIŲ ĮSTAIGŲ PAJAMŲ KAUPIMO, ĮMOKĖJIMO Į SAVIVALDYBĖS BIUDŽETĄ IR NAUDOJIMO TVARKOS APRAŠO PATVIRTINIMO</text:p>
      <text:p text:style-name="P8"/>
      <text:p text:style-name="P9">2022 m. kovo 31 d. Nr. T-76</text:p>
      <text:p text:style-name="P10">Pakruojis</text:p>
      <text:p text:style-name="P11"/>
      <text:p text:style-name="P12"/>
      <text:p text:style-name="P13"><text:span text:style-name="T14">Vadovaudamasi Lietuvos Respublikos vietos savivaldos įstatymo 16 straipsnio 4 dalimi, 18 straipsnio 1 dalimi, Lietuvos Respublikos biudžeto sandaros įstatymo 2 straipsnio 7 dalimi, Lietuvos Respublikos Vyriausybės<text:s/></text:span><text:span text:style-name="T15">2001 m. gegužės 14 d. nutarimu Nr. 543 „Dėl Lietuvos Respublikos valstybės biudžeto ir savivaldybių biudžetų sudarymo ir vykdymo taisyklių patvirtinimo“ patvirtintų Lietuvos Respublikos valstybės biudžeto ir savivaldybių biudžetų sudarymo ir vykdymo taisyklių 35 punktu, Lietuvos Respublikos finansų ministro 2013 m. rugpjūčio 8 d. įsakymu Nr. 1K-275 „Dėl Informacijos, reikalingos Lietuvos Respublikos savivaldybių iždų finansinėms ataskaitoms sudaryti, pateikimo taisyklių patvirtinimo“, Pakruojo rajono savivaldybės taryba <text:s/>n u s p r e n d ž i a</text:span><text:span text:style-name="T16">:</text:span></text:p>
      <text:p text:style-name="P17"><text:span text:style-name="T18">1</text:span><text:span text:style-name="T19">.</text:span><text:span text:style-name="T20"><text:tab/>Patvirtinti Pakruojo rajono savivaldybės biudžetinių įstaigų pajamų kaupimo, įmokėjimo į savivaldybės biudžetą ir naudojimo tvarkos aprašą (pridedama).</text:span></text:p>
      <text:p text:style-name="P21"><text:span text:style-name="T22">2</text:span><text:span text:style-name="T23">.</text:span><text:span text:style-name="T24"><text:tab/>Pripažinti netekusiu galios Pakruojo rajono savivaldybės tarybos 2018 m. spalio 25 d. sprendimą Nr. T-241 „Dėl Pakruojo rajono savivaldybės biudžetinių įstaigų pajamų kaupimo, įmokėjimo į savivaldybės biudžetą ir naudojimo tvarkos aprašo patvirtinimo“</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Normal"><text:span text:style-name="T27">Savivaldybės meras <text:s text:c="10"/></text:span><text:span text:style-name="T28"><text:tab/></text:span><text:span text:style-name="T29"><text:tab/></text:span><text:span text:style-name="T30"><text:tab/></text:span><text:span text:style-name="T31"><text:tab/></text:span><text:span text:style-name="T32"><text:tab/><text:s text:c="5"/>Saulius Margis</text:span></text:p>
      <text:soft-page-break/>
      <text:p text:style-name="P33">PATVIRTINTA<text:s/></text:p>
      <text:p text:style-name="P35">Pakruojo rajono savivaldybės tarybos<text:s/></text:p>
      <text:p text:style-name="P36">2022 m. kovo 31 d. sprendimu Nr. T-76</text:p>
      <text:p text:style-name="P37"/>
      <text:p text:style-name="P38"/>
      <text:p text:style-name="P39"><text:span text:style-name="T40">PAKRUOJO RAJONO SAVIVALDYBĖS BIUDŽETINIŲ ĮSTAIGŲ PAJAMŲ KAUPIMO, ĮMOKĖJIMO Į SAVIVALDYBĖS BIUDŽETĄ IR NAUDO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kruojo rajono savivaldybės biudžetinių įstaigų pajamų kaupimo, įmokėjimo į savivaldybės biudžetą ir naudojimo tvarkos aprašas (toliau – Tvarkos aprašas) nustato, kaip Pakruojo rajono savivaldybės (toliau – Savivaldybė) biudžetinės įstaigos privalo kaupti, įmokėti į savivaldybės biudžetą ir naudoti gaunamas pajamas.<text:s/></text:span></text:p>
      <text:p text:style-name="P52"><text:span text:style-name="T53">2</text:span><text:span text:style-name="T54">.</text:span><text:span text:style-name="T55"><text:tab/><text:s/>Tvarkos apraše vartojamos sąvokos:</text:span></text:p>
      <text:p text:style-name="P56"><text:span text:style-name="T57">2.1</text:span><text:span text:style-name="T58">.<text:s/></text:span><text:span text:style-name="T59">Asignavimai</text:span><text:span text:style-name="T60"><text:s/>–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patvirtintoms programoms finansuoti.</text:span></text:p>
      <text:p text:style-name="P61"><text:span text:style-name="T62">2.2</text:span><text:span text:style-name="T63">.<text:s/></text:span><text:span text:style-name="T64">Biudžetinių įstaigų pajamos</text:span><text:span text:style-name="T65"><text:s/>–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text:s/></text:span><text:soft-page-break/><text:span text:style-name="T66">nutarimuose, kurios įmokamos į savivaldybės biudžetą ir naudojamos vadovaujantis įstatymais arba Lietuvos Respublikos Vyriausybės nutarimais, savivaldybės tarybos sprendimais šių įstaigų vykdomoms programoms finansuoti.</text:span></text:p>
      <text:p text:style-name="P67"><text:span text:style-name="T68">2.3</text:span><text:span text:style-name="T69">.<text:s/></text:span><text:span text:style-name="T70">Programos sąmata</text:span><text:span text:style-name="T71"><text:s/>– dokumentas, kuriame pagal ekonominę ir funkcinę klasifikacijas nurodomos asignavimų sumos programai vykdyti.</text:span></text:p>
      <text:p text:style-name="P72"><text:span text:style-name="T73">2.4</text:span><text:span text:style-name="T74">.<text:s/></text:span><text:span text:style-name="T75">Savivaldybės biudžetas</text:span><text:span text:style-name="T76"><text:s/>– Savivaldybės tarybos tvirtinamas savivaldybės biudžeto pajamų ir asignavimų planas biudžetiniams metams.</text:span></text:p>
      <text:p text:style-name="P77"><text:span text:style-name="T78">2.5</text:span><text:span text:style-name="T79">.<text:s/></text:span><text:span text:style-name="T80">Savivaldybės biudžeto asignavimų valdytojai</text:span><text:span text:style-name="T81"><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82"><text:span text:style-name="T83">3</text:span><text:span text:style-name="T84">.</text:span><text:span text:style-name="T85"><text:tab/>Kitos Tvarkos apraše vartojamos sąvokos suprantamos taip, kaip jos apibrėžtos Lietuvos Respublikos biudžeto sandaros įstatyme.</text:span></text:p>
      <text:p text:style-name="P86"><text:span text:style-name="T87">4</text:span><text:span text:style-name="T88">.</text:span><text:span text:style-name="T89"><text:tab/><text:s/>Šis Tvarkos aprašas taikomas Savivaldybės biudžetinėms įstaigoms ir Savivaldybės administracijos struktūriniams padaliniams.</text:span></text:p>
      <text:p text:style-name="P90"/>
      <text:p text:style-name="P91"><text:span text:style-name="T92">II</text:span><text:span text:style-name="T93"><text:s/>SKYRIUS</text:span></text:p>
      <text:p text:style-name="P94"><text:span text:style-name="T95">BIUDŽETINIŲ ĮSTAIGŲ PAJAMŲ KAUPIMAS, ĮMOKĖJIMAS Į SAVIVALDYBĖS BIUDŽETĄ IR NAUDOJIMAS</text:span></text:p>
      <text:p text:style-name="P96"/>
      <text:p text:style-name="P97"><text:span text:style-name="T98">5</text:span><text:span text:style-name="T99">. Biudžetinių įstaigų, finansuojamų iš savivaldybės biudžeto, pajamos kaupiamos atskiroje biudžetinės įstaigos sąskaitoje.</text:span></text:p>
      <text:p text:style-name="P100"><text:span text:style-name="T101">6</text:span><text:span text:style-name="T102">. Biudžetinių įstaigų pajamos yra savivaldybės biudžeto sudedamoji dalis. Biudžetinių įstaigų pajamų planas asignavimų valdytojų teikimu tvirtinamas tam tikrų</text:span><text:span text:style-name="T103"><text:s/></text:span><text:span text:style-name="T104">metų savivaldybės<text:s/></text:span><text:soft-page-break/><text:span text:style-name="T105">biudžete. Asignavimų valdytojai teikia Savivaldybės administracijos Finansų skyriui (toliau – Finansų skyrius) sąmatų projektus, kurie sudaromi pagal programas, finansavimo šaltinius, funkcinės ir ekonominės klasifikacijos kodus.<text:s/></text:span></text:p>
      <text:p text:style-name="P106"><text:span text:style-name="T107">7</text:span><text:span text:style-name="T108">. Savivaldybės tarybai patvirtinus savivaldybės biudžetą, asignavimų valdytojai ne vėliau kaip per 10 darbo dienų programų sąmatų formas užpildo biudžeto buhalterinės apskaitos programoje „Finnet“ pagal <text:s/>programas, finansavimo šaltinius, funkcinės ir ekonominės klasifikacijos kodus.</text:span></text:p>
      <text:p text:style-name="P109"><text:span text:style-name="T110">8</text:span><text:span text:style-name="T111">. Programų sąmatos pasirašomos jas sudariusios biudžetinės įstaigos vadovo arba jo įgalioto asmens bei apskaitą tvarkančio asmens ir patvirtintos pateikiamos Finansų skyriui.</text:span></text:p>
      <text:p text:style-name="P112"><text:span text:style-name="T113">9</text:span><text:span text:style-name="T114">. Biudžetinių įstaigų pajamos naudojamos biudžetinių įstaigų išlaidoms, susijusioms su paslaugų teikimu, dengti, taip pat šių įstaigų programoms finansuoti.</text:span></text:p>
      <text:p text:style-name="P115"><text:span text:style-name="T116">10</text:span><text:span text:style-name="T117">. Asignavimų valdytojai biudžetiniais metais, ne vėliau kaip likus 10 dienų iki atitinkamo ketvirčio pabaigos, suderinę su Finansų skyriumi, gali keisti patvirtintų savivaldybės biudžeto asignavimų pagal ekonominę ir funkcinę klasifikaciją paskirtį ir ketvirtinį paskirstymą, neviršydami patvirtintų tam tikrai programai bendrųjų asignavimų, iš jų – darbo užmokesčiui sumų.</text:span><text:span text:style-name="T118"><text:s/></text:span><text:span text:style-name="T119"><text:s text:c="2"/></text:span></text:p>
      <text:p text:style-name="P120"><text:span text:style-name="T121">11</text:span><text:span text:style-name="T122">. Biudžetinės įstaigos ne rečiau kaip kartą per mėnesį arba priešpaskutinę mėnesio darbo dieną sukauptas pajamas perveda į Pakruojo rajono savivaldybės biudžeto banko sąskaitą Nr. LT974010045600070148.</text:span></text:p>
      <text:p text:style-name="P123"><text:span text:style-name="T124">12</text:span><text:span text:style-name="T125">. Biudžetinės įstaigos ne rečiau kaip kartą per mėnesį arba priešpaskutinę mėnesio darbo dieną sukauptas įmokas už išlaikymą švietimo, socialinės apsaugos ir kitose įstaigose perveda į Pakruojo rajono savivaldybės biudžeto banko sąskaitą Nr. LT964010045600020017.</text:span></text:p>
      <text:p text:style-name="P126"><text:span text:style-name="T127">13</text:span><text:span text:style-name="T128">. Biudžetinių įstaigų pajamos pervedamos į biudžetinės įstaigos banko sąskaitą, pateikus „Gautinų lėšų paraišką“ biudžeto buhalterinės apskaitos programoje „Finnet“. <text:s/>Gaunamos įmokos už išlaikymą švietimo, socialinės apsaugos ir kitose įstaigose žymimos „E“ raide, pajamos už<text:s/></text:span><text:soft-page-break/><text:span text:style-name="T129">teikiamas paslaugas, pajamos už trumpalaikio ir ilgalaikio materialiojo turto nuomą bei kitos gautos pajamos žymimos „S“ raide.</text:span></text:p>
      <text:p text:style-name="P130"><text:span text:style-name="T131">14</text:span><text:span text:style-name="T132">. Asignavimų valdytojai neturi teisės teikti paraiškų dėl tų sumų, kurios nebuvo įmokėtos į savivaldybės biudžeto sąskaitą arba nebuvo planuotos pajamų ir išlaidų sąmatose.</text:span></text:p>
      <text:p text:style-name="P133"><text:span text:style-name="T134">15</text:span><text:span text:style-name="T135">. Už paraiškos duomenų teisingumą atsako įstaigos vadovas ir apskaitą tvarkantis asmuo.</text:span></text:p>
      <text:p text:style-name="P136"><text:span text:style-name="T137">16</text:span><text:span text:style-name="T138">. Asignavimų valdytojai vykdomų programų išlaidoms padengti pirmiausia naudoja biudžetinių įstaigų pajamas, kurios įmokėtos į savivaldybės biudžetą, o tik po to savivaldybės biudžeto lėšas.</text:span></text:p>
      <text:p text:style-name="P139"><text:span text:style-name="T140">17</text:span><text:span text:style-name="T141">. Pasibaigus ataskaitiniam laikotarpiui, biudžetinės įstaigos Finansų skyriui teikia ketvirtinę savivaldybės biudžetinių įstaigų pajamų įmokų ataskaitą (formą S-7) per 20 dienų ketvirčiui pasibaigus. <text:s/></text:span></text:p>
      <text:p text:style-name="P142"><text:span text:style-name="T143">18</text:span><text:span text:style-name="T144">. Einamaisiais metais gautos ir nepanaudotos pajamos už teikiamas paslaugas, pajamos už trumpalaikio ir ilgalaikio materialiojo turto nuomą, kitos gautos pajamos bei įmokos už išlaikymą švietimo, socialinės apsaugos ir kitose įstaigose perkeliamos į kitus biudžetinius metus ir paliekamos asignavimų valdytojams <text:s/>programoms finansuoti.</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9</text:span><text:span text:style-name="T154">. Biudžetinės įstaigos einamųjų metų pabaigoje likusias nepanaudotas lėšas grąžina į savivaldybės biudžetą ne vėliau kaip iki kitų metų sausio 5 dienos. Įstaigos biudžetinių įstaigų pajamas</text:span><text:span text:style-name="T155"><text:s/></text:span><text:span text:style-name="T156">privalo naudoti tik pagal paskirtį. Biudžetinių įstaigų vadovai ir apskaitą tvarkantys asmenys įstatymų nustatyta tvarka atsako už tinkamą programų sąmatų sudarymą, jų vykdymą neviršijant patvirtintų <text:s/>sumų.</text:span></text:p>
      <text:p text:style-name="Normal"/>
      <text:p text:style-name="P157"><text:span text:style-name="T158">20</text:span><text:span text:style-name="T159">. Tvarkos aprašas keičiamas, papildomas ar pripažįstamas netekusiu galios Savivaldybės tarybos sprendimu.</text:span></text:p>
      <text:p text:style-name="P160"/>
      <text:p text:style-name="P161"/>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rida</meta:initial-creator>
    <dc:creator>adlibuser</dc:creator>
    <meta:creation-date>2022-04-04T13:25:00Z</meta:creation-date>
    <dc:date>2022-04-04T13:25:00Z</dc:date>
    <meta:print-date>2018-09-21T11:31:00Z</meta:print-date>
    <meta:template xlink:href="Normal.dotm" xlink:type="simple"/>
    <meta:editing-cycles>2</meta:editing-cycles>
    <meta:editing-duration>PT0S</meta:editing-duration>
    <meta:document-statistic meta:page-count="7" meta:paragraph-count="54" meta:word-count="940" meta:character-count="8192" meta:row-count="125" meta:non-whitespace-character-count="7306"/>
  </office:meta>
</office:document-meta>
</file>