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fo:line-height="115%">
        <style:tab-stops>
          <style:tab-stop style:type="left" style:position="0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center" fo:line-height="115%" fo:text-indent="0.04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justify" fo:line-height="115%" fo:margin-right="-0.0006in" fo:text-indent="0.5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text:span text:style-name="T11">DĖL LIETUVOS RESPUBLIKOS SUSISIEKIMO MINISTRO 2006 M. LIEPOS 1 D. ĮSAKYMO NR. 3-283 „DĖL LIETUVOS RESPUBLIKOS JŪRŲ UOSTŲ APSAUGOS KOMITETO SUDARYMO“ PAKEITIMO</text:span></text:p>
      <text:p text:style-name="P12"/>
      <text:p text:style-name="P13"><text:span text:style-name="T14">2020 m. birželio<text:s/></text:span><text:span text:style-name="T15">18</text:span><text:span text:style-name="T16"><text:s/>d. Nr. 3-378</text:span></text:p>
      <text:p text:style-name="P17">Vilnius</text:p>
      <text:p text:style-name="P18"/>
      <text:p text:style-name="P19"/>
      <text:p text:style-name="P20"><text:span text:style-name="T21">P a k e i č i u<text:s/></text:span><text:span text:style-name="T22">Lietuvos Respublikos susisiekimo ministro <text:s/>2006 m. liepos 1 d. <text:s/>įsakymą Nr. 3-283 „Dėl Lietuvos Respublikos jūrų uostų apsaugos komiteto sudarymo“<text:s/></text:span><text:span text:style-name="T23">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DĖL LIETUVOS RESPUBLIKOS JŪRŲ UOSTŲ APSAUGOS KOMITETO SUDARYMO</text:p>
      <text:p text:style-name="P31"/>
      <text:p text:style-name="P32"><text:span text:style-name="T33">Vadovaudamasis Lietuvos <text:s/>Respublikos Vyriausybės 2004 m. sausio 28 d. nutarimo Nr. 90 „Dėl Lietuvos Respublikos jūrų uostų, šių <text:s/>uostų infrastruktūros ir suprastruktūros įrenginių (terminalų) bei laivų apsaugos stiprinimo“ 1.1.8 papunkčiu:</text:span></text:p>
      <text:p text:style-name="P34"><text:span text:style-name="T35">1</text:span><text:span text:style-name="T36">. S u d a r a u šį Lietuvos Respublikos jūrų uostų apsaugos komitetą (toliau – Komitetas):</text:span></text:p>
      <text:p text:style-name="P37"><text:span text:style-name="T38">Gytis Mažeika – susisiekimo viceministras (Komiteto pirmininkas);</text:span></text:p>
      <text:p text:style-name="P39"><text:span text:style-name="T40">Algis Latakas – valstybės įmonės Klaipėdos valstybinio jūrų uosto direkcijos generalinis direktorius (Komiteto pirmininko pavaduotojas);<text:s/></text:span></text:p>
      <text:p text:style-name="P41"><text:span text:style-name="T42">Vaida Ubartaitė – Susisiekimo ministerijos Vandens ir geležinkelių transporto politikos grupės patarėja (Komiteto sekretorė);<text:s/></text:span></text:p>
      <text:p text:style-name="P43"><text:span text:style-name="T44">Andrius Dobranskis<text:s/></text:span><text:span text:style-name="T45">– Klaipėdos miesto savivaldybės administracijos direktoriaus pavaduotojas;<text:s/></text:span></text:p>
      <text:p text:style-name="P46"><text:span text:style-name="T47">Viktoras Grabauskas – Lietuvos policijos antiteroristinių operacijų rinktinės „Aras“ vadas;</text:span></text:p>
      <text:p text:style-name="P48"><text:span text:style-name="T49">Harold Kovs – Lietuvos jūrų krovos kompanijų asociacijos vykdomasis direktorius;</text:span></text:p>
      <text:p text:style-name="P50"><text:span text:style-name="T51">Rita Kunickienė – Klaipėdos teritorinės muitinės direktorė;</text:span></text:p>
      <text:p text:style-name="P52"><text:span text:style-name="T53">Egidijus Kuzmarskis – valstybės įmonės Klaipėdos valstybinio jūrų uosto direkcijos Uosto režimo ir technologijų departamento direktorius;<text:s/></text:span></text:p>
      <text:p text:style-name="P54"><text:span text:style-name="T55">plk. Donatas Lengvinas – Valstybės sienos apsaugos tarnybos prie Lietuvos Respublikos vidaus reikalų ministerijos Pakrančių apsaugos pasienio rinktinės vadas;</text:span></text:p>
      <text:p text:style-name="P56"><text:span text:style-name="T57">Rimantas Antanas Mikalkėnas – Palangos miesto mero pavaduotojas;</text:span></text:p>
      <text:p text:style-name="P58"><text:span text:style-name="T59">Alfonsas Motuzas – Klaipėdos apskrities vyriausiojo policijos komisariato viršininkas;</text:span></text:p>
      <text:p text:style-name="P60"><text:span text:style-name="T61">kpt. ltn. Marius Savčenka</text:span><text:span text:style-name="T62"><text:s/>– Lietuvos kariuomenės Karinių jūrų pajėgų</text:span><text:span text:style-name="T63"><text:s/>saugumo karininkas</text:span><text:span text:style-name="T64">;</text:span></text:p>
      <text:soft-page-break/>
      <text:p text:style-name="P65">Kęstutis Verpečinskas – akcinės bendrovės „Orlen Lietuva“ Vamzdynų ir terminalo operacijų padalinio viršininkas;<text:s/></text:p>
      <text:p text:style-name="P66"><text:span text:style-name="T67">Eglė Vyšniauskaitė – Susisiekimo ministerijos Vandens ir geležinkelių transporto politikos grupės vyriausioji patarėja;</text:span></text:p>
      <text:p text:style-name="P68"><text:span text:style-name="T69">Laimis Žlabys</text:span><text:span text:style-name="T70"><text:s/>– Muitinės departamento prie Lietuvos Respublikos finansų ministerijos Muitinės kontrolės organizavimo skyriaus vedėjas.</text:span></text:p>
      <text:p text:style-name="P71"><text:span text:style-name="T72">2</text:span><text:span text:style-name="T73">. P a v e d u Komitetui pagal Lietuvos Respublikos susisiekimo ministro patvirtintas Komiteto darbo taisykles teikti valstybės institucijoms, valstybės įmonei Klaipėdos valstybinio jūrų uosto direkcijai ir uostų naudotojams praktines rekomendacijas, kaip stiprinti Lietuvos Respublikos jūrų uostų, šių uostų infrastruktūros ir suprastruktūros įrenginių (terminalų) apsaugą.“</text:span></text:p>
      <text:p text:style-name="Normal"/>
      <text:p text:style-name="Normal"/>
      <text:p text:style-name="Normal"/>
      <text:p text:style-name="Normal"><text:span text:style-name="T74">Susisiekimo ministras<text:s/></text:span><text:span text:style-name="T75"><text:tab/></text:span><text:span text:style-name="T76"><text:tab/></text:span><text:span text:style-name="T77"><text:tab/></text:span><text:span text:style-name="T78"><text:tab/></text:span><text:span text:style-name="T79"><text:tab/><text:s text:c="2"/>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0-06-18T15:46:00Z</meta:creation-date>
    <dc:date>2020-06-18T15:46:00Z</dc:date>
    <meta:template xlink:href="Normal.dotm" xlink:type="simple"/>
    <meta:editing-cycles>2</meta:editing-cycles>
    <meta:editing-duration>PT0S</meta:editing-duration>
    <meta:document-statistic meta:page-count="2" meta:paragraph-count="25" meta:word-count="356" meta:character-count="2918" meta:row-count="76" meta:non-whitespace-character-count="2587"/>
  </office:meta>
</office:document-meta>
</file>