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847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style:vertical-align="baseline" fo:text-indent="0.9847in"/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vertical-align="baseline" fo:text-indent="0.9847in"/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vertical-align="baseline" fo:text-indent="0.9847in"/>
      <style:text-properties fo:hyphenate="false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9847in"/>
      <style:text-properties fo:hyphenate="false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style:vertical-align="baseline" fo:text-indent="0.9847in"/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vertical-align="baseline" fo:text-indent="0.9847in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style:vertical-align="baseline" fo:text-indent="0.9847in"/>
      <style:text-properties fo:hyphenate="false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style:vertical-align="baseline" fo:text-indent="0.9847in"/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baseline" fo:text-indent="0.9847in"/>
      <style:text-properties fo:hyphenate="false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style:vertical-align="baseline" fo:text-indent="0.9847in"/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style:vertical-align="baseline" fo:text-indent="0.9847in"/>
      <style:text-properties fo:hyphenate="false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style:vertical-align="baseline" fo:text-indent="0.9847in"/>
      <style:text-properties fo:hyphenate="false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style:vertical-align="baseline" fo:text-indent="0.9847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/>
      <style:text-properties fo:hyphenate="false"/>
    </style:style>
    <style:style style:name="P80" style:parent-style-name="Normal" style:family="paragraph">
      <style:paragraph-properties fo:text-align="justify" style:vertical-align="baseline"/>
      <style:text-properties fo:hyphenate="false"/>
    </style:style>
    <style:style style:name="P81" style:parent-style-name="Normal" style:family="paragraph">
      <style:paragraph-properties fo:text-align="justify" style:vertical-align="baseline"/>
      <style:text-properties fo:hyphenate="false"/>
    </style:style>
    <style:style style:name="P82" style:parent-style-name="Normal" style:family="paragraph">
      <style:paragraph-properties fo:text-align="justify" style:vertical-align="baseline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/>
      <text:p text:style-name="P13"><text:span text:style-name="T14">SPRENDIMAS</text:span></text:p>
      <text:p text:style-name="P15">DĖL ALYTAUS MIESTO SAVIVALDYBĖS TARYBOS 2011-12-28 SPRENDIMO NR. T-306 „DĖL PRIĖMIMO Į ALYTAUS MIESTO SAVIVALDYBĖS BENDROJO UGDYMO MOKYKLAS TVARKOS APRAŠO TVIRTINIMO“ PAKEITIMO</text:p>
      <text:p text:style-name="P16"/>
      <text:p text:style-name="P17">2018 m. rugpjūčio 30 d. Nr. T-250</text:p>
      <text:p text:style-name="P18">Alytus</text:p>
      <text:p text:style-name="P19"/>
      <text:p text:style-name="Normal"/>
      <text:p text:style-name="P20"><text:span text:style-name="T21">Vadovaudamasi Lietuvos Respublikos vietos savivaldos įstatymo 16 straipsnio 4 dalimi, 18 straipsnio 1 dalimi, Lietuvos Respublikos švietimo įstatymo 29 straipsnio 2, 3 ir 4 dalimis, 34 straipsnio 1 dalimi,</text:span><text:span text:style-name="T22"><text:s/>Lietuvos Respublikos švietimo ir mokslo ministro 2004 m. birželio 25 d. įsakymu Nr. ISAK-1019<text:s/></text:span><text:span text:style-name="T23"><text:s/>„D</text:span><text:span text:style-name="T24">ėl Priėmimo į valstybinę ir savivaldybės bendrojo ugdymo mokyklą, profesinio mokymo įstaigą bendrųjų kriterijų sąrašo patvirtinimo“</text:span><text:span text:style-name="T25">,</text:span><text:span text:style-name="T26"><text:s/>Alytaus miesto savivaldybės taryba n u s p r e n d ž i a:</text:span></text:p>
      <text:p text:style-name="P27"><text:span text:style-name="T28">Pakeisti Alytaus miesto savivaldybės tarybos 2011-12-28 sprendimą Nr. T-306 „Dėl Priėmimo į Alytaus miesto savivaldybės bendrojo ugdymo mokyklas tvarkos aprašo“:</text:span></text:p>
      <text:p text:style-name="P29"><text:span text:style-name="T30">1</text:span><text:span text:style-name="T31">. Pakeisti sprendimo preambulę ir ją išdėstyti taip:</text:span></text:p>
      <text:p text:style-name="P32"><text:span text:style-name="T33">„Vadovaudamasi Lietuvos Respublikos vietos savivaldos įstatymo 16 straipsnio 4 dalimi, 18 straipsnio 1 dalimi, Lietuvos Respublikos švietimo įstatymo 29 straipsnio 2, 3 ir 4 dalimis, 34 straipsnio 1 dalimi,</text:span><text:span text:style-name="T34"><text:s/>Lietuvos Respublikos švietimo ir mokslo ministro 2004 m. birželio 25 d. įsakymu Nr. ISAK-1019<text:s/></text:span><text:span text:style-name="T35">„D</text:span><text:span text:style-name="T36">ėl Priėmimo į valstybinę ir savivaldybės bendrojo ugdymo mokyklą, profesinio mokymo įstaigą bendrųjų kriterijų sąrašo patvirtinimo“;</text:span></text:p>
      <text:p text:style-name="P37"><text:span text:style-name="T38">2</text:span><text:span text:style-name="T39">. Pakeisti Priėmimo į Alytaus miesto savivaldybės bendrojo ugdymo mokyklas tvarkos aprašą, patvirtintą sprendimo 1 punktu:</text:span></text:p>
      <text:p text:style-name="P40"><text:span text:style-name="T41">2.1</text:span><text:span text:style-name="T42">. pakeisti 6.1 papunktį ir jį išdėstyti taip:</text:span></text:p>
      <text:p text:style-name="P43"><text:span text:style-name="T44">„</text:span><text:span text:style-name="T45">6.1</text:span><text:span text:style-name="T46">. nustato Alytaus miesto savivaldybės bendrojo ugdymo mokyklų (toliau – mokyklos) aptarnavimo teritorijas asmenų priėmimui mokytis pagal priešmokyklinio, pradinio ugdymo programas ir pagrindinio ugdymo programas. Į Alytaus „Vilties“ mokyklos-darželio specialiąsias klases mokiniai, turintys specialiųjų ugdymo (-si) poreikių, priimami iš visos Alytaus miesto savivaldybės teritorijos. Į Alytaus suaugusiųjų ir jaunimo mokyklą, gimnazijas asmenys priimami mokytis pagal vidurinio ugdymo programas iš visos Alytaus miesto savivaldybės teritorijos.“</text:span></text:p>
      <text:p text:style-name="P47"><text:span text:style-name="T48">2.2</text:span><text:span text:style-name="T49">. pakeisti 7.3 papunktį ir jį išdėstyti taip:</text:span></text:p>
      <text:p text:style-name="P50"><text:span text:style-name="T51">„</text:span><text:span text:style-name="T52">7.3</text:span><text:span text:style-name="T53">. nepriimtiems mokytis dėl laisvų mokymosi vietų stokos mokiniams siūloma rinktis kitas artimiausias tą pačią bendrojo ugdymo programą vykdančias mokyklas, turinčias laisvų mokymosi vietų;“</text:span></text:p>
      <text:p text:style-name="P54"><text:span text:style-name="T55">2.3</text:span><text:span text:style-name="T56">. pakeisti 15.1 papunktį ir jį išdėstyti taip:</text:span></text:p>
      <text:p text:style-name="P57"><text:span text:style-name="T58">„</text:span><text:span text:style-name="T59">15.1</text:span><text:span text:style-name="T60">.</text:span><text:span text:style-name="T61"><text:s/>įsigaliojus Alytaus miesto savivaldybės tarybos</text:span><text:span text:style-name="T62"><text:s/>sprendimui, kuriuo<text:s/></text:span><text:span text:style-name="T63">bendrojo ugdymo mokykloms nustatomas priėmimo laikas,<text:s/></text:span><text:span text:style-name="T64">kiekvienos klasės klasių skaičius ir mokinių skaičius jose,<text:s/></text:span><text:span text:style-name="T65">priešmokyklinio ugdymo grupių ir vaikų skaičiaus vidurkis grupėse kitiems mokslo metams,</text:span><text:span text:style-name="T66"><text:s/>per penkias darbo dienas įsakymu sudaro Mokinių priėmimo komisiją (toliau – Priėmimo komisija) – ją sudaro pirmininkas, sekretorius ir 3–5 nariai, tvirtina Priėmimo komisijos darbo tvarkos aprašą. Pageidautina, kad į Priėmimo komisiją būtų įtraukti švietimo pagalbos specialistai,<text:s/></text:span><text:soft-page-break/><text:span text:style-name="T67">mokyklos tarybos ir (ar) metodinės tarybos atstovai. Rekomenduotina į Priėmimo komisiją neįtraukti asmenų, galinčių sukelti viešų ir privačių interesų konfliktą;“</text:span></text:p>
      <text:p text:style-name="P68"><text:span text:style-name="T69">2.4</text:span><text:span text:style-name="T70">. pakeisti 18 punktą ir jį išdėstyti taip:</text:span></text:p>
      <text:p text:style-name="P71"><text:span text:style-name="T72">„</text:span><text:span text:style-name="T73">18</text:span><text:span text:style-name="T74">.<text:s/></text:span><text:span text:style-name="T75">Aktualius, nenumatytus priėmimo atvejus nagrinėja Priėmimo į Alytaus miesto savivaldybės bendrojo ugdymo mokyklas nenumatytų atvejų komisija,<text:s/></text:span><text:span text:style-name="T76">patvirtinta Alytaus miesto savivaldybės tarybos.“</text:span></text:p>
      <text:p text:style-name="P77"><text:span text:style-name="T78">Šis sprendimas gali būti skundžiamas Lietuvos Respublikos administracinių bylų teisenos įstatymo nustatyta tvarka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</text:span><text:span text:style-name="T85"><text:tab/></text:span><text:span text:style-name="T86"><text:tab/><text:s text:c="33"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8-09-04T13:45:00Z</meta:creation-date>
    <dc:date>2018-09-04T13:45:00Z</dc:date>
    <meta:print-date>2018-08-29T12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07" meta:character-count="3627" meta:row-count="66" meta:non-whitespace-character-count="3249"/>
  </office:meta>
</office:document-meta>
</file>