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Arial Unicode MS" style:font-name-complex="Arial Unicode MS" fo:font-weight="bold" style:font-weight-asian="bold" style:font-weight-complex="bold" fo:color="#000000" style:font-size-complex="12pt" fo:background-color="#E6E6E6"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fo:font-weight="bold" style:font-weight-asian="bold" style:font-weight-complex="bold" fo:color="#000000" style:font-size-complex="12p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variant="small-caps" fo:color="#000000" style:font-size-complex="12pt"/>
    </style:style>
    <style:style style:name="P1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color="#000000"/>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justify" fo:line-height="150%" fo:text-indent="0.5in"/>
    </style:style>
    <style:style style:name="T20" style:parent-style-name="DefaultParagraphFont" style:family="text">
      <style:text-properties style:font-name-asian="Arial Unicode MS" fo:color="#000000"/>
    </style:style>
    <style:style style:name="T21" style:parent-style-name="DefaultParagraphFont" style:family="text">
      <style:text-properties style:font-name-asian="Arial Unicode MS" fo:color="#000000"/>
    </style:style>
    <style:style style:name="P22" style:parent-style-name="Normal" style:family="paragraph">
      <style:paragraph-properties fo:border="0in solid #FFFFFF" fo:padding="0.4305in" style:shadow="#000000 0in 0in" fo:text-align="justify" fo:line-height="150%" fo:text-indent="0.5in"/>
    </style:style>
    <style:style style:name="T23" style:parent-style-name="DefaultParagraphFont" style:family="text">
      <style:text-properties style:font-name-asian="Arial Unicode MS" fo:color="#000000"/>
    </style:style>
    <style:style style:name="T24" style:parent-style-name="DefaultParagraphFont" style:family="text">
      <style:text-properties style:font-name-asian="Arial Unicode MS" fo:color="#000000"/>
    </style:style>
    <style:style style:name="P25" style:parent-style-name="Normal" style:family="paragraph">
      <style:paragraph-properties fo:border="0in solid #FFFFFF" fo:padding="0.4305in" style:shadow="#000000 0in 0in" fo:text-align="justify" fo:line-height="150%" fo:text-indent="0.5in"/>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justify"/>
      <style:text-properties style:font-size-complex="12pt"/>
    </style:style>
    <style:style style:name="P30" style:parent-style-name="Normal" style:family="paragraph">
      <style:paragraph-properties fo:border="0in solid #FFFFFF" fo:padding="0.4305in" style:shadow="#000000 0in 0in" fo:text-align="justify"/>
      <style:text-properties style:font-size-complex="12pt"/>
    </style:style>
    <style:style style:name="P31" style:parent-style-name="Normal" style:family="paragraph">
      <style:paragraph-properties fo:border="0in solid #FFFFFF" fo:padding="0.4305in" style:shadow="#000000 0in 0in" fo:text-align="justify"/>
    </style:style>
    <style:style style:name="P32" style:parent-style-name="Normal" style:family="paragraph">
      <style:paragraph-properties fo:border="0in solid #FFFFFF" fo:padding="0.4305in" style:shadow="#000000 0in 0in" fo:text-align="justify"/>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fo:color="#000000" style:font-size-complex="12pt"/>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border="0in solid #FFFFFF" fo:padding="0.4305in" style:shadow="#000000 0in 0in" fo:text-align="justify" fo:line-height="150%" fo:margin-left="3.25in" style:page-number="1">
        <style:tab-stops>
          <style:tab-stop style:type="left" style:position="2.2812in"/>
          <style:tab-stop style:type="right" style:position="3.425in"/>
        </style:tab-stops>
      </style:paragraph-properties>
      <style:text-properties style:font-name-asian="Arial Unicode MS" fo:color="#000000" style:font-size-complex="12pt"/>
    </style:style>
    <style:style style:name="P50" style:parent-style-name="Normal" style:family="paragraph">
      <style:paragraph-properties fo:border="0in solid #FFFFFF" fo:padding="0.4305in" style:shadow="#000000 0in 0in" fo:text-align="justify" fo:line-height="150%" fo:margin-left="3.25in">
        <style:tab-stops/>
      </style:paragraph-properties>
      <style:text-properties style:font-name-asian="Arial Unicode MS" fo:color="#000000" style:font-size-complex="12pt"/>
    </style:style>
    <style:style style:name="P51" style:parent-style-name="Normal" style:family="paragraph">
      <style:paragraph-properties fo:border="0in solid #FFFFFF" fo:padding="0.4305in" style:shadow="#000000 0in 0in" fo:text-align="justify" fo:line-height="150%" fo:margin-left="3.25in">
        <style:tab-stops/>
      </style:paragraph-properties>
      <style:text-properties style:font-name-asian="Arial Unicode MS" fo:color="#000000" style:font-size-complex="12pt"/>
    </style:style>
    <style:style style:name="P52"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center" fo:line-height="150%"/>
    </style:style>
    <style:style style:name="T54" style:parent-style-name="DefaultParagraphFont" style:family="text">
      <style:text-properties style:font-name-asian="Arial Unicode MS" fo:font-weight="bold" style:font-weight-asian="bold" style:font-weight-complex="bold" fo:font-variant="small-caps" fo:color="#000000" style:font-size-complex="12pt"/>
    </style:style>
    <style:style style:name="T55" style:parent-style-name="DefaultParagraphFont" style:family="text">
      <style:text-properties style:font-name-asian="Arial Unicode MS" fo:font-weight="bold" style:font-weight-asian="bold" style:font-weight-complex="bold" fo:font-variant="small-caps" fo:color="#000000" style:font-size-complex="12pt"/>
    </style:style>
    <style:style style:name="T56" style:parent-style-name="DefaultParagraphFont" style:family="text">
      <style:text-properties style:font-name-asian="Arial Unicode MS" fo:font-weight="bold" style:font-weight-asian="bold" style:font-weight-complex="bold" fo:font-variant="small-caps" fo:color="#000000" style:font-size-complex="12pt"/>
    </style:style>
    <style:style style:name="T57" style:parent-style-name="DefaultParagraphFont" style:family="text">
      <style:text-properties style:font-name-asian="Arial Unicode MS" fo:font-weight="bold" style:font-weight-asian="bold" style:font-weight-complex="bold" fo:color="#000000" style:font-size-complex="12pt"/>
    </style:style>
    <style:style style:name="P58" style:parent-style-name="Normal" style:family="paragraph">
      <style:paragraph-properties fo:keep-together="always" fo:border="0in solid #FFFFFF" fo:padding="0.4305in" style:shadow="#000000 0in 0in" fo:line-height="150%" fo:margin-right="0.0027in"/>
      <style:text-properties style:font-name-asian="Arial Unicode MS" fo:font-weight="bold" style:font-weight-asian="bold" style:font-weight-complex="bold" fo:font-variant="small-caps" fo:color="#000000" style:font-size-complex="12pt"/>
    </style:style>
    <style:style style:name="P59" style:parent-style-name="Normal" style:family="paragraph">
      <style:paragraph-properties fo:keep-together="always" fo:border="0in solid #FFFFFF" fo:padding="0.4305in" style:shadow="#000000 0in 0in" fo:text-align="center" fo:line-height="150%" fo:margin-right="0.0027in"/>
    </style:style>
    <style:style style:name="T60" style:parent-style-name="DefaultParagraphFont" style:family="text">
      <style:text-properties style:font-name-asian="Arial Unicode MS" fo:font-weight="bold" style:font-weight-asian="bold" style:font-weight-complex="bold" fo:font-variant="small-caps" fo:color="#000000" style:font-size-complex="12pt"/>
    </style:style>
    <style:style style:name="T61" style:parent-style-name="DefaultParagraphFont" style:family="text">
      <style:text-properties style:font-name-asian="Arial Unicode MS" fo:font-weight="bold" style:font-weight-asian="bold" style:font-weight-complex="bold" fo:font-variant="small-caps" fo:color="#000000" style:font-size-complex="12pt"/>
    </style:style>
    <style:style style:name="P62" style:parent-style-name="Normal" style:family="paragraph">
      <style:paragraph-properties fo:keep-together="always" fo:border="0in solid #FFFFFF" fo:padding="0.4305in" style:shadow="#000000 0in 0in" fo:text-align="center" fo:line-height="150%" fo:margin-right="0.0027in"/>
    </style:style>
    <style:style style:name="T63" style:parent-style-name="DefaultParagraphFont" style:family="text">
      <style:text-properties style:font-name-asian="Arial Unicode MS" fo:font-weight="bold" style:font-weight-asian="bold" style:font-weight-complex="bold" fo:font-variant="small-caps" fo:color="#000000" style:font-size-complex="12pt"/>
    </style:style>
    <style:style style:name="P64" style:parent-style-name="Normal" style:family="paragraph">
      <style:paragraph-properties fo:border="0in solid #FFFFFF" fo:padding="0.4305in" style:shadow="#000000 0in 0in" fo:text-align="justify" fo:line-height="150%" fo:margin-right="0.0027in">
        <style:tab-stops>
          <style:tab-stop style:type="left" style:position="0.6895in"/>
        </style:tab-stops>
      </style:paragraph-properties>
      <style:text-properties style:font-name-asian="Arial Unicode MS" fo:color="#000000" style:font-size-complex="12pt"/>
    </style:style>
    <style:style style:name="P65"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in"/>
          <style:tab-stop style:type="left" style:position="0.9375in"/>
        </style:tab-stops>
      </style:paragraph-properties>
    </style:style>
    <style:style style:name="T66" style:parent-style-name="DefaultParagraphFont" style:family="text">
      <style:text-properties style:font-name-asian="Arial Unicode MS"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fo:color="#333333"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fo:color="#333333" style:font-size-complex="12pt"/>
    </style:style>
    <style:style style:name="P71"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name-asian="Arial Unicode MS" fo:color="#000000" style:font-size-complex="12pt"/>
    </style:style>
    <style:style style:name="P74"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font-weight="bold" style:font-weight-asian="bold" style:font-weight-complex="bold"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font-weight="bold" style:font-weight-asian="bold" style:font-weight-complex="bold"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font-weight="bold" style:font-weight-asian="bold" style:font-weight-complex="bold" fo:color="#000000" style:font-size-complex="12pt"/>
    </style:style>
    <style:style style:name="T91" style:parent-style-name="DefaultParagraphFont" style:family="text">
      <style:text-properties style:font-name-asian="Arial Unicode M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font-weight="bold" style:font-weight-asian="bold" style:font-weight-complex="bold"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fo:font-weight="bold" style:font-weight-asian="bold" style:font-weight-complex="bold" fo:color="#000000" style:font-size-complex="12pt"/>
    </style:style>
    <style:style style:name="T103" style:parent-style-name="DefaultParagraphFont" style:family="text">
      <style:text-properties style:font-name-asian="Arial Unicode MS" fo:color="#000000" style:font-size-complex="12pt"/>
    </style:style>
    <style:style style:name="P104"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font-weight="bold" style:font-weight-asian="bold" style:font-weight-complex="bold" fo:color="#000000"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fo:font-weight="bold" style:font-weight-asian="bold" style:font-weight-complex="bold" fo:color="#000000" style:font-size-complex="12pt"/>
    </style:style>
    <style:style style:name="T113" style:parent-style-name="DefaultParagraphFont" style:family="text">
      <style:text-properties style:font-name-asian="Arial Unicode MS" fo:color="#000000" style:font-size-complex="12pt"/>
    </style:style>
    <style:style style:name="P114"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15" style:parent-style-name="DefaultParagraphFont" style:family="text">
      <style:text-properties style:font-name-asian="Arial Unicode MS" fo:color="#000000" style:font-size-complex="12p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font-weight="bold" style:font-weight-asian="bold" style:font-weight-complex="bold" fo:color="#000000" style:font-size-complex="12pt"/>
    </style:style>
    <style:style style:name="T118" style:parent-style-name="DefaultParagraphFont" style:family="text">
      <style:text-properties style:font-name-asian="Arial Unicode MS" fo:color="#000000" style:font-size-complex="12pt"/>
    </style:style>
    <style:style style:name="P119"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font-weight="bold" style:font-weight-asian="bold" style:font-weight-complex="bold" fo:color="#000000"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fo:color="#333333" style:font-size-complex="12pt"/>
    </style:style>
    <style:style style:name="P125" style:parent-style-name="Normal" style:family="paragraph">
      <style:paragraph-properties fo:text-align="justify" fo:line-height="150%" fo:text-indent="0.4736in"/>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font-weight="bold" style:font-weight-asian="bold" style:font-weight-complex="bold" fo:color="#000000" style:font-size-complex="12pt"/>
    </style:style>
    <style:style style:name="T129" style:parent-style-name="DefaultParagraphFont" style:family="text">
      <style:text-properties fo:color="#333333"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Arial Unicode MS" fo:color="#000000" style:font-size-complex="12pt"/>
    </style:style>
    <style:style style:name="P132" style:parent-style-name="Normal" style:family="paragraph">
      <style:paragraph-properties fo:text-align="justify" fo:line-height="150%" fo:text-indent="0.4736in"/>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font-weight="bold" style:font-weight-asian="bold" style:font-weight-complex="bold"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027in" fo:text-indent="0.4305in">
        <style:tab-stops>
          <style:tab-stop style:type="left" style:position="0.2958in"/>
        </style:tab-stops>
      </style:paragraph-properties>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font-weight="bold" style:font-weight-asian="bold" style:font-weight-complex="bold"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font-weight="bold" style:font-weight-asian="bold" style:font-weight-complex="bold"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font-weight="bold" style:font-weight-asian="bold" style:font-weight-complex="bold"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font-weight="bold" style:font-weight-asian="bold" style:font-weight-complex="bold" fo:color="#000000" style:font-size-complex="12pt"/>
    </style:style>
    <style:style style:name="T155" style:parent-style-name="DefaultParagraphFont" style:family="text">
      <style:text-properties style:font-name-asian="Arial Unicode MS" fo:color="#000000" style:font-size-complex="12pt"/>
    </style:style>
    <style:style style:name="P156"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57" style:parent-style-name="DefaultParagraphFont" style:family="text">
      <style:text-properties style:font-name-asian="Arial Unicode MS" fo:color="#000000"/>
    </style:style>
    <style:style style:name="T158" style:parent-style-name="DefaultParagraphFont" style:family="text">
      <style:text-properties style:font-name-asian="Arial Unicode MS" fo:color="#000000"/>
    </style:style>
    <style:style style:name="T159" style:parent-style-name="DefaultParagraphFont" style:family="text">
      <style:text-properties fo:color="#000000"/>
    </style:style>
    <style:style style:name="P160"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anguage="lt"/>
    </style:style>
    <style:style style:name="P164"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5" style:parent-style-name="DefaultParagraphFont" style:family="text">
      <style:text-properties fo:color="#000000" fo:language="lt"/>
    </style:style>
    <style:style style:name="T166" style:parent-style-name="DefaultParagraphFont" style:family="text">
      <style:text-properties fo:color="#000000" fo:language="lt"/>
    </style:style>
    <style:style style:name="P167"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8" style:parent-style-name="DefaultParagraphFont" style:family="text">
      <style:text-properties fo:color="#000000" style:font-size-complex="12pt" fo:language="lt"/>
    </style:style>
    <style:style style:name="T169" style:parent-style-name="DefaultParagraphFont" style:family="text">
      <style:text-properties fo:color="#000000" style:font-size-complex="12pt" fo:language="lt"/>
    </style:style>
    <style:style style:name="P170"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1" style:parent-style-name="DefaultParagraphFont" style:family="text">
      <style:text-properties fo:color="#000000" style:font-size-complex="12pt" fo:language="lt"/>
    </style:style>
    <style:style style:name="T172" style:parent-style-name="DefaultParagraphFont" style:family="text">
      <style:text-properties fo:color="#000000" style:font-size-complex="12pt" fo:language="lt"/>
    </style:style>
    <style:style style:name="P173"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8" style:parent-style-name="DefaultParagraphFont" style:family="text">
      <style:text-properties style:font-name-asian="Arial Unicode MS" fo:color="#000000"/>
    </style:style>
    <style:style style:name="T179" style:parent-style-name="DefaultParagraphFont" style:family="text">
      <style:text-properties style:font-name-asian="Arial Unicode MS" fo:color="#000000"/>
    </style:style>
    <style:style style:name="T180" style:parent-style-name="DefaultParagraphFont" style:family="text">
      <style:text-properties fo:color="#000000"/>
    </style:style>
    <style:style style:name="P181"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P182" style:parent-style-name="Normal" style:family="paragraph">
      <style:paragraph-properties fo:keep-together="always" fo:border="0in solid #FFFFFF" fo:padding="0.4305in" style:shadow="#000000 0in 0in" fo:text-align="center" fo:line-height="150%" fo:margin-right="0.0027in"/>
    </style:style>
    <style:style style:name="T183" style:parent-style-name="DefaultParagraphFont" style:family="text">
      <style:text-properties style:font-name-asian="Arial Unicode MS" fo:font-weight="bold" style:font-weight-asian="bold" style:font-weight-complex="bold" fo:font-variant="small-caps" fo:color="#000000" style:font-size-complex="12pt"/>
    </style:style>
    <style:style style:name="T184" style:parent-style-name="DefaultParagraphFont" style:family="text">
      <style:text-properties style:font-name-asian="Arial Unicode MS" fo:font-weight="bold" style:font-weight-asian="bold" style:font-weight-complex="bold" fo:font-variant="small-caps" fo:color="#000000" style:font-size-complex="12pt"/>
    </style:style>
    <style:style style:name="P185" style:parent-style-name="Normal" style:family="paragraph">
      <style:paragraph-properties fo:text-align="center" fo:line-height="150%" fo:text-indent="0.4923in"/>
    </style:style>
    <style:style style:name="T186" style:parent-style-name="DefaultParagraphFont" style:family="text">
      <style:text-properties fo:font-weight="bold" style:font-weight-asian="bold" style:font-weight-complex="bold" fo:color="#000000" style:font-size-complex="12pt" fo:language="lt"/>
    </style:style>
    <style:style style:name="P187" style:parent-style-name="Normal" style:family="paragraph">
      <style:paragraph-properties fo:keep-together="always" fo:border="0in solid #FFFFFF" fo:padding="0.4305in" style:shadow="#000000 0in 0in" fo:text-align="center" fo:line-height="150%" fo:margin-right="0.0027in"/>
      <style:text-properties style:font-name-asian="Arial Unicode MS" fo:font-weight="bold" style:font-weight-asian="bold" style:font-weight-complex="bold" fo:font-variant="small-caps" fo:color="#000000" style:font-size-complex="12pt"/>
    </style:style>
    <style:style style:name="P18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89" style:parent-style-name="DefaultParagraphFont" style:family="text">
      <style:text-properties fo:font-variant="small-caps" fo:color="#000000" style:font-size-complex="12pt"/>
    </style:style>
    <style:style style:name="T190" style:parent-style-name="DefaultParagraphFont" style:family="text">
      <style:text-properties fo:font-variant="small-cap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it" fo:country="I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margin-right="0.0027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right="0.0027in" fo:text-indent="0.4923in">
        <style:tab-stops>
          <style:tab-stop style:type="left" style:position="0.2958in"/>
        </style:tab-stops>
      </style:paragraph-properties>
      <style:text-properties fo:color="#000000" style:font-size-complex="12pt"/>
    </style:style>
    <style:style style:name="P21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213" style:parent-style-name="Normal" style:family="paragraph">
      <style:paragraph-properties fo:keep-together="always" fo:border="0in solid #FFFFFF" fo:padding="0.4305in" style:shadow="#000000 0in 0in" fo:text-align="center" fo:line-height="150%" fo:margin-right="0.0027in">
        <style:tab-stops>
          <style:tab-stop style:type="left" style:position="0.3937in"/>
        </style:tab-stops>
      </style:paragraph-properties>
    </style:style>
    <style:style style:name="T214" style:parent-style-name="DefaultParagraphFont" style:family="text">
      <style:text-properties style:font-name-asian="Arial Unicode MS" fo:font-weight="bold" style:font-weight-asian="bold" style:font-weight-complex="bold" fo:font-variant="small-caps" fo:color="#000000" style:font-size-complex="12pt"/>
    </style:style>
    <style:style style:name="T215" style:parent-style-name="DefaultParagraphFont" style:family="text">
      <style:text-properties style:font-name-asian="Arial Unicode MS" fo:font-weight="bold" style:font-weight-asian="bold" style:font-weight-complex="bold" fo:font-variant="small-caps" fo:color="#000000" style:font-size-complex="12pt"/>
    </style:style>
    <style:style style:name="P216" style:parent-style-name="Normal" style:family="paragraph">
      <style:paragraph-properties fo:keep-together="always" fo:border="0in solid #FFFFFF" fo:padding="0.4305in" style:shadow="#000000 0in 0in" fo:text-align="center" fo:line-height="150%" fo:margin-right="0.0027in">
        <style:tab-stops>
          <style:tab-stop style:type="left" style:position="0.3937in"/>
        </style:tab-stops>
      </style:paragraph-properties>
    </style:style>
    <style:style style:name="T217" style:parent-style-name="DefaultParagraphFont" style:family="text">
      <style:text-properties fo:font-weight="bold" style:font-weight-asian="bold" style:font-weight-complex="bold" fo:text-transform="uppercase" fo:color="#000000" style:font-size-complex="12pt" fo:language="lt"/>
    </style:style>
    <style:style style:name="P218" style:parent-style-name="Normal" style:family="paragraph">
      <style:paragraph-properties fo:border="0in solid #FFFFFF" fo:padding="0.4305in" style:shadow="#000000 0in 0in" fo:text-align="center" fo:line-height="150%" fo:margin-right="0.0027in">
        <style:tab-stops>
          <style:tab-stop style:type="left" style:position="0.3937in"/>
        </style:tab-stops>
      </style:paragraph-properties>
      <style:text-properties fo:font-weight="bold" style:font-weight-asian="bold" style:font-weight-complex="bold" fo:text-transform="uppercase" fo:color="#000000" style:font-size-complex="12pt" fo:language="lt"/>
    </style:style>
    <style:style style:name="P219" style:parent-style-name="Normal" style:family="paragraph">
      <style:paragraph-properties fo:border="0in solid #FFFFFF" fo:padding="0.4305in" style:shadow="#000000 0in 0in" fo:text-align="justify" fo:line-height="150%" fo:margin-right="0.0027in" fo:text-indent="0.4923in"/>
    </style:style>
    <style:style style:name="T220" style:parent-style-name="DefaultParagraphFont" style:family="text">
      <style:text-properties fo:text-transform="uppercase" fo:color="#000000" style:font-size-complex="12pt" fo:language="lt"/>
    </style:style>
    <style:style style:name="T221" style:parent-style-name="DefaultParagraphFont" style:family="text">
      <style:text-properties fo:text-transform="uppercase" fo:color="#000000" style:font-size-complex="12pt" fo:language="lt"/>
    </style:style>
    <style:style style:name="T222" style:parent-style-name="DefaultParagraphFont" style:family="text">
      <style:text-properties style:font-name-asian="Arial Unicode MS" fo:color="#000000" style:font-size-complex="12pt"/>
    </style:style>
    <style:style style:name="P223" style:parent-style-name="Normal" style:family="paragraph">
      <style:paragraph-properties fo:border="0in solid #FFFFFF" fo:padding="0.4305in" style:shadow="#000000 0in 0in" fo:text-align="justify" fo:line-height="150%" fo:margin-right="0.0027in" fo:text-indent="0.4923in"/>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border="0in solid #FFFFFF" fo:padding="0.4305in" style:shadow="#000000 0in 0in" fo:text-align="justify" fo:line-height="150%" fo:margin-right="0.0027in" fo:text-indent="0.4923in"/>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Arial Unicode MS" fo:color="#000000" style:font-size-complex="12pt"/>
    </style:style>
    <style:style style:name="P233" style:parent-style-name="Normal" style:family="paragraph">
      <style:paragraph-properties fo:border="0in solid #FFFFFF" fo:padding="0.4305in" style:shadow="#000000 0in 0in" fo:text-align="justify" fo:line-height="150%" fo:margin-right="0.0027in" fo:text-indent="0.4923in"/>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P236" style:parent-style-name="Normal" style:family="paragraph">
      <style:paragraph-properties fo:border="0in solid #FFFFFF" fo:padding="0.4305in" style:shadow="#000000 0in 0in" fo:text-align="justify" fo:line-height="150%" fo:margin-right="0.0027in" fo:text-indent="0.4923in"/>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P239" style:parent-style-name="Normal" style:family="paragraph">
      <style:paragraph-properties fo:border="0in solid #FFFFFF" fo:padding="0.4305in" style:shadow="#000000 0in 0in" fo:text-align="justify" fo:line-height="150%" fo:margin-right="0.0027in" fo:text-indent="0.4923in"/>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P242" style:parent-style-name="Normal" style:family="paragraph">
      <style:paragraph-properties fo:border="0in solid #FFFFFF" fo:padding="0.4305in" style:shadow="#000000 0in 0in" fo:text-align="justify" fo:line-height="150%" fo:margin-right="0.0027in" fo:text-indent="0.4923in"/>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P245" style:parent-style-name="Normal" style:family="paragraph">
      <style:paragraph-properties fo:border="0in solid #FFFFFF" fo:padding="0.4305in" style:shadow="#000000 0in 0in" fo:text-align="justify" fo:line-height="150%" fo:margin-right="0.0027in" fo:text-indent="0.4923in"/>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border="0in solid #FFFFFF" fo:padding="0.4305in" style:shadow="#000000 0in 0in" fo:text-align="justify" fo:line-height="150%" fo:margin-right="0.0027in" fo:text-indent="0.4923in"/>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border="0in solid #FFFFFF" fo:padding="0.4305in" style:shadow="#000000 0in 0in" fo:text-align="justify" fo:line-height="150%" fo:margin-right="0.0027in" fo:text-indent="0.4923in"/>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P254" style:parent-style-name="Normal" style:family="paragraph">
      <style:paragraph-properties fo:border="0in solid #FFFFFF" fo:padding="0.4305in" style:shadow="#000000 0in 0in" fo:text-align="justify" fo:line-height="150%" fo:margin-right="0.0027in" fo:text-indent="0.4923in"/>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border="0in solid #FFFFFF" fo:padding="0.4305in" style:shadow="#000000 0in 0in" fo:text-align="justify" fo:line-height="150%" fo:margin-right="0.0027in" fo:text-indent="0.4923in"/>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P260" style:parent-style-name="Normal" style:family="paragraph">
      <style:paragraph-properties fo:border="0in solid #FFFFFF" fo:padding="0.4305in" style:shadow="#000000 0in 0in" fo:text-align="justify" fo:line-height="150%" fo:margin-right="0.0027in" fo:text-indent="0.4923in"/>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border="0in solid #FFFFFF" fo:padding="0.4305in" style:shadow="#000000 0in 0in" fo:text-align="justify" fo:line-height="150%" fo:margin-right="0.0027in" fo:text-indent="0.4923in"/>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P266" style:parent-style-name="Normal" style:family="paragraph">
      <style:paragraph-properties fo:border="0in solid #FFFFFF" fo:padding="0.4305in" style:shadow="#000000 0in 0in" fo:text-align="justify" fo:line-height="150%" fo:margin-right="0.0027in" fo:text-indent="0.4923in"/>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paragraph-properties fo:border="0in solid #FFFFFF" fo:padding="0.4305in" style:shadow="#000000 0in 0in" fo:text-align="justify" fo:line-height="150%" fo:margin-right="0.0027in" fo:text-indent="0.4923in"/>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border="0in solid #FFFFFF" fo:padding="0.4305in" style:shadow="#000000 0in 0in" fo:text-align="justify" fo:line-height="150%" fo:margin-right="0.0027in" fo:text-indent="0.4923in"/>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P275" style:parent-style-name="Normal" style:family="paragraph">
      <style:paragraph-properties fo:border="0in solid #FFFFFF" fo:padding="0.4305in" style:shadow="#000000 0in 0in" fo:text-align="justify" fo:line-height="150%" fo:margin-right="0.0027in" fo:text-indent="0.4923in"/>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border="0in solid #FFFFFF" fo:padding="0.4305in" style:shadow="#000000 0in 0in" fo:text-align="justify" fo:line-height="150%" fo:margin-right="0.0027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border="0in solid #FFFFFF" fo:padding="0.4305in" style:shadow="#000000 0in 0in" fo:text-align="justify" fo:line-height="150%" fo:margin-right="0.0027in" fo:text-indent="0.4923in"/>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P285" style:parent-style-name="Normal" style:family="paragraph">
      <style:paragraph-properties fo:border="0in solid #FFFFFF" fo:padding="0.4305in" style:shadow="#000000 0in 0in" fo:text-align="justify" fo:line-height="150%" fo:margin-right="0.0027in" fo:text-indent="0.4923in"/>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P288" style:parent-style-name="Normal" style:family="paragraph">
      <style:paragraph-properties fo:border="0in solid #FFFFFF" fo:padding="0.4305in" style:shadow="#000000 0in 0in" fo:text-align="justify" fo:line-height="150%" fo:margin-right="0.0027in" fo:text-indent="0.4923in"/>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P291" style:parent-style-name="Normal" style:family="paragraph">
      <style:paragraph-properties fo:border="0in solid #FFFFFF" fo:padding="0.4305in" style:shadow="#000000 0in 0in" fo:text-align="justify" fo:line-height="150%" fo:margin-right="0.0027in" fo:text-indent="0.4923in"/>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border="0in solid #FFFFFF" fo:padding="0.4305in" style:shadow="#000000 0in 0in" fo:text-align="justify" fo:line-height="150%" fo:margin-right="0.0027in" fo:text-indent="0.4923in"/>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font-size-complex="12pt"/>
    </style:style>
    <style:style style:name="P297" style:parent-style-name="Normal" style:family="paragraph">
      <style:paragraph-properties fo:border="0in solid #FFFFFF" fo:padding="0.4305in" style:shadow="#000000 0in 0in" fo:text-align="justify" fo:line-height="150%" fo:margin-right="0.0027in" fo:text-indent="0.4923in"/>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P300" style:parent-style-name="Normal" style:family="paragraph">
      <style:paragraph-properties fo:border="0in solid #FFFFFF" fo:padding="0.4305in" style:shadow="#000000 0in 0in" fo:text-align="justify" fo:line-height="150%" fo:margin-right="0.0027in" fo:text-indent="0.4923in"/>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border="0in solid #FFFFFF" fo:padding="0.4305in" style:shadow="#000000 0in 0in" fo:text-align="justify" fo:line-height="150%" fo:margin-right="0.0027in" fo:text-indent="0.4923in"/>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P306" style:parent-style-name="Normal" style:family="paragraph">
      <style:paragraph-properties fo:border="0in solid #FFFFFF" fo:padding="0.4305in" style:shadow="#000000 0in 0in" fo:text-align="justify" fo:line-height="150%" fo:margin-right="0.0027in" fo:text-indent="0.4923in"/>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fo:color="#000000" style:font-size-complex="12pt"/>
    </style:style>
    <style:style style:name="P309" style:parent-style-name="Normal" style:family="paragraph">
      <style:paragraph-properties fo:border="0in solid #FFFFFF" fo:padding="0.4305in" style:shadow="#000000 0in 0in" fo:line-height="150%" fo:margin-right="0.0027in" fo:text-indent="0.5in">
        <style:tab-stops>
          <style:tab-stop style:type="left" style:position="0.3937in"/>
        </style:tab-stops>
      </style:paragraph-properties>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font-size-complex="12pt"/>
    </style:style>
    <style:style style:name="P312" style:parent-style-name="Normal" style:family="paragraph">
      <style:paragraph-properties fo:border="0in solid #FFFFFF" fo:padding="0.4305in" style:shadow="#000000 0in 0in" fo:text-align="justify" fo:line-height="150%" fo:margin-right="0.0027in" fo:text-indent="0.4923in"/>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border="0in solid #FFFFFF" fo:padding="0.4305in" style:shadow="#000000 0in 0in" fo:text-align="justify" fo:line-height="150%" fo:margin-right="0.0027in" fo:text-indent="0.4923in"/>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P318" style:parent-style-name="Normal" style:family="paragraph">
      <style:paragraph-properties fo:border="0in solid #FFFFFF" fo:padding="0.4305in" style:shadow="#000000 0in 0in" fo:line-height="150%" fo:margin-right="0.0027in" fo:text-indent="0.5in">
        <style:tab-stops>
          <style:tab-stop style:type="left" style:position="0.3937in"/>
        </style:tab-stops>
      </style:paragraph-properties>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P321" style:parent-style-name="Normal" style:family="paragraph">
      <style:paragraph-properties fo:border="0in solid #FFFFFF" fo:padding="0.4305in" style:shadow="#000000 0in 0in" fo:text-align="justify" fo:line-height="150%" fo:margin-right="0.0027in"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50%" fo:margin-right="0.0027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border="0in solid #FFFFFF" fo:padding="0.4305in" style:shadow="#000000 0in 0in" fo:text-align="justify" fo:line-height="150%" fo:margin-right="0.0027in" fo:text-indent="0.4923in"/>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P331" style:parent-style-name="Normal" style:family="paragraph">
      <style:paragraph-properties fo:border="0in solid #FFFFFF" fo:padding="0.4305in" style:shadow="#000000 0in 0in" fo:text-align="justify" fo:line-height="150%" fo:margin-right="0.0027in" fo:text-indent="0.4923in"/>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P334" style:parent-style-name="Normal" style:family="paragraph">
      <style:paragraph-properties fo:border="0in solid #FFFFFF" fo:padding="0.4305in" style:shadow="#000000 0in 0in" fo:text-align="justify" fo:line-height="150%" fo:margin-right="0.0027in" fo:text-indent="0.4923in"/>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P337" style:parent-style-name="Normal" style:family="paragraph">
      <style:paragraph-properties fo:border="0in solid #FFFFFF" fo:padding="0.4305in" style:shadow="#000000 0in 0in" fo:text-align="justify" fo:line-height="150%" fo:margin-right="0.0027in" fo:text-indent="0.4923in"/>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border="0in solid #FFFFFF" fo:padding="0.4305in" style:shadow="#000000 0in 0in" fo:text-align="justify" fo:line-height="150%" fo:margin-right="0.0027in" fo:text-indent="0.4923in"/>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P343" style:parent-style-name="Normal" style:family="paragraph">
      <style:paragraph-properties fo:border="0in solid #FFFFFF" fo:padding="0.4305in" style:shadow="#000000 0in 0in" fo:text-align="justify" fo:line-height="150%" fo:margin-right="0.0027in" fo:text-indent="0.4923in"/>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border="0in solid #FFFFFF" fo:padding="0.4305in" style:shadow="#000000 0in 0in" fo:text-align="justify" fo:line-height="150%" fo:margin-right="0.0027in" fo:text-indent="0.4923in"/>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P349" style:parent-style-name="Normal" style:family="paragraph">
      <style:paragraph-properties fo:text-align="center" fo:line-height="150%" fo:margin-right="0.0027in"/>
    </style:style>
    <style:style style:name="P350" style:parent-style-name="Normal" style:family="paragraph">
      <style:paragraph-properties fo:keep-together="always" fo:border="0in solid #FFFFFF" fo:padding="0.4305in" style:shadow="#000000 0in 0in" fo:text-align="center" fo:line-height="150%" fo:margin-right="0.0027in"/>
    </style:style>
    <style:style style:name="T351" style:parent-style-name="DefaultParagraphFont" style:family="text">
      <style:text-properties style:font-name-asian="Arial Unicode MS" fo:font-weight="bold" style:font-weight-asian="bold" style:font-weight-complex="bold" fo:font-variant="small-caps" fo:color="#000000" style:font-size-complex="12pt"/>
    </style:style>
    <style:style style:name="T352" style:parent-style-name="DefaultParagraphFont" style:family="text">
      <style:text-properties style:font-name-asian="Arial Unicode MS" fo:font-weight="bold" style:font-weight-asian="bold" style:font-weight-complex="bold" fo:font-variant="small-caps" fo:color="#000000" style:font-size-complex="12pt"/>
    </style:style>
    <style:style style:name="P353" style:parent-style-name="Normal" style:family="paragraph">
      <style:paragraph-properties fo:keep-together="always" fo:border="0in solid #FFFFFF" fo:padding="0.4305in" style:shadow="#000000 0in 0in" fo:text-align="center" fo:line-height="150%" fo:margin-right="0.0027in"/>
    </style:style>
    <style:style style:name="T354" style:parent-style-name="DefaultParagraphFont" style:family="text">
      <style:text-properties fo:font-weight="bold" style:font-weight-asian="bold" style:font-weight-complex="bold" fo:color="#000000" style:font-size-complex="12pt" fo:language="lt"/>
    </style:style>
    <style:style style:name="P355" style:parent-style-name="Normal" style:family="paragraph">
      <style:paragraph-properties fo:keep-together="always" fo:border="0in solid #FFFFFF" fo:padding="0.4305in" style:shadow="#000000 0in 0in" fo:text-align="center" fo:line-height="150%" fo:margin-right="0.0027in"/>
      <style:text-properties fo:font-weight="bold" style:font-weight-asian="bold" style:font-weight-complex="bold" fo:color="#000000" style:font-size-complex="12pt" fo:language="lt"/>
    </style:style>
    <style:style style:name="P356" style:parent-style-name="Normal" style:family="paragraph">
      <style:paragraph-properties fo:keep-together="always" fo:border="0in solid #FFFFFF" fo:padding="0.4305in" style:shadow="#000000 0in 0in" fo:text-align="justify" fo:line-height="150%" fo:margin-right="0.0027in" fo:text-indent="0.4923in"/>
    </style:style>
    <style:style style:name="T357" style:parent-style-name="DefaultParagraphFont" style:family="text">
      <style:text-properties fo:color="#000000" style:font-size-complex="12pt" fo:language="lt"/>
    </style:style>
    <style:style style:name="T358" style:parent-style-name="DefaultParagraphFont" style:family="text">
      <style:text-properties fo:color="#000000" style:font-size-complex="12pt" fo:language="lt"/>
    </style:style>
    <style:style style:name="T359" style:parent-style-name="DefaultParagraphFont" style:family="text">
      <style:text-properties style:font-name-asian="Arial Unicode MS" fo:color="#000000" style:font-size-complex="12pt"/>
    </style:style>
    <style:style style:name="P360" style:parent-style-name="Normal" style:family="paragraph">
      <style:paragraph-properties fo:keep-together="always" fo:border="0in solid #FFFFFF" fo:padding="0.4305in" style:shadow="#000000 0in 0in" fo:text-align="justify" fo:line-height="150%" fo:margin-right="0.0027in" fo:text-indent="0.4923in"/>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font-size-complex="12pt"/>
    </style:style>
    <style:style style:name="P363" style:parent-style-name="Normal" style:family="paragraph">
      <style:paragraph-properties fo:keep-together="always" fo:border="0in solid #FFFFFF" fo:padding="0.4305in" style:shadow="#000000 0in 0in" fo:text-align="justify" fo:line-height="150%" fo:margin-right="0.0027in" fo:text-indent="0.4923in"/>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fo:border="0in solid #FFFFFF" fo:padding="0.4305in" style:shadow="#000000 0in 0in" fo:text-align="justify" fo:line-height="150%" fo:margin-right="0.0027in" fo:text-indent="0.4923in"/>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P370" style:parent-style-name="Normal" style:family="paragraph">
      <style:paragraph-properties fo:keep-together="always" fo:border="0in solid #FFFFFF" fo:padding="0.4305in" style:shadow="#000000 0in 0in" fo:text-align="justify" fo:line-height="150%" fo:margin-right="0.0027in" fo:text-indent="0.4923in"/>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P373" style:parent-style-name="Normal" style:family="paragraph">
      <style:paragraph-properties fo:keep-together="always" fo:border="0in solid #FFFFFF" fo:padding="0.4305in" style:shadow="#000000 0in 0in" fo:text-align="justify" fo:line-height="150%" fo:margin-right="0.0027in" fo:text-indent="0.4923in"/>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P376" style:parent-style-name="Normal" style:family="paragraph">
      <style:paragraph-properties fo:keep-together="always" fo:border="0in solid #FFFFFF" fo:padding="0.4305in" style:shadow="#000000 0in 0in" fo:text-align="justify" fo:line-height="150%" fo:margin-right="0.0027in"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keep-together="always" fo:border="0in solid #FFFFFF" fo:padding="0.4305in" style:shadow="#000000 0in 0in" fo:text-align="justify" fo:line-height="150%" fo:margin-right="0.0027in" fo:text-indent="0.4923in"/>
    </style:style>
    <style:style style:name="T381" style:parent-style-name="DefaultParagraphFont" style:family="text">
      <style:text-properties style:font-name-asian="Arial Unicode MS" fo:color="#000000"/>
    </style:style>
    <style:style style:name="T382" style:parent-style-name="DefaultParagraphFont" style:family="text">
      <style:text-properties style:font-name-asian="Arial Unicode MS" fo:color="#000000"/>
    </style:style>
    <style:style style:name="P383" style:parent-style-name="Normal" style:family="paragraph">
      <style:paragraph-properties fo:keep-together="always" fo:border="0in solid #FFFFFF" fo:padding="0.4305in" style:shadow="#000000 0in 0in" fo:text-align="justify" fo:line-height="150%" fo:margin-right="0.0027in"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Arial Unicode MS" fo:color="#000000" style:font-size-complex="12pt"/>
    </style:style>
    <style:style style:name="P387" style:parent-style-name="Normal" style:family="paragraph">
      <style:paragraph-properties fo:border="0in solid #FFFFFF" fo:padding="0.4305in" style:shadow="#000000 0in 0in" fo:text-align="justify" fo:line-height="150%" fo:margin-right="0.0027in" fo:text-indent="0.4923in"/>
    </style:style>
    <style:style style:name="P388"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389" style:parent-style-name="DefaultParagraphFont" style:family="text">
      <style:text-properties style:font-name-asian="Arial Unicode MS" fo:font-weight="bold" style:font-weight-asian="bold" style:font-weight-complex="bold" fo:font-variant="small-caps" fo:color="#000000" style:font-size-complex="12pt"/>
    </style:style>
    <style:style style:name="T390" style:parent-style-name="DefaultParagraphFont" style:family="text">
      <style:text-properties style:font-name-asian="Arial Unicode MS" fo:font-weight="bold" style:font-weight-asian="bold" style:font-weight-complex="bold" fo:font-variant="small-caps" fo:color="#000000" style:font-size-complex="12pt"/>
    </style:style>
    <style:style style:name="P391" style:parent-style-name="Normal" style:family="paragraph">
      <style:paragraph-properties fo:text-align="center" fo:line-height="150%" fo:margin-right="0.0027in">
        <style:tab-stops>
          <style:tab-stop style:type="left" style:position="0.2958in"/>
        </style:tab-stops>
      </style:paragraph-properties>
    </style:style>
    <style:style style:name="T392" style:parent-style-name="DefaultParagraphFont" style:family="text">
      <style:text-properties fo:font-weight="bold" style:font-weight-asian="bold" style:font-weight-complex="bold" fo:color="#000000" style:font-size-complex="12pt" fo:language="lt"/>
    </style:style>
    <style:style style:name="P393"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text-properties fo:font-weight="bold" style:font-weight-asian="bold" style:font-weight-complex="bold" fo:color="#000000" style:font-size-complex="12pt" fo:language="lt"/>
    </style:style>
    <style:style style:name="P394" style:parent-style-name="Normal" style:family="paragraph">
      <style:paragraph-properties fo:keep-together="always" fo:border="0in solid #FFFFFF" fo:padding="0.4305in" style:shadow="#000000 0in 0in" fo:line-height="150%" fo:margin-right="0.0027in" fo:text-indent="0.5in">
        <style:tab-stops>
          <style:tab-stop style:type="left" style:position="0.2958in"/>
        </style:tab-stops>
      </style:paragraph-properties>
    </style:style>
    <style:style style:name="T395" style:parent-style-name="DefaultParagraphFont" style:family="text">
      <style:text-properties fo:color="#000000" style:font-size-complex="12pt" fo:language="lt"/>
    </style:style>
    <style:style style:name="T396" style:parent-style-name="DefaultParagraphFont" style:family="text">
      <style:text-properties fo:color="#000000" style:font-size-complex="12pt" fo:language="lt"/>
    </style:style>
    <style:style style:name="P397"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font-size-complex="12pt"/>
    </style:style>
    <style:style style:name="P400"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fo:color="#000000" style:font-size-complex="12pt"/>
    </style:style>
    <style:style style:name="P40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04" style:parent-style-name="DefaultParagraphFont" style:family="text">
      <style:text-properties style:font-name-asian="Arial Unicode MS" fo:color="#000000" style:font-size-complex="12pt"/>
    </style:style>
    <style:style style:name="T405" style:parent-style-name="DefaultParagraphFont" style:family="text">
      <style:text-properties style:font-name-asian="Arial Unicode MS" fo:color="#000000" style:font-size-complex="12pt"/>
    </style:style>
    <style:style style:name="P40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P40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color="#000000" style:font-size-complex="12pt"/>
    </style:style>
    <style:style style:name="P41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P418"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P421"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P424"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25" style:parent-style-name="DefaultParagraphFont" style:family="text">
      <style:text-properties style:font-name-asian="Arial Unicode MS" fo:color="#000000" style:font-size-complex="12pt"/>
    </style:style>
    <style:style style:name="T426" style:parent-style-name="DefaultParagraphFont" style:family="text">
      <style:text-properties style:font-name-asian="Arial Unicode MS" fo:color="#000000" style:font-size-complex="12pt"/>
    </style:style>
    <style:style style:name="P427"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P43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P43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P44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6" style:parent-style-name="DefaultParagraphFont" style:family="text">
      <style:text-properties style:font-name-asian="Arial Unicode MS" fo:color="#000000" style:font-size-complex="12pt"/>
    </style:style>
    <style:style style:name="T447" style:parent-style-name="DefaultParagraphFont" style:family="text">
      <style:text-properties style:font-name-asian="Arial Unicode MS" fo:color="#000000" style:font-size-complex="12pt"/>
    </style:style>
    <style:style style:name="P448"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P451"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P454"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style:style>
    <style:style style:name="P457"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fo:color="#000000" style:font-size-complex="12pt"/>
    </style:style>
    <style:style style:name="P460"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asian="Arial Unicode MS" fo:color="#000000" style:font-size-complex="12pt"/>
    </style:style>
    <style:style style:name="P46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P46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P46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P47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P477"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478" style:parent-style-name="DefaultParagraphFont" style:family="text">
      <style:text-properties style:font-name-asian="Arial Unicode MS" fo:font-weight="bold" style:font-weight-asian="bold" style:font-weight-complex="bold" fo:color="#000000" style:font-size-complex="12pt"/>
    </style:style>
    <style:style style:name="T479" style:parent-style-name="DefaultParagraphFont" style:family="text">
      <style:text-properties style:font-name-asian="Arial Unicode MS" fo:font-weight="bold" style:font-weight-asian="bold" style:font-weight-complex="bold" fo:color="#000000" style:font-size-complex="12pt"/>
    </style:style>
    <style:style style:name="P480"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481" style:parent-style-name="DefaultParagraphFont" style:family="text">
      <style:text-properties style:font-name-asian="Arial Unicode MS" fo:font-weight="bold" style:font-weight-asian="bold" style:font-weight-complex="bold" fo:color="#000000" style:font-size-complex="12pt"/>
    </style:style>
    <style:style style:name="P482" style:parent-style-name="Normal" style:family="paragraph">
      <style:paragraph-properties fo:border="0in solid #FFFFFF" fo:padding="0.4305in" style:shadow="#000000 0in 0in" fo:text-align="center" fo:line-height="150%" fo:margin-right="0.0027in">
        <style:tab-stops>
          <style:tab-stop style:type="left" style:position="0.2958in"/>
        </style:tab-stops>
      </style:paragraph-properties>
      <style:text-properties style:font-name-asian="Arial Unicode MS" fo:font-weight="bold" style:font-weight-asian="bold" style:font-weight-complex="bold" fo:color="#000000" style:font-size-complex="12pt"/>
    </style:style>
    <style:style style:name="P483" style:parent-style-name="Normal" style:family="paragraph">
      <style:paragraph-properties fo:border="0in solid #FFFFFF" fo:padding="0.4305in" style:shadow="#000000 0in 0in" fo:text-align="justify" fo:line-height="150%" fo:margin-right="0.0027in" fo:text-indent="0.5in">
        <style:tab-stops>
          <style:tab-stop style:type="left" style:position="0.2958in"/>
        </style:tab-stops>
      </style:paragraph-properties>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fo:color="#000000" style:font-size-complex="12pt" fo:language="lt"/>
    </style:style>
    <style:style style:name="P487" style:parent-style-name="Normal" style:family="paragraph">
      <style:paragraph-properties fo:border="0in solid #FFFFFF" fo:padding="0.4305in" style:shadow="#000000 0in 0in" fo:text-align="justify" fo:line-height="150%" fo:margin-right="0.0027in" fo:text-indent="0.5in">
        <style:tab-stops>
          <style:tab-stop style:type="left" style:position="0.2958in"/>
        </style:tab-stops>
      </style:paragraph-properties>
    </style:style>
    <style:style style:name="T488" style:parent-style-name="DefaultParagraphFont" style:family="text">
      <style:text-properties fo:color="#000000" style:font-size-complex="12pt" fo:language="lt"/>
    </style:style>
    <style:style style:name="T489" style:parent-style-name="DefaultParagraphFont" style:family="text">
      <style:text-properties fo:color="#000000" style:font-size-complex="12pt" fo:language="lt"/>
    </style:style>
    <style:style style:name="T490" style:parent-style-name="DefaultParagraphFont" style:family="text">
      <style:text-properties style:font-name-asian="Arial Unicode MS" fo:color="#000000" style:font-size-complex="12pt"/>
    </style:style>
    <style:style style:name="P491" style:parent-style-name="Normal" style:family="paragraph">
      <style:paragraph-properties fo:border="0in solid #FFFFFF" fo:padding="0.4305in" style:shadow="#000000 0in 0in" fo:text-align="justify" fo:line-height="150%" fo:text-indent="0.4923in"/>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P494" style:parent-style-name="Normal" style:family="paragraph">
      <style:paragraph-properties fo:border="0in solid #FFFFFF" fo:padding="0.4305in" style:shadow="#000000 0in 0in" fo:text-align="justify" fo:line-height="150%" fo:text-indent="0.4923in"/>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fo:color="#000000" style:font-size-complex="12pt"/>
    </style:style>
    <style:style style:name="P497" style:parent-style-name="Normal" style:family="paragraph">
      <style:paragraph-properties fo:border="0in solid #FFFFFF" fo:padding="0.4305in" style:shadow="#000000 0in 0in" fo:text-align="justify" fo:line-height="150%" fo:text-indent="0.4923in"/>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P500" style:parent-style-name="Normal" style:family="paragraph">
      <style:paragraph-properties fo:border="0in solid #FFFFFF" fo:padding="0.4305in" style:shadow="#000000 0in 0in" fo:text-align="justify" fo:line-height="150%" fo:text-indent="0.4923in"/>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P503" style:parent-style-name="Normal" style:family="paragraph">
      <style:paragraph-properties fo:border="0in solid #FFFFFF" fo:padding="0.4305in" style:shadow="#000000 0in 0in" fo:text-align="justify" fo:line-height="150%" fo:text-indent="0.4923in"/>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P509" style:parent-style-name="Normal" style:family="paragraph">
      <style:paragraph-properties fo:border="0in solid #FFFFFF" fo:padding="0.4305in" style:shadow="#000000 0in 0in" fo:text-align="justify" fo:line-height="150%" fo:text-indent="0.4923in"/>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fo:color="#000000" style:font-size-complex="12pt"/>
    </style:style>
    <style:style style:name="P514" style:parent-style-name="Normal" style:family="paragraph">
      <style:paragraph-properties fo:border="0in solid #FFFFFF" fo:padding="0.4305in" style:shadow="#000000 0in 0in" fo:text-align="justify" fo:line-height="150%" fo:text-indent="0.4923in"/>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P517" style:parent-style-name="Normal" style:family="paragraph">
      <style:paragraph-properties fo:border="0in solid #FFFFFF" fo:padding="0.4305in" style:shadow="#000000 0in 0in" fo:text-align="justify" fo:line-height="150%" fo:text-indent="0.4923in"/>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Arial Unicode MS" fo:color="#000000"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fo:language="lt"/>
    </style:style>
    <style:style style:name="P527" style:parent-style-name="Normal" style:family="paragraph">
      <style:paragraph-properties fo:border="0in solid #FFFFFF" fo:padding="0.4305in" style:shadow="#000000 0in 0in" fo:text-align="justify" fo:line-height="150%" fo:text-indent="0.4923in"/>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FF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0.25in"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language="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border="0in solid #FFFFFF" fo:padding="0.4305in" style:shadow="#000000 0in 0in" fo:text-align="justify" fo:line-height="150%" fo:text-indent="0.4923in"/>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P577" style:parent-style-name="Normal" style:family="paragraph">
      <style:paragraph-properties fo:border="0in solid #FFFFFF" fo:padding="0.4305in" style:shadow="#000000 0in 0in" fo:text-align="justify" fo:line-height="150%" fo:text-indent="0.4923in"/>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border="0in solid #FFFFFF" fo:padding="0.4305in" style:shadow="#000000 0in 0in" fo:text-align="justify" fo:line-height="150%" fo:text-indent="0.4923in"/>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line-height="150%" fo:text-indent="0.4923in"/>
    </style:style>
    <style:style style:name="T590" style:parent-style-name="DefaultParagraphFont" style:family="text">
      <style:text-properties style:font-name-asian="Arial Unicode MS" fo:color="#000000" style:font-size-complex="12pt"/>
    </style:style>
    <style:style style:name="T591" style:parent-style-name="DefaultParagraphFont" style:family="text">
      <style:text-properties style:font-name-asian="Arial Unicode MS" fo:color="#000000"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border="0in solid #FFFFFF" fo:padding="0.4305in" style:shadow="#000000 0in 0in" fo:text-align="justify" fo:line-height="150%" fo:text-indent="0.4923in"/>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P596" style:parent-style-name="Normal" style:family="paragraph">
      <style:paragraph-properties fo:border="0in solid #FFFFFF" fo:padding="0.4305in" style:shadow="#000000 0in 0in" fo:text-align="justify" fo:line-height="150%" fo:text-indent="0.4923in"/>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fo:color="#000000" style:font-size-complex="12pt"/>
    </style:style>
    <style:style style:name="P599" style:parent-style-name="Normal" style:family="paragraph">
      <style:paragraph-properties fo:border="0in solid #FFFFFF" fo:padding="0.4305in" style:shadow="#000000 0in 0in" fo:text-align="justify" fo:line-height="150%" fo:text-indent="0.4923in"/>
    </style:style>
    <style:style style:name="T600" style:parent-style-name="DefaultParagraphFont" style:family="text">
      <style:text-properties style:font-name-asian="Arial Unicode MS" fo:color="#000000" style:font-size-complex="12pt"/>
    </style:style>
    <style:style style:name="T601" style:parent-style-name="DefaultParagraphFont" style:family="text">
      <style:text-properties style:font-name-asian="Arial Unicode MS" fo:color="#000000" style:font-size-complex="12pt"/>
    </style:style>
    <style:style style:name="P602" style:parent-style-name="Normal" style:family="paragraph">
      <style:paragraph-properties fo:border="0in solid #FFFFFF" fo:padding="0.4305in" style:shadow="#000000 0in 0in" fo:text-align="justify" fo:line-height="150%" fo:text-indent="0.4923in"/>
    </style:style>
    <style:style style:name="T603" style:parent-style-name="DefaultParagraphFont" style:family="text">
      <style:text-properties style:font-name-asian="Arial Unicode MS" fo:color="#000000" style:font-size-complex="12pt"/>
    </style:style>
    <style:style style:name="T604" style:parent-style-name="DefaultParagraphFont" style:family="text">
      <style:text-properties style:font-name-asian="Arial Unicode M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border="0in solid #FFFFFF" fo:padding="0.4305in" style:shadow="#000000 0in 0in"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border="0in solid #FFFFFF" fo:padding="0.4305in" style:shadow="#000000 0in 0in" fo:text-align="justify" fo:line-height="150%" fo:text-indent="0.4923in"/>
    </style:style>
    <style:style style:name="T610" style:parent-style-name="DefaultParagraphFont" style:family="text">
      <style:text-properties style:font-name-asian="Arial Unicode MS" fo:color="#000000" style:font-size-complex="12pt"/>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618" style:parent-style-name="DefaultParagraphFont" style:family="text">
      <style:text-properties style:font-name-asian="Arial Unicode MS" fo:font-weight="bold" style:font-weight-asian="bold" style:font-weight-complex="bold" fo:color="#000000" style:font-size-complex="12pt"/>
    </style:style>
    <style:style style:name="T619" style:parent-style-name="DefaultParagraphFont" style:family="text">
      <style:text-properties style:font-name-asian="Arial Unicode MS" fo:font-weight="bold" style:font-weight-asian="bold" style:font-weight-complex="bold" fo:color="#000000" style:font-size-complex="12pt"/>
    </style:style>
    <style:style style:name="P620" style:parent-style-name="Normal" style:family="paragraph">
      <style:paragraph-properties fo:text-align="center" fo:line-height="150%" fo:margin-right="0.0027in">
        <style:tab-stops>
          <style:tab-stop style:type="left" style:position="0.2958in"/>
        </style:tab-stops>
      </style:paragraph-properties>
    </style:style>
    <style:style style:name="T621" style:parent-style-name="DefaultParagraphFont" style:family="text">
      <style:text-properties fo:font-weight="bold" style:font-weight-asian="bold" style:font-weight-complex="bold" fo:color="#000000" style:font-size-complex="12pt" fo:language="lt"/>
    </style:style>
    <style:style style:name="P622" style:parent-style-name="Normal" style:family="paragraph">
      <style:paragraph-properties fo:text-align="justify" fo:line-height="150%" fo:margin-right="0.0027in">
        <style:tab-stops>
          <style:tab-stop style:type="left" style:position="0.2958in"/>
        </style:tab-stops>
      </style:paragraph-properties>
      <style:text-properties style:font-name-asian="Arial Unicode MS" fo:font-variant="small-caps" fo:color="#000000" style:font-size-complex="12pt"/>
    </style:style>
    <style:style style:name="P623"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624" style:parent-style-name="DefaultParagraphFont" style:family="text">
      <style:text-properties style:font-name-asian="Arial Unicode MS" fo:font-variant="small-caps" fo:color="#000000" style:font-size-complex="12pt"/>
    </style:style>
    <style:style style:name="T625" style:parent-style-name="DefaultParagraphFont" style:family="text">
      <style:text-properties style:font-name-asian="Arial Unicode MS" fo:font-variant="small-caps" fo:color="#000000" style:font-size-complex="12pt"/>
    </style:style>
    <style:style style:name="T626" style:parent-style-name="DefaultParagraphFont" style:family="text">
      <style:text-properties fo:color="#000000" style:font-size-complex="12pt" fo:language="lt"/>
    </style:style>
    <style:style style:name="T627"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628" style:parent-style-name="DefaultParagraphFont" style:family="text">
      <style:text-properties fo:color="#000000" style:font-size-complex="12pt" fo:language="l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Arial Unicode MS" fo:color="#000000" style:font-size-complex="12pt"/>
    </style:style>
    <style:style style:name="T631" style:parent-style-name="DefaultParagraphFont" style:family="text">
      <style:text-properties fo:color="#000000" style:font-size-complex="12pt" fo:language="lt"/>
    </style:style>
    <style:style style:name="P632" style:parent-style-name="Normal" style:family="paragraph">
      <style:paragraph-properties fo:border="0in solid #FFFFFF" fo:padding="0.4305in" style:shadow="#000000 0in 0in" fo:text-align="justify" fo:line-height="150%" fo:margin-right="0.0027in"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margin-right="0.0027in"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line-height="150%" fo:margin-right="0.0027in"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line-height="150%" fo:margin-left="0.4923in" fo:margin-right="0.002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line-height="150%" fo:margin-left="0.4923in" fo:margin-right="0.002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line-height="150%" fo:margin-right="0.0027in"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line-height="150%" fo:margin-right="0.0027in"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border="0in solid #FFFFFF" fo:padding="0.4305in" style:shadow="#000000 0in 0in" fo:text-align="justify" fo:line-height="150%" fo:margin-right="0.0027in"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line-height="150%" fo:margin-right="0.0027in"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line-height="150%" fo:margin-right="0.0041in"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line-height="150%" fo:margin-right="0.0041in" fo:text-indent="0.4923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line-height="150%" fo:margin-right="0.0041in"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50%" fo:margin-right="0.0041in" fo:text-indent="0.4923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line-height="150%" fo:margin-right="0.0041in"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line-height="150%" fo:margin-right="0.0041in" fo:text-indent="0.4923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line-height="150%" fo:margin-right="0.0041in"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50%" fo:margin-right="0.0041in"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margin-right="0.0041in"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line-height="150%" fo:margin-right="0.0041in"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691" style:parent-style-name="DefaultParagraphFont" style:family="text">
      <style:text-properties style:font-name-asian="Arial Unicode MS" fo:color="#000000" style:font-size-complex="12pt"/>
    </style:style>
    <style:style style:name="T692" style:parent-style-name="DefaultParagraphFont" style:family="text">
      <style:text-properties style:font-name-asian="Arial Unicode MS" fo:color="#000000" style:font-size-complex="12pt"/>
    </style:style>
    <style:style style:name="P69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P69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697" style:parent-style-name="DefaultParagraphFont" style:family="text">
      <style:text-properties style:font-name-asian="Arial Unicode MS" fo:color="#000000" style:font-size-complex="12pt"/>
    </style:style>
    <style:style style:name="T698" style:parent-style-name="DefaultParagraphFont" style:family="text">
      <style:text-properties style:font-name-asian="Arial Unicode MS" fo:color="#000000" style:font-size-complex="12pt"/>
    </style:style>
    <style:style style:name="P69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name-asian="Arial Unicode MS" fo:color="#000000" style:font-size-complex="12pt"/>
    </style:style>
    <style:style style:name="P70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03" style:parent-style-name="DefaultParagraphFont" style:family="text">
      <style:text-properties style:font-name-asian="Arial Unicode MS" fo:color="#000000" style:font-size-complex="12pt"/>
    </style:style>
    <style:style style:name="T704" style:parent-style-name="DefaultParagraphFont" style:family="text">
      <style:text-properties style:font-name-asian="Arial Unicode MS" fo:color="#000000" style:font-size-complex="12pt"/>
    </style:style>
    <style:style style:name="P70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06" style:parent-style-name="DefaultParagraphFont" style:family="text">
      <style:text-properties style:font-name-asian="Arial Unicode MS" fo:color="#000000" style:font-size-complex="12pt"/>
    </style:style>
    <style:style style:name="T707" style:parent-style-name="DefaultParagraphFont" style:family="text">
      <style:text-properties style:font-name-asian="Arial Unicode MS" fo:color="#000000" style:font-size-complex="12pt"/>
    </style:style>
    <style:style style:name="P708" style:parent-style-name="Normal" style:family="paragraph">
      <style:paragraph-properties fo:text-align="justify" style:vertical-align="baseline" fo:line-height="150%" fo:margin-right="0.0041in"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50%" fo:margin-right="0.0041in"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line-height="150%" fo:margin-right="0.0027in" fo:text-indent="0.4923in"/>
    </style:style>
    <style:style style:name="T717" style:parent-style-name="DefaultParagraphFont" style:family="text">
      <style:text-properties style:font-name-asian="Arial Unicode MS" fo:color="#000000" style:font-size-complex="12pt"/>
    </style:style>
    <style:style style:name="T718" style:parent-style-name="DefaultParagraphFont" style:family="text">
      <style:text-properties style:font-name-asian="Arial Unicode MS" fo:color="#000000" style:font-size-complex="12pt"/>
    </style:style>
    <style:style style:name="P719" style:parent-style-name="Normal" style:family="paragraph">
      <style:paragraph-properties fo:border="0in solid #FFFFFF" fo:padding="0.4305in" style:shadow="#000000 0in 0in" fo:text-align="justify" fo:line-height="150%" fo:margin-right="0.0027in" fo:text-indent="0.4923in"/>
    </style:style>
    <style:style style:name="T720" style:parent-style-name="DefaultParagraphFont" style:family="text">
      <style:text-properties style:font-name-asian="Arial Unicode MS" fo:color="#000000" style:font-size-complex="12pt"/>
    </style:style>
    <style:style style:name="T721" style:parent-style-name="DefaultParagraphFont" style:family="text">
      <style:text-properties style:font-name-asian="Arial Unicode MS" fo:color="#000000" style:font-size-complex="12pt"/>
    </style:style>
    <style:style style:name="P722" style:parent-style-name="Normal" style:family="paragraph">
      <style:paragraph-properties fo:border="0in solid #FFFFFF" fo:padding="0.4305in" style:shadow="#000000 0in 0in" fo:text-align="justify" fo:line-height="150%" fo:margin-right="0.0027in" fo:text-indent="0.4923in"/>
    </style:style>
    <style:style style:name="T723" style:parent-style-name="DefaultParagraphFont" style:family="text">
      <style:text-properties style:font-name-asian="Arial Unicode MS" fo:color="#000000" style:font-size-complex="12pt"/>
    </style:style>
    <style:style style:name="T724" style:parent-style-name="DefaultParagraphFont" style:family="text">
      <style:text-properties style:font-name-asian="Arial Unicode MS" fo:color="#000000" style:font-size-complex="12pt"/>
    </style:style>
    <style:style style:name="P725" style:parent-style-name="Normal" style:family="paragraph">
      <style:paragraph-properties fo:border="0in solid #FFFFFF" fo:padding="0.4305in" style:shadow="#000000 0in 0in" fo:text-align="justify" fo:line-height="150%" fo:margin-right="0.0027in" fo:text-indent="0.4923in"/>
    </style:style>
    <style:style style:name="T726" style:parent-style-name="DefaultParagraphFont" style:family="text">
      <style:text-properties style:font-name-asian="Arial Unicode MS" fo:color="#000000" style:font-size-complex="12pt"/>
    </style:style>
    <style:style style:name="T727" style:parent-style-name="DefaultParagraphFont" style:family="text">
      <style:text-properties style:font-name-asian="Arial Unicode MS" fo:color="#000000" style:font-size-complex="12pt"/>
    </style:style>
    <style:style style:name="P728" style:parent-style-name="Normal" style:family="paragraph">
      <style:paragraph-properties fo:border="0in solid #FFFFFF" fo:padding="0.4305in" style:shadow="#000000 0in 0in" fo:text-align="justify" fo:line-height="150%" fo:margin-right="0.0027in" fo:text-indent="0.4923in"/>
    </style:style>
    <style:style style:name="T729" style:parent-style-name="DefaultParagraphFont" style:family="text">
      <style:text-properties style:font-name-asian="Arial Unicode MS" fo:color="#000000" style:font-size-complex="12pt"/>
    </style:style>
    <style:style style:name="T730" style:parent-style-name="DefaultParagraphFont" style:family="text">
      <style:text-properties style:font-name-asian="Arial Unicode MS" fo:color="#000000" style:font-size-complex="12pt"/>
    </style:style>
    <style:style style:name="P731" style:parent-style-name="Normal" style:family="paragraph">
      <style:paragraph-properties fo:border="0in solid #FFFFFF" fo:padding="0.4305in" style:shadow="#000000 0in 0in" fo:text-align="justify" fo:line-height="150%" fo:margin-right="0.0027in" fo:text-indent="0.4923in"/>
    </style:style>
    <style:style style:name="T732" style:parent-style-name="DefaultParagraphFont" style:family="text">
      <style:text-properties style:font-name-asian="Arial Unicode MS" fo:color="#000000" style:font-size-complex="12pt"/>
    </style:style>
    <style:style style:name="T733" style:parent-style-name="DefaultParagraphFont" style:family="text">
      <style:text-properties style:font-name-asian="Arial Unicode MS" fo:color="#000000" style:font-size-complex="12pt"/>
    </style:style>
    <style:style style:name="P734" style:parent-style-name="Normal" style:family="paragraph">
      <style:paragraph-properties fo:text-align="justify" fo:line-height="150%" fo:margin-right="0.0027in" fo:text-indent="0.4923in"/>
    </style:style>
    <style:style style:name="T735" style:parent-style-name="DefaultParagraphFont" style:family="text">
      <style:text-properties style:font-name-asian="Arial Unicode MS" fo:color="#000000" style:font-size-complex="12pt"/>
    </style:style>
    <style:style style:name="T736" style:parent-style-name="DefaultParagraphFont" style:family="text">
      <style:text-properties style:font-name-asian="Arial Unicode MS" fo:color="#000000" style:font-size-complex="12pt"/>
    </style:style>
    <style:style style:name="T737" style:parent-style-name="DefaultParagraphFont" style:family="text">
      <style:text-properties fo:color="#000000" style:font-size-complex="12pt" fo:language="lt"/>
    </style:style>
    <style:style style:name="T738" style:parent-style-name="DefaultParagraphFont" style:family="text">
      <style:text-properties fo:color="#000000" style:font-size-complex="12pt" fo:language="lt"/>
    </style:style>
    <style:style style:name="T739"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740" style:parent-style-name="DefaultParagraphFont" style:family="text">
      <style:text-properties fo:color="#000000" style:font-size-complex="12pt" fo:language="lt"/>
    </style:style>
    <style:style style:name="P741" style:parent-style-name="Normal" style:family="paragraph">
      <style:paragraph-properties fo:text-align="justify" fo:line-height="150%" fo:margin-right="0.0027in" fo:text-indent="0.4923in"/>
    </style:style>
    <style:style style:name="T742" style:parent-style-name="DefaultParagraphFont" style:family="text">
      <style:text-properties fo:color="#000000" style:font-size-complex="12pt" fo:language="lt"/>
    </style:style>
    <style:style style:name="T743" style:parent-style-name="DefaultParagraphFont" style:family="text">
      <style:text-properties fo:color="#000000" style:font-size-complex="12pt" fo:language="lt"/>
    </style:style>
    <style:style style:name="P744"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745" style:parent-style-name="Normal" style:family="paragraph">
      <style:paragraph-propertie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746" style:parent-style-name="DefaultParagraphFont" style:family="text">
      <style:text-properties style:font-name-asian="Arial Unicode MS" fo:font-weight="bold" style:font-weight-asian="bold" style:font-weight-complex="bold" fo:font-variant="small-caps" fo:color="#000000" style:font-size-complex="12pt"/>
    </style:style>
    <style:style style:name="T747" style:parent-style-name="DefaultParagraphFont" style:family="text">
      <style:text-properties style:font-name-asian="Arial Unicode MS" fo:font-weight="bold" style:font-weight-asian="bold" style:font-weight-complex="bold" fo:font-variant="small-caps" fo:color="#000000" style:font-size-complex="12pt"/>
    </style:style>
    <style:style style:name="P748" style:parent-style-name="Normal" style:family="paragraph">
      <style:paragraph-properties fo:keep-together="alway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749" style:parent-style-name="DefaultParagraphFont" style:family="text">
      <style:text-properties fo:font-weight="bold" style:font-weight-asian="bold" style:font-weight-complex="bold" fo:color="#000000" style:font-size-complex="12pt" fo:language="lt"/>
    </style:style>
    <style:style style:name="P750" style:parent-style-name="Normal" style:family="paragraph">
      <style:paragraph-properties fo:keep-together="alway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text-properties fo:font-weight="bold" style:font-weight-asian="bold" style:font-weight-complex="bold" fo:color="#000000" style:font-size-complex="12pt" fo:language="lt"/>
    </style:style>
    <style:style style:name="P751"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style:font-size-complex="12pt" fo:language="lt"/>
    </style:style>
    <style:style style:name="P754"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fo:color="#F79646" style:font-size-complex="12pt" fo:language="lt"/>
    </style:style>
    <style:style style:name="T758" style:parent-style-name="DefaultParagraphFont" style:family="text">
      <style:text-properties style:font-size-complex="12pt" fo:language="lt"/>
    </style:style>
    <style:style style:name="T759" style:parent-style-name="DefaultParagraphFont" style:family="text">
      <style:text-properties fo:color="#F79646" style:font-size-complex="12pt" fo:language="lt"/>
    </style:style>
    <style:style style:name="T760" style:parent-style-name="DefaultParagraphFont" style:family="text">
      <style:text-properties fo:color="#000000" style:font-size-complex="12pt" fo:language="lt"/>
    </style:style>
    <style:style style:name="P761" style:parent-style-name="Normal" style:family="paragraph">
      <style:paragraph-properties fo:keep-together="always" fo:border="0in solid #FFFFFF" fo:padding="0.4305in" style:shadow="#000000 0in 0in" fo:text-align="center"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62" style:parent-style-name="DefaultParagraphFont" style:family="text">
      <style:text-properties fo:font-weight="bold" style:font-weight-asian="bold" style:font-weight-complex="bold" fo:color="#000000" style:font-size-complex="12pt" fo:language="lt"/>
    </style:style>
    <style:style style:name="T763" style:parent-style-name="DefaultParagraphFont" style:family="text">
      <style:text-properties fo:font-weight="bold" style:font-weight-asian="bold" style:font-weight-complex="bold" fo:color="#000000" style:font-size-complex="12pt" fo:language="lt"/>
    </style:style>
    <style:style style:name="P764" style:parent-style-name="Normal" style:family="paragraph">
      <style:paragraph-properties fo:keep-together="always" fo:border="0in solid #FFFFFF" fo:padding="0.4305in" style:shadow="#000000 0in 0in" fo:text-align="center"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65" style:parent-style-name="DefaultParagraphFont" style:family="text">
      <style:text-properties fo:font-weight="bold" style:font-weight-asian="bold" style:font-weight-complex="bold" fo:color="#000000" style:font-size-complex="12pt" fo:language="lt"/>
    </style:style>
    <style:style style:name="P766" style:parent-style-name="Normal" style:family="paragraph">
      <style:paragraph-properties fo:keep-together="always" fo:border="0in solid #FFFFFF" fo:padding="0.4305in" style:shadow="#000000 0in 0in"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67" style:parent-style-name="DefaultParagraphFont" style:family="text">
      <style:text-properties fo:color="#000000" style:font-size-complex="12pt" fo:language="lt"/>
    </style:style>
    <style:style style:name="T768" style:parent-style-name="DefaultParagraphFont" style:family="text">
      <style:text-properties fo:color="#000000" style:font-size-complex="12pt" fo:language="lt"/>
    </style:style>
    <style:style style:name="P769" style:parent-style-name="Normal" style:family="paragraph">
      <style:paragraph-properties fo:keep-together="always" fo:border="0in solid #FFFFFF" fo:padding="0.4305in" style:shadow="#000000 0in 0in" fo:text-align="justify" fo:line-height="150%" fo:margin-right="0.0027in" fo:text-indent="0.3937in"/>
    </style:style>
    <style:style style:name="T770" style:parent-style-name="DefaultParagraphFont" style:family="text">
      <style:text-properties fo:color="#000000" style:font-size-complex="12pt" fo:language="lt"/>
    </style:style>
    <style:style style:name="T771" style:parent-style-name="DefaultParagraphFont" style:family="text">
      <style:text-properties fo:color="#000000" style:font-size-complex="12pt" fo:language="lt"/>
    </style:style>
    <style:style style:name="P772" style:parent-style-name="Normal" style:family="paragraph">
      <style:paragraph-properties fo:keep-together="always" fo:border="0in solid #FFFFFF" fo:padding="0.4305in" style:shadow="#000000 0in 0in" fo:text-align="justify" fo:line-height="150%" fo:margin-right="0.0027in"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keep-together="always" fo:border="0in solid #FFFFFF" fo:padding="0.4305in" style:shadow="#000000 0in 0in" fo:text-align="justify" fo:line-height="150%" fo:margin-right="0.0027in"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keep-together="always" fo:text-align="justify" fo:line-height="150%"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keep-together="always" fo:text-align="justify" fo:line-height="150%"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keep-together="always" fo:text-align="justify" fo:line-height="150%"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keep-together="always" fo:text-align="justify" fo:line-height="150%"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keep-together="always" fo:text-align="justify" fo:line-height="150%"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keep-together="always" fo:text-align="justify" fo:line-height="150%"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keep-together="always" fo:text-align="justify" fo:line-height="150%"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keep-together="alway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keep-together="always"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keep-together="always" fo:text-align="justify"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keep-together="alway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keep-together="always" fo:text-align="justify" fo:line-height="150%"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keep-together="alway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keep-together="alway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keep-together="always" fo:text-align="justify"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keep-together="alway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keep-together="always" fo:text-align="justify" fo:line-height="15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keep-together="always" fo:text-align="justify" fo:line-height="15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keep-together="alway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together="always" fo:text-align="justify" fo:line-height="150%"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keep-together="always" fo:text-align="justify" fo:line-height="150%"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keep-together="always" fo:text-align="justify" fo:line-height="150%"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keep-together="always" fo:border="0in solid #FFFFFF" fo:padding="0.4305in" style:shadow="#000000 0in 0in" fo:text-align="justify" fo:line-height="150%" fo:margin-right="0.0027in"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keep-together="always" fo:border="0in solid #FFFFFF" fo:padding="0.4305in" style:shadow="#000000 0in 0in" fo:text-align="justify" fo:line-height="150%" fo:margin-right="0.0027in"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language-asian="zh" style:country-asian="CN"/>
    </style:style>
    <style:style style:name="P887" style:parent-style-name="Normal" style:family="paragraph">
      <style:paragraph-properties fo:text-align="justify" fo:line-height="150%" fo:margin-right="0.0027in" fo:text-indent="0.3937in"/>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fo:color="#000000" style:font-size-complex="12pt" style:language-asian="zh" style:country-asian="CN"/>
    </style:style>
    <style:style style:name="P890"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891" style:parent-style-name="DefaultParagraphFont" style:family="text">
      <style:text-properties style:font-name-asian="Arial Unicode MS" fo:color="#000000" style:font-size-complex="12pt"/>
    </style:style>
    <style:style style:name="T892" style:parent-style-name="DefaultParagraphFont" style:family="text">
      <style:text-properties style:font-name-asian="Arial Unicode MS" fo:color="#000000" style:font-size-complex="12pt"/>
    </style:style>
    <style:style style:name="P893" style:parent-style-name="Normal" style:family="paragraph">
      <style:paragraph-properties fo:keep-together="always" fo:widows="0" fo:orphans="0" fo:border="0in solid #FFFFFF" fo:padding="0.4305in" style:shadow="#000000 0in 0in" fo:text-align="justify" fo:line-height="150%" fo:text-indent="0.3937in"/>
    </style:style>
    <style:style style:name="T894" style:parent-style-name="DefaultParagraphFont" style:family="text">
      <style:text-properties style:font-name-asian="Arial Unicode MS" fo:color="#000000" style:font-size-complex="12pt"/>
    </style:style>
    <style:style style:name="T895" style:parent-style-name="DefaultParagraphFont" style:family="text">
      <style:text-properties style:font-name-asian="Arial Unicode MS" fo:color="#000000" style:font-size-complex="12pt"/>
    </style:style>
    <style:style style:name="P896" style:parent-style-name="Normal" style:family="paragraph">
      <style:paragraph-properties fo:keep-together="always" fo:widows="0" fo:orphans="0" fo:border="0in solid #FFFFFF" fo:padding="0.4305in" style:shadow="#000000 0in 0in" fo:text-align="justify" fo:line-height="150%" fo:text-indent="0.3937in">
        <style:tab-stops>
          <style:tab-stop style:type="left" style:position="0.625in"/>
        </style:tab-stops>
      </style:paragraph-properties>
    </style:style>
    <style:style style:name="T897" style:parent-style-name="DefaultParagraphFont" style:family="text">
      <style:text-properties style:font-name-asian="Arial Unicode MS" fo:color="#000000" style:font-size-complex="12pt"/>
    </style:style>
    <style:style style:name="T898" style:parent-style-name="DefaultParagraphFont" style:family="text">
      <style:text-properties style:font-name-asian="Arial Unicode MS" fo:color="#000000" style:font-size-complex="12pt"/>
    </style:style>
    <style:style style:name="P899"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fo:color="#000000" style:font-size-complex="12pt"/>
    </style:style>
    <style:style style:name="P900"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fo:color="#000000" style:font-size-complex="12pt"/>
    </style:style>
    <style:style style:name="P901"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02" style:parent-style-name="DefaultParagraphFont" style:family="text">
      <style:text-properties style:font-name-asian="Arial Unicode MS" fo:color="#000000" style:font-size-complex="12pt"/>
    </style:style>
    <style:style style:name="P903"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04" style:parent-style-name="DefaultParagraphFont" style:family="text">
      <style:text-properties style:font-name-asian="Arial Unicode MS" fo:color="#000000" style:font-size-complex="12pt"/>
    </style:style>
    <style:style style:name="T905" style:parent-style-name="DefaultParagraphFont" style:family="text">
      <style:text-properties style:font-name-asian="Arial Unicode MS" fo:color="#000000" style:font-size-complex="12pt"/>
    </style:style>
    <style:style style:name="P906"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07" style:parent-style-name="DefaultParagraphFont" style:family="text">
      <style:text-properties style:font-name-asian="Arial Unicode MS" fo:color="#000000" style:font-size-complex="12pt"/>
    </style:style>
    <style:style style:name="T908" style:parent-style-name="DefaultParagraphFont" style:family="text">
      <style:text-properties style:font-name-asian="Arial Unicode MS" fo:color="#000000" style:font-size-complex="12pt"/>
    </style:style>
    <style:style style:name="T90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910" style:parent-style-name="DefaultParagraphFont" style:family="text">
      <style:text-properties style:font-name-asian="Arial Unicode MS" fo:color="#000000" style:font-size-complex="12pt"/>
    </style:style>
    <style:style style:name="P911" style:parent-style-name="Normal" style:family="paragraph">
      <style:paragraph-properties fo:widows="0" fo:orphans="0" fo:text-align="center" fo:line-height="150%" fo:text-indent="0.4923in">
        <style:tab-stops>
          <style:tab-stop style:type="left" style:position="0.625in"/>
          <style:tab-stop style:type="left" style:position="0.75in"/>
          <style:tab-stop style:type="left" style:position="0.875in"/>
        </style:tab-stops>
      </style:paragraph-properties>
    </style:style>
    <style:style style:name="P912" style:parent-style-name="Normal" style:family="paragraph">
      <style:paragraph-properties fo:keep-together="always" fo:widows="0" fo:orphans="0" fo:border="0in solid #FFFFFF" fo:padding="0.4305in" style:shadow="#000000 0in 0in" fo:text-align="center" fo:line-height="150%" fo:text-indent="0.4923in">
        <style:tab-stops>
          <style:tab-stop style:type="left" style:position="0.625in"/>
          <style:tab-stop style:type="left" style:position="0.75in"/>
          <style:tab-stop style:type="left" style:position="0.875in"/>
        </style:tab-stops>
      </style:paragraph-properties>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keep-together="always" fo:widows="0" fo:orphans="0" fo:border="0in solid #FFFFFF" fo:padding="0.4305in" style:shadow="#000000 0in 0in" fo:text-align="center" fo:line-height="150%" fo:text-indent="0.4923in">
        <style:tab-stops>
          <style:tab-stop style:type="left" style:position="0.625in"/>
          <style:tab-stop style:type="left" style:position="0.75in"/>
          <style:tab-stop style:type="left" style:position="0.875in"/>
        </style:tab-stops>
      </style:paragraph-properties>
    </style:style>
    <style:style style:name="T916" style:parent-style-name="DefaultParagraphFont" style:family="text">
      <style:text-properties fo:font-weight="bold" style:font-weight-asian="bold" style:font-weight-complex="bold" fo:color="#000000" style:font-size-complex="12pt" fo:language="lt"/>
    </style:style>
    <style:style style:name="P917" style:parent-style-name="Normal" style:family="paragraph">
      <style:paragraph-properties fo:keep-together="always" fo:widows="0" fo:orphans="0" fo:border="0in solid #FFFFFF" fo:padding="0.4305in" style:shadow="#000000 0in 0in" fo:text-align="center" fo:line-height="150%" fo:text-indent="0.4923in">
        <style:tab-stops>
          <style:tab-stop style:type="left" style:position="0.625in"/>
          <style:tab-stop style:type="left" style:position="0.75in"/>
          <style:tab-stop style:type="left" style:position="0.875in"/>
        </style:tab-stops>
      </style:paragraph-properties>
      <style:text-properties fo:font-weight="bold" style:font-weight-asian="bold" style:font-weight-complex="bold" fo:color="#000000" style:font-size-complex="12pt" fo:language="lt"/>
    </style:style>
    <style:style style:name="P918" style:parent-style-name="Normal" style:family="paragraph">
      <style:paragraph-properties fo:keep-together="always" fo:border="0in solid #FFFFFF" fo:padding="0.4305in" style:shadow="#000000 0in 0in" fo:text-align="justify" fo:line-height="150%" fo:text-indent="0.4923in"/>
    </style:style>
    <style:style style:name="T919" style:parent-style-name="DefaultParagraphFont" style:family="text">
      <style:text-properties fo:color="#000000" style:font-size-complex="12pt" fo:language="lt"/>
    </style:style>
    <style:style style:name="T920" style:parent-style-name="DefaultParagraphFont" style:family="text">
      <style:text-properties fo:color="#000000" style:font-size-complex="12pt" fo:language="lt"/>
    </style:style>
    <style:style style:name="P921" style:parent-style-name="Normal" style:family="paragraph">
      <style:paragraph-properties fo:keep-together="always" fo:border="0in solid #FFFFFF" fo:padding="0.4305in" style:shadow="#000000 0in 0in" fo:text-align="justify" fo:line-height="150%" fo:text-indent="0.4923in"/>
    </style:style>
    <style:style style:name="T922" style:parent-style-name="DefaultParagraphFont" style:family="text">
      <style:text-properties fo:color="#000000" style:font-size-complex="12pt" fo:language="lt"/>
    </style:style>
    <style:style style:name="T923" style:parent-style-name="DefaultParagraphFont" style:family="text">
      <style:text-properties fo:color="#000000" style:font-size-complex="12pt" fo:language="lt"/>
    </style:style>
    <style:style style:name="P924" style:parent-style-name="Normal" style:family="paragraph">
      <style:paragraph-properties fo:keep-together="always" fo:border="0in solid #FFFFFF" fo:padding="0.4305in" style:shadow="#000000 0in 0in" fo:text-align="justify" fo:line-height="150%" fo:text-indent="0.2479in"/>
    </style:style>
    <style:style style:name="P925" style:parent-style-name="Normal" style:family="paragraph">
      <style:paragraph-properties fo:keep-together="always" fo:border="0in solid #FFFFFF" fo:padding="0.4305in" style:shadow="#000000 0in 0in" fo:text-align="center" fo:line-height="150%"/>
    </style:style>
    <style:style style:name="T926" style:parent-style-name="DefaultParagraphFont" style:family="text">
      <style:text-properties fo:font-weight="bold" style:font-weight-asian="bold" style:font-weight-complex="bold" fo:color="#000000" style:font-size-complex="12pt" fo:language="lt"/>
    </style:style>
    <style:style style:name="T927" style:parent-style-name="DefaultParagraphFont" style:family="text">
      <style:text-properties fo:font-weight="bold" style:font-weight-asian="bold" style:font-weight-complex="bold" fo:color="#000000" style:font-size-complex="12pt" fo:language="lt"/>
    </style:style>
    <style:style style:name="P928" style:parent-style-name="Normal" style:family="paragraph">
      <style:paragraph-properties fo:keep-together="always" fo:border="0in solid #FFFFFF" fo:padding="0.4305in" style:shadow="#000000 0in 0in" fo:text-align="center" fo:line-height="150%"/>
    </style:style>
    <style:style style:name="T929" style:parent-style-name="DefaultParagraphFont" style:family="text">
      <style:text-properties fo:font-weight="bold" style:font-weight-asian="bold" style:font-weight-complex="bold" fo:color="#000000" style:font-size-complex="12pt" fo:language="lt"/>
    </style:style>
    <style:style style:name="P930" style:parent-style-name="Normal" style:family="paragraph">
      <style:paragraph-properties fo:keep-together="always" fo:border="0in solid #FFFFFF" fo:padding="0.4305in" style:shadow="#000000 0in 0in" fo:text-align="center" fo:line-height="150%"/>
      <style:text-properties fo:color="#000000" style:font-size-complex="12pt" fo:language="lt"/>
    </style:style>
    <style:style style:name="P931" style:parent-style-name="Normal" style:family="paragraph">
      <style:paragraph-properties fo:keep-together="always" fo:border="0in solid #FFFFFF" fo:padding="0.4305in" style:shadow="#000000 0in 0in" fo:text-align="justify" fo:line-height="150%" fo:text-indent="0.5in"/>
    </style:style>
    <style:style style:name="T932" style:parent-style-name="DefaultParagraphFont" style:family="text">
      <style:text-properties fo:color="#000000" style:font-size-complex="12pt" fo:language="lt"/>
    </style:style>
    <style:style style:name="T933" style:parent-style-name="DefaultParagraphFont" style:family="text">
      <style:text-properties fo:color="#000000" style:font-size-complex="12pt" fo:language="lt"/>
    </style:style>
    <style:style style:name="P934" style:parent-style-name="Normal" style:family="paragraph">
      <style:paragraph-properties fo:keep-together="always" fo:border="0in solid #FFFFFF" fo:padding="0.4305in" style:shadow="#000000 0in 0in" fo:text-align="justify" fo:line-height="150%" fo:text-indent="0.4923in"/>
    </style:style>
    <style:style style:name="T935" style:parent-style-name="DefaultParagraphFont" style:family="text">
      <style:text-properties fo:color="#000000" style:font-size-complex="12pt" fo:language="lt"/>
    </style:style>
    <style:style style:name="T936" style:parent-style-name="DefaultParagraphFont" style:family="text">
      <style:text-properties fo:color="#000000" style:font-size-complex="12pt" fo:language="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keep-together="always" fo:border="0in solid #FFFFFF" fo:padding="0.4305in" style:shadow="#000000 0in 0in" fo:text-align="justify" fo:line-height="150%" fo:margin-right="0.0027in" fo:text-indent="0.4923in"/>
    </style:style>
    <style:style style:name="T945" style:parent-style-name="DefaultParagraphFont" style:family="text">
      <style:text-properties style:font-name-asian="Arial Unicode MS" fo:color="#000000" style:font-size-complex="12pt"/>
    </style:style>
    <style:style style:name="T946" style:parent-style-name="DefaultParagraphFont" style:family="text">
      <style:text-properties style:font-name-asian="Arial Unicode M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Arial Unicode MS" fo:color="#000000" style:font-size-complex="12pt"/>
    </style:style>
    <style:style style:name="P951" style:parent-style-name="Normal" style:family="paragraph">
      <style:paragraph-properties fo:keep-together="always" fo:border="0in solid #FFFFFF" fo:padding="0.4305in" style:shadow="#000000 0in 0in" fo:text-align="justify" fo:line-height="150%" fo:margin-right="0.0027in" fo:text-indent="0.4923in"/>
    </style:style>
    <style:style style:name="T952" style:parent-style-name="DefaultParagraphFont" style:family="text">
      <style:text-properties style:font-name-asian="Arial Unicode MS" fo:color="#000000" style:font-size-complex="12pt"/>
    </style:style>
    <style:style style:name="T953" style:parent-style-name="DefaultParagraphFont" style:family="text">
      <style:text-properties style:font-name-asian="Arial Unicode M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P957" style:parent-style-name="Normal" style:family="paragraph">
      <style:paragraph-properties fo:keep-together="always" fo:border="0in solid #FFFFFF" fo:padding="0.4305in" style:shadow="#000000 0in 0in" fo:text-align="justify" fo:line-height="150%" fo:margin-right="0.0027in"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Arial Unicode MS" fo:color="#000000" style:font-size-complex="12pt"/>
    </style:style>
    <style:style style:name="P963" style:parent-style-name="Normal" style:family="paragraph">
      <style:paragraph-properties fo:keep-together="always" fo:border="0in solid #FFFFFF" fo:padding="0.4305in" style:shadow="#000000 0in 0in" fo:text-align="justify" fo:line-height="150%" fo:margin-right="0.0027in" fo:text-indent="0.4923in"/>
    </style:style>
    <style:style style:name="T964" style:parent-style-name="DefaultParagraphFont" style:family="text">
      <style:text-properties style:font-name-asian="Arial Unicode MS" fo:color="#000000" style:font-size-complex="12pt"/>
    </style:style>
    <style:style style:name="T965" style:parent-style-name="DefaultParagraphFont" style:family="text">
      <style:text-properties style:font-name-asian="Arial Unicode M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Arial Unicode M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keep-together="always" fo:border="0in solid #FFFFFF" fo:padding="0.4305in" style:shadow="#000000 0in 0in" fo:text-align="justify" fo:line-height="150%" fo:margin-right="0.0027in"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keep-together="always" fo:border="0in solid #FFFFFF" fo:padding="0.4305in" style:shadow="#000000 0in 0in" fo:text-align="justify" fo:line-height="150%" fo:margin-right="0.0027in" fo:text-indent="0.4923in"/>
    </style:style>
    <style:style style:name="T973" style:parent-style-name="DefaultParagraphFont" style:family="text">
      <style:text-properties style:font-name-asian="Arial Unicode MS" fo:color="#000000" style:font-size-complex="12pt"/>
    </style:style>
    <style:style style:name="T974" style:parent-style-name="DefaultParagraphFont" style:family="text">
      <style:text-properties style:font-name-asian="Arial Unicode M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keep-together="always" fo:border="0in solid #FFFFFF" fo:padding="0.4305in" style:shadow="#000000 0in 0in" fo:text-align="justify" fo:line-height="150%" fo:margin-right="0.0027in"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Arial Unicode MS" style:font-size-complex="12pt"/>
    </style:style>
    <style:style style:name="P980" style:parent-style-name="Normal" style:family="paragraph">
      <style:paragraph-properties fo:keep-together="always" fo:border="0in solid #FFFFFF" fo:padding="0.4305in" style:shadow="#000000 0in 0in" fo:text-align="justify" fo:line-height="150%" fo:margin-right="0.0027in" fo:text-indent="0.4923in"/>
    </style:style>
    <style:style style:name="T981" style:parent-style-name="DefaultParagraphFont" style:family="text">
      <style:text-properties style:font-name-asian="Arial Unicode MS" fo:color="#000000" style:font-size-complex="12pt"/>
    </style:style>
    <style:style style:name="T982" style:parent-style-name="DefaultParagraphFont" style:family="text">
      <style:text-properties style:font-name-asian="Arial Unicode M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keep-together="always" fo:border="0in solid #FFFFFF" fo:padding="0.4305in" style:shadow="#000000 0in 0in" fo:text-align="justify" fo:line-height="150%" fo:margin-right="0.0027in"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margin-right="0.0027in"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fo:language="lt"/>
    </style:style>
    <style:style style:name="P991" style:parent-style-name="Normal" style:family="paragraph">
      <style:paragraph-properties fo:text-align="justify" fo:line-height="150%" fo:margin-right="0.0027in" fo:text-indent="0.4923in"/>
    </style:style>
    <style:style style:name="T992" style:parent-style-name="DefaultParagraphFont" style:family="text">
      <style:text-properties fo:color="#000000" style:font-size-complex="12pt" fo:language="lt"/>
    </style:style>
    <style:style style:name="T993" style:parent-style-name="DefaultParagraphFont" style:family="text">
      <style:text-properties fo:color="#000000" style:font-size-complex="12pt" fo:language="lt"/>
    </style:style>
    <style:style style:name="P994" style:parent-style-name="Normal" style:family="paragraph">
      <style:paragraph-properties fo:text-align="justify" fo:line-height="150%" fo:margin-right="0.0027in" fo:text-indent="0.4923in"/>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fo:language="lt"/>
    </style:style>
    <style:style style:name="P997" style:parent-style-name="Normal" style:family="paragraph">
      <style:paragraph-properties fo:text-align="justify" fo:line-height="150%" fo:margin-right="0.0027in" fo:text-indent="0.4923in"/>
    </style:style>
    <style:style style:name="T998" style:parent-style-name="DefaultParagraphFont" style:family="text">
      <style:text-properties fo:color="#000000" style:font-size-complex="12pt" fo:language="lt"/>
    </style:style>
    <style:style style:name="T999" style:parent-style-name="DefaultParagraphFont" style:family="text">
      <style:text-properties fo:color="#000000" style:font-size-complex="12pt" fo:language="lt"/>
    </style:style>
    <style:style style:name="P1000" style:parent-style-name="Normal" style:family="paragraph">
      <style:paragraph-properties fo:text-align="justify" fo:line-height="150%" fo:margin-right="0.0027in" fo:text-indent="0.4923in"/>
    </style:style>
    <style:style style:name="T1001" style:parent-style-name="DefaultParagraphFont" style:family="text">
      <style:text-properties fo:color="#000000" style:font-size-complex="12pt" fo:language="lt"/>
    </style:style>
    <style:style style:name="T1002" style:parent-style-name="DefaultParagraphFont" style:family="text">
      <style:text-properties fo:color="#000000" style:font-size-complex="12pt" fo:language="lt"/>
    </style:style>
    <style:style style:name="P1003" style:parent-style-name="Normal" style:family="paragraph">
      <style:paragraph-properties fo:text-align="justify" fo:line-height="150%" fo:margin-right="0.0027in" fo:text-indent="0.4923in"/>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fo:color="#000000" style:font-size-complex="12pt" fo:language="l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style:font-size-complex="12pt" fo:language="lt"/>
    </style:style>
    <style:style style:name="T1008" style:parent-style-name="DefaultParagraphFont" style:family="text">
      <style:text-properties fo:color="#000000" style:font-size-complex="12pt" fo:language="l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fo:color="#000000" style:font-size-complex="12pt" fo:language="l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color="#000000" style:font-size-complex="12pt" fo:language="lt"/>
    </style:style>
    <style:style style:name="T1014" style:parent-style-name="DefaultParagraphFont" style:family="text">
      <style:text-properties fo:color="#000000" style:font-size-complex="12pt" fo:language="l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font-size-complex="12pt" fo:language="lt"/>
    </style:style>
    <style:style style:name="T1017" style:parent-style-name="DefaultParagraphFont" style:family="text">
      <style:text-properties fo:color="#000000" style:font-size-complex="12pt" fo:language="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fo:language="lt"/>
    </style:style>
    <style:style style:name="T1020" style:parent-style-name="DefaultParagraphFont" style:family="text">
      <style:text-properties fo:color="#000000" style:font-size-complex="12pt" fo:language="l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style:font-size-complex="12pt" fo:language="lt"/>
    </style:style>
    <style:style style:name="T1023" style:parent-style-name="DefaultParagraphFont" style:family="text">
      <style:text-properties fo:color="#000000" style:font-size-complex="12pt" fo:language="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fo:color="#000000" style:font-size-complex="12pt" fo:language="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style:font-size-complex="12pt" fo:language="lt"/>
    </style:style>
    <style:style style:name="T1029" style:parent-style-name="DefaultParagraphFont" style:family="text">
      <style:text-properties fo:color="#000000" style:font-size-complex="12pt" fo:language="l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style:font-size-complex="12pt" fo:language="lt"/>
    </style:style>
    <style:style style:name="T1032" style:parent-style-name="DefaultParagraphFont" style:family="text">
      <style:text-properties fo:color="#000000" style:font-size-complex="12pt" fo:language="lt"/>
    </style:style>
    <style:style style:name="P1033" style:parent-style-name="Normal" style:family="paragraph">
      <style:paragraph-properties fo:border="0in solid #FFFFFF" fo:padding="0.4305in" style:shadow="#000000 0in 0in" fo:text-align="justify" fo:line-height="150%" fo:margin-right="0.0027in" fo:text-indent="0.4923in"/>
    </style:style>
    <style:style style:name="P1034" style:parent-style-name="Normal" style:family="paragraph">
      <style:paragraph-properties fo:keep-together="always" fo:border="0in solid #FFFFFF" fo:padding="0.4305in" style:shadow="#000000 0in 0in" fo:text-align="center" fo:line-height="150%">
        <style:tab-stops>
          <style:tab-stop style:type="left" style:position="0.3937in"/>
        </style:tab-stops>
      </style:paragraph-properties>
    </style:style>
    <style:style style:name="T1035" style:parent-style-name="DefaultParagraphFont" style:family="text">
      <style:text-properties style:font-name-asian="Arial Unicode MS" fo:font-weight="bold" style:font-weight-asian="bold" style:font-weight-complex="bold" fo:font-variant="small-caps" fo:color="#000000" style:font-size-complex="12pt"/>
    </style:style>
    <style:style style:name="T1036" style:parent-style-name="DefaultParagraphFont" style:family="text">
      <style:text-properties style:font-name-asian="Arial Unicode MS" fo:font-weight="bold" style:font-weight-asian="bold" style:font-weight-complex="bold" fo:font-variant="small-caps" fo:color="#000000" style:font-size-complex="12pt"/>
    </style:style>
    <style:style style:name="P1037" style:parent-style-name="Normal" style:family="paragraph">
      <style:paragraph-properties fo:keep-together="always" fo:border="0in solid #FFFFFF" fo:padding="0.4305in" style:shadow="#000000 0in 0in" fo:text-align="center" fo:line-height="150%">
        <style:tab-stops>
          <style:tab-stop style:type="left" style:position="0.3937in"/>
        </style:tab-stops>
      </style:paragraph-properties>
    </style:style>
    <style:style style:name="T1038" style:parent-style-name="DefaultParagraphFont" style:family="text">
      <style:text-properties style:font-name-asian="Arial Unicode MS" fo:font-weight="bold" style:font-weight-asian="bold" style:font-weight-complex="bold" fo:font-variant="small-caps" fo:color="#000000" style:font-size-complex="12pt"/>
    </style:style>
    <style:style style:name="P1039" style:parent-style-name="Normal" style:family="paragraph">
      <style:paragraph-properties fo:border="0in solid #FFFFFF" fo:padding="0.4305in" style:shadow="#000000 0in 0in" fo:text-align="center" fo:line-height="150%">
        <style:tab-stops>
          <style:tab-stop style:type="left" style:position="0.3937in"/>
        </style:tab-stops>
      </style:paragraph-properties>
      <style:text-properties style:font-name-asian="Arial Unicode MS" fo:font-weight="bold" style:font-weight-asian="bold" style:font-weight-complex="bold" fo:font-variant="small-caps" fo:color="#000000" style:font-size-complex="12pt"/>
    </style:style>
    <style:style style:name="P1040"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41" style:parent-style-name="DefaultParagraphFont" style:family="text">
      <style:text-properties style:font-name-asian="Arial Unicode MS" fo:font-variant="small-caps" fo:color="#000000" style:font-size-complex="12pt"/>
    </style:style>
    <style:style style:name="T1042" style:parent-style-name="DefaultParagraphFont" style:family="text">
      <style:text-properties style:font-name-asian="Arial Unicode MS" fo:font-variant="small-cap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asian="Arial Unicode MS" fo:color="#000000"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43in"/>
    </style:style>
    <style:style style:name="P1070" style:parent-style-name="Normal" style:family="paragraph">
      <style:paragraph-properties fo:border="0in solid #FFFFFF" fo:padding="0.4305in" style:shadow="#000000 0in 0in" fo:text-align="center" fo:line-height="150%"/>
    </style:style>
    <style:style style:name="T1071" style:parent-style-name="DefaultParagraphFont" style:family="text">
      <style:text-properties style:font-name-asian="Arial Unicode MS" style:font-name-complex="Arial Unicode MS" fo:color="#000000" fo:font-size="10pt" style:font-size-asian="10p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text:span text:style-name="T8"><draw:frame draw:style-name="a0" draw:name="Paveikslėlis 1073741825" text:anchor-type="as-char" svg:x="0in" svg:y="0in" svg:width="0.61458in" svg:height="0.65625in" style:rel-width="scale" style:rel-height="scale"><draw:image xlink:href="media/image1.png" xlink:type="simple" xlink:show="embed" xlink:actuate="onLoad"/><svg:title/><svg:desc>herbas</svg:desc></draw:frame></text:span></text:p>
      <text:p text:style-name="P9"><text:span text:style-name="T10">JAUNIMO REIKALŲ AGENTŪROS</text:span></text:p>
      <text:p text:style-name="P11">DIREKTORIUS</text:p>
      <text:p text:style-name="P12"/>
      <text:p text:style-name="P13">ĮSAKYMAS</text:p>
      <text:p text:style-name="P14">DĖL LIETUVOS IR LENKIJOS JAUNIMO MAINŲ FONDO LĖŠOMIS 2024 METAIS FINANSUOJAMŲ PROJEKTŲ KONKURSO NUOSTATŲ PATVIRTINIMO</text:p>
      <text:p text:style-name="P15"/>
      <text:p text:style-name="P16">2023 m. gruodžio 29 d. Nr. 2V-373(1.4 E)</text:p>
      <text:p text:style-name="P17">Vilnius</text:p>
      <text:p text:style-name="P18"/>
      <text:p text:style-name="P19"><text:span text:style-name="T20">Vadovaudamasis Lietuvos Respublikos socialinės apsaugos ir darbo ministro 2023 m. rugpjūčio 30 d. įsakymo Nr. A1-579 „Dėl pavedimo jaunimo reikalų agentūrai“ 1.2.2.23, 1.9.1, <text:s/>1.9.4 papunkčiais ir</text:span><text:span text:style-name="T21"><text:s/>Lietuvos ir Lenkijos jaunimo mainų fondo komiteto 2023 m. lapkričio 15 d. nutarimu Nr. 41 „Dėl Lietuvos ir Lenkijos jaunimo mainų fondo lėšomis 2024 metais finansuojamų projektų konkurso skelbimo“;<text:s/></text:span></text:p>
      <text:p text:style-name="P22"><text:span text:style-name="T23">1</text:span><text:span text:style-name="T24">. T v i r t i n u Lietuvos ir Lenkijos jaunimo mainų fondo lėšomis 2024 metais finansuojamų projektų konkurso nuostatus (pridedama).</text:span></text:p>
      <text:p text:style-name="P25"><text:span text:style-name="T26">2</text:span><text:span text:style-name="T27">. P a v e d u Jaunimo reikalų agentūros Nacionalinės jaunimo politikos skyriaus vyriausiajam specialistui teisės aktų ir šio įsakymo 1 punktu patvirtintų nuostatų nustatyta tvarka<text:s/></text:span><text:soft-page-break/><text:span text:style-name="T28">skelbti ir organizuoti Lietuvos ir Lenkijos jaunimo mainų fondo lėšomis 2024 metais finansuojamų projektų konkursą.</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onas Laniauskas</text:span></text:p>
      <text:p text:style-name="P43"/>
      <text:soft-page-break/>
      <text:p text:style-name="P44">PATVIRTINTA</text:p>
      <text:p text:style-name="P50">Jaunimo reikalų agentūros direktoriaus<text:s/></text:p>
      <text:p text:style-name="P51">2023 m. gruodžio 29 d. įsakymu Nr. 2V-373(1.4 E)</text:p>
      <text:p text:style-name="P52"/>
      <text:p text:style-name="P53"><text:span text:style-name="T54">LIETUVOS IR LENKIJOS JAUNIMO MAINŲ FONDO LĖŠOMIS<text:s/></text:span><text:span text:style-name="T55"><text:line-break/>2024 METAIS FINANSUOJAMŲ PROJEKTŲ KONKURSO</text:span><text:span text:style-name="T56"><text:line-break/></text:span><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text:s/></text:span><text:span text:style-name="T69">Lietuvos ir Lenkijos jaunimo mainų fondo lėšomis 2024 metais finansuojamų projektų konkurso nuostatai<text:s/></text:span><text:span text:style-name="T70">(toliau – Nuostatai) nustato Lietuvos ir Lenkijos jaunimo mainų fondo lėšomis 2024 metais finansuojamų projektų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71"><text:span text:style-name="T72">2</text:span><text:span text:style-name="T73">. Nuostatuose vartojamos sąvokos:</text:span></text:p>
      <text:p text:style-name="P74"><text:span text:style-name="T75">2.1</text:span><text:span text:style-name="T76">.</text:span><text:span text:style-name="T77"><text:s/>A priemonė</text:span><text:span text:style-name="T78"><text:s/></text:span><text:span text:style-name="T79">-</text:span><text:span text:style-name="T80"><text:s/></text:span><text:span text:style-name="T81">Nuostatų 14.1. papunktyje numatytoms veikloms įgyvendinti skirta priemonė, kuriai numatytas Nuostatų 11.1. papunktyje Konkursui skiriamas finansavimas, į kurį pareiškėjai pretenduoja pagal Nuostatų 16 punkte nustatytus reikalavimus.</text:span></text:p>
      <text:p text:style-name="P82"><text:span text:style-name="T83">2.2</text:span><text:span text:style-name="T84">.<text:s/></text:span><text:span text:style-name="T85">B priemonė -<text:s/></text:span><text:span text:style-name="T86">Nuostatų 14.2. papunktyje numatytoms veikloms įgyvendinti skirta priemonė, kuriai numatytas Nuostatų 11.2. papunktyje Konkursui skiriamas finansavimas, į kurį pareiškėjai pretenduoja pagal Nuostatų 16 punkte nustatytus reikalavimus.</text:span></text:p>
      <text:p text:style-name="P87"><text:span text:style-name="T88">2.3</text:span><text:span text:style-name="T89">.</text:span><text:span text:style-name="T90"><text:s/>dalyviai</text:span><text:span text:style-name="T91"><text:s/>– 13–30 metų amžiaus fiziniai asmenys, kuriems yra skirtas projektas ir kurie jame dalyvauja, išskyrus vykdytojus;</text:span></text:p>
      <text:p text:style-name="P92"><text:span text:style-name="T93">2.4</text:span><text:span text:style-name="T94">.</text:span><text:span text:style-name="T95"><text:s/>informacinė sistema<text:s/></text:span><text:span text:style-name="T96">– Socialinių paslaugų priežiūros departamento prie Socialinės apsaugos ir darbo ministerijos (toliau – SPPD) valdoma informacinė paraiškų teikimo, vertinimo ir administravimo sistema, veikianti adresu<text:s/></text:span><text:span text:style-name="T97">https://sopas.sppd.lt:8099</text:span><text:span text:style-name="T98">;</text:span></text:p>
      <text:p text:style-name="P99"><text:span text:style-name="T100">2.5</text:span><text:span text:style-name="T101">.</text:span><text:span text:style-name="T102"><text:s/>jaunimas<text:s/></text:span><text:span text:style-name="T103">– du ir (ar) daugiau jaunų žmonių;</text:span></text:p>
      <text:p text:style-name="P104"><text:span text:style-name="T105">2.6</text:span><text:span text:style-name="T106">.</text:span><text:span text:style-name="T107"><text:s/>Lietuvos ir Lenkijos jaunimo mainų fondo komitetas</text:span><text:span text:style-name="T108"><text:s/>(toliau – Komitetas) – Lietuvos ir Lenkijos jaunimo mainų fondui (toliau – Fondas) vadovaujantis organas;</text:span></text:p>
      <text:p text:style-name="P109"><text:span text:style-name="T110">2.7</text:span><text:span text:style-name="T111">.</text:span><text:span text:style-name="T112"><text:s/>mažiau galimybių turintis jaunimas</text:span><text:span text:style-name="T113"><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14"><text:span text:style-name="T115">2.8</text:span><text:span text:style-name="T116">.</text:span><text:span text:style-name="T117"><text:s/>nacionalinė valdymo institucija</text:span><text:span text:style-name="T118"><text:s/>– Fondo administracinį ir organizacinį darbą atliekanti institucija: Lietuvos Respublikoje – Jaunimo reikalų agentūra, Lenkijos Respublikoje – Švietimo sistemos plėtros fondas;</text:span></text:p>
      <text:p text:style-name="P119"><text:span text:style-name="T120">2.9</text:span><text:span text:style-name="T121">.</text:span><text:span text:style-name="T122"><text:s/>pareiškėjas<text:s/></text:span><text:span text:style-name="T123">–<text:s/></text:span><text:span text:style-name="T124">Lietuvos Respublikoje registruotas pelno nesiekiantis viešasis juridinis asmuo, turintis darbo su jaunimu patirtį, ir pateikęs paraišką, Lietuvos ir Lenkijos jaunimo mainų fondo lėšomis organizuojamame finansavimo konkurse;</text:span></text:p>
      <text:p text:style-name="P125"><text:span text:style-name="T126">2.10</text:span><text:span text:style-name="T127">.<text:s/></text:span><text:span text:style-name="T128">partneris –<text:s/></text:span><text:span text:style-name="T129">Lenkijos Respublikoje registruotas pelno nesiekiantis viešasis juridinis asmuo, turintis darbo su jaunimu patirties,</text:span><text:span text:style-name="T130"><text:s/>su kuriuo pareiškėjas vykdo projekto veiklas (turi būti sudaręs bendradarbiavimo ar jungtinės veiklos sutartį). Projekto partneriu nelaikomas asmuo, prisidedantis prie projekto įgyvendinimo finansiškai, ir (ar) paslaugų teikėjas, prekių tiekėjas (pvz., rėmėjas).</text:span><text:span text:style-name="T131"><text:s/>Ta pati institucija/organizacija kaip partnerė negali dalyvauti daugiau nei trijuose šiam konkursui finansuoti pateiktuose projektuose;</text:span></text:p>
      <text:p text:style-name="P132"><text:span text:style-name="T133">2.11</text:span><text:span text:style-name="T134">.<text:s/></text:span><text:span text:style-name="T135">projekto vykdytojas</text:span><text:span text:style-name="T136"><text:s/>– pareiškėjas, atitinkantis visus Nuostatuose nustatytus reikalavimus finansavimui gauti, kuriam Agentūros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span text:style-name="T137">;</text:span></text:p>
      <text:p text:style-name="P138"><text:span text:style-name="T139">2.12</text:span><text:span text:style-name="T140">.<text:s/></text:span><text:span text:style-name="T141">organizacijų-partnerių grupė</text:span><text:span text:style-name="T142"><text:s/>– pareiškėjas ir partneris, kurie kartu įgyvendins projektą ir yra pasirašę bendradarbiavimo ar jungtinės veiklos sutartis, o partneris yra užpildęs partnerystės deklaraciją (-as) pagal Nuostatų 2 priedą.<text:s/></text:span><text:span text:style-name="T143">Ta pati organizacijų / organizacijų – partnerių grupė konkursui gali pateikti tik vieną paraišką;</text:span></text:p>
      <text:p text:style-name="P144"><text:span text:style-name="T145">2.13</text:span><text:span text:style-name="T146">.<text:s/></text:span><text:span text:style-name="T147">projekto vadovas –<text:s/></text:span><text:span text:style-name="T148">fizinis</text:span><text:span text:style-name="T149"><text:s/></text:span><text:span text:style-name="T150">asmuo, atsakingas už projekto administravimą;</text:span></text:p>
      <text:p text:style-name="P151"><text:span text:style-name="T152">2.14</text:span><text:span text:style-name="T153">.</text:span><text:span text:style-name="T154"><text:s/>projektas</text:span><text:span text:style-name="T155"><text:s/>– Lietuvos ir Lenkijos jaunimo mainų fondo lėšomis 2024 metais finansuojamas projektas pagal 2007 m. birželio 1 d. Lietuvos Respublikos Vyriausybės ir Lenkijos Respublikos Vyriausybės susitarimo dėl Lietuvos ir Lenkijos jaunimo mainų fondo 2 straipsnį: jaunimo mainai ir kiti projektai.</text:span></text:p>
      <text:p text:style-name="P156"><text:span text:style-name="T157">3</text:span><text:span text:style-name="T158">.<text:s/></text:span><text:span text:style-name="T159">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Projektų administravimo taisyklėse, patvirtintose Lietuvos Respublikos 2020 m. gruodžio 10 d. įsakymu Nr. A1-1259 „Dėl Projektų administravimo taisyklių patvirtinimo“ (toliau – Taisyklės), ir kituose Lietuvos Respublikos teisės aktuose.</text:span></text:p>
      <text:p text:style-name="P160"><text:span text:style-name="T161">4</text:span><text:span text:style-name="T162">.<text:s/></text:span><text:span text:style-name="T163">Nuostatai parengti vadovaujantis Taisyklėmis, taip pat atsižvelgiant į Lietuvos ir Lenkijos jaunimo mainų fondo komiteto 2023 m. lapkričio 15 d. nutarimą Nr. 41 „Dėl fondo lėšomis 2024 m. finansuojamų projektų konkurso skelbimo” (toliau – Nutarimas). Nuostatuose nereglamentuotos procedūros atliekamos Taisyklėse ir Nutarime nustatyta tvarka ir terminais. Jei Nuostatuose nereglamentuotos konkurso atrankos nuostatos, taikomos Taisyklių nuostatos.</text:span></text:p>
      <text:p text:style-name="P164"><text:span text:style-name="T165">5</text:span><text:span text:style-name="T166">. Konkursą organizuoja Jaunimo reikalų agentūra (toliau – Agentūra), vykdanti Taisyklėse ir Nuostatuose jai nustatytas funkcijas.</text:span></text:p>
      <text:p text:style-name="P167"><text:span text:style-name="T168">6</text:span><text:span text:style-name="T169">. Projektų atranką ir administravimą užtikrina SPPD, vykdantis Taisyklėse ir Nuostatuose jam nustatytas funkcijas.</text:span></text:p>
      <text:p text:style-name="P170"><text:span text:style-name="T171">7</text:span><text:span text:style-name="T172">. Sprendimą dėl projektų finansavimo ir papildomų valstybės biudžeto lėšų skyrimo priima Agentūros direktorius, įvertinęs komisijos pasiūlymus ir (ar) ekspertų išvadas.</text:span></text:p>
      <text:p text:style-name="P173"><text:span text:style-name="T174">8</text:span><text:span text:style-name="T175">.<text:s/></text:span><text:span text:style-name="T176">Konkurso tikslas – kurti pridėtinę vertę projektais, kurie įvairiais būdais ir metodais plėtoja draugišką Lietuvos ir Lenkijos jaunimo bendradarbiavimą bei ugdo jaunimo socialines kompetencijas.</text:span></text:p>
      <text:p text:style-name="P177"><text:span text:style-name="T178">9</text:span><text:span text:style-name="T179">.<text:s/></text:span><text:span text:style-name="T180">Siektinas konkurso rezultatas – įgyvendintos atitinkamai Nuostatų 14.1 ir 14.2 papunkčiuose numatytos ir (ar) pasirinktos veiklos.</text:span></text:p>
      <text:p text:style-name="P181"/>
      <text:p text:style-name="P182"><text:span text:style-name="T183">II</text:span><text:span text:style-name="T184"><text:s/>SKYRIUS</text:span></text:p>
      <text:p text:style-name="P185"><text:span text:style-name="T186">PROJEKTŲ ĮGYVENDINIMO LAIKOTARPIS, VYKDYMO TERITORIJA, KONKURSUI NUMATYTA SKIRTI VALSTYBĖS BIUDŽETO LĖŠŲ SUMA</text:span></text:p>
      <text:p text:style-name="P187"/>
      <text:p text:style-name="P188"><text:span text:style-name="T189">10</text:span><text:span text:style-name="T190">.<text:s/></text:span><text:span text:style-name="T191">Projektų įgyvendinimo laikotarpis nuo 2024 m. balandžio 1 d. iki 2024 m. spalio 31 d.</text:span></text:p>
      <text:p text:style-name="P192"><text:span text:style-name="T193">11</text:span><text:span text:style-name="T194">. Konkursui preliminariai numatyta valstybės biudžeto lėšų suma – 135 000 (vienas šimtas trisdešimt penki tūkstančiai) Eur.:</text:span></text:p>
      <text:p text:style-name="P195"><text:span text:style-name="T196">11.1</text:span><text:span text:style-name="T197">. pagal A priemonę pateiktiems ir atrinktiems projektams įgyvendinti didžiausia vienam projektui galima skirti valstybės biudžeto lėšų suma - 15 000 (penkiolika tūkstančių) Eur. Mažiausia vienam projektui galima skirti valstybės biudž</text:span><text:span text:style-name="T198">eto l</text:span><text:span text:style-name="T199">ėšų suma – 1 500 (vienas tūkstantis penki šimtai) Eur;</text:span></text:p>
      <text:p text:style-name="P200"><text:span text:style-name="T201">11.2</text:span><text:span text:style-name="T202">. pagal B priemonę pateiktiems ir atrinktiems projektams įgyvendinti didžiausia vienam projektui galima skirti valstybės biudžeto lėšų suma - 7 500 (septyni tūkstančiai penki šimtai) Eur. Mažiausia vienam projektui galima skirti valstybės biudžeto lėšų suma – 1 500 (vienas tūkstantis penki šimtai) Eur.</text:span></text:p>
      <text:p text:style-name="P203"><text:span text:style-name="T204">12</text:span><text:span text:style-name="T205">. Konkurso lėšomis gali būti finansuojamos tik Nuostatų 14 punkte nurodytos veiklos.</text:span></text:p>
      <text:p text:style-name="P206"><text:span text:style-name="T207">13</text:span><text:span text:style-name="T208">.<text:s/></text:span><text:span text:style-name="T209">Įgyvendinant projektą, veiklos gali būti vykdomos Lietuvos Respublikos teritorijoje ir (arba) Lenkijos Respublikos teritorijoje.</text:span><text:span text:style-name="T210"><text:s/>Nesant galimybės dėl nepaprastosios padėties įvykdyti projekto kontaktiniu būdu, projektą galima įvykdyti nuotoliniu ar hibridiniu būdu, apie tai informavus Agentūrą ir SPPD bei gavus Agentūros sutikimą.</text:span></text:p>
      <text:p text:style-name="P211"/>
      <text:p text:style-name="P212"/>
      <text:p text:style-name="P213"><text:span text:style-name="T214">III</text:span><text:span text:style-name="T215"><text:s/>SKYRIUS</text:span></text:p>
      <text:p text:style-name="P216"><text:span text:style-name="T217">FINANSUOTINOS VEIKLOS</text:span></text:p>
      <text:p text:style-name="P218"/>
      <text:p text:style-name="P219"><text:span text:style-name="T220">14</text:span><text:span text:style-name="T221">.<text:s/></text:span><text:span text:style-name="T222">Konkurso būdu finansuotinos veiklos formos:<text:s/></text:span></text:p>
      <text:p text:style-name="P223"><text:span text:style-name="T224">14.1</text:span><text:span text:style-name="T225">. jaunimo mainai (</text:span><text:span text:style-name="T226">informacinėje sistemoje pildoma atskira paraiška projektams, skirtiems A priemonei įgyvendinti)</text:span><text:span text:style-name="T227">;</text:span></text:p>
      <text:p text:style-name="P228"><text:span text:style-name="T229">14.2</text:span><text:span text:style-name="T230">. kiti projektai (</text:span><text:span text:style-name="T231">informacinėje sistemoje pildoma atskira paraiška projektams, skirtiems B priemonei įgyvendinti)</text:span><text:span text:style-name="T232">:</text:span></text:p>
      <text:p text:style-name="P233"><text:span text:style-name="T234">14.2.1</text:span><text:span text:style-name="T235">. mokymai;</text:span></text:p>
      <text:p text:style-name="P236"><text:span text:style-name="T237">14.2.2</text:span><text:span text:style-name="T238">. seminarai;</text:span></text:p>
      <text:p text:style-name="P239"><text:span text:style-name="T240">14.2.3</text:span><text:span text:style-name="T241">. susitikimai;</text:span></text:p>
      <text:p text:style-name="P242"><text:span text:style-name="T243">14.2.4</text:span><text:span text:style-name="T244">. konferencijos;</text:span></text:p>
      <text:p text:style-name="P245"><text:span text:style-name="T246">14.2.5</text:span><text:span text:style-name="T247">. pažintiniai vizitai;</text:span></text:p>
      <text:p text:style-name="P248"><text:span text:style-name="T249">14.2.6</text:span><text:span text:style-name="T250">. informaciniai projektai.</text:span></text:p>
      <text:p text:style-name="P251"><text:span text:style-name="T252">15</text:span><text:span text:style-name="T253">. Konkurso būdu gali būti finansuojama veikla, sietina su viena iš žemiau išvardytų temų:</text:span></text:p>
      <text:p text:style-name="P254"><text:span text:style-name="T255">15.1</text:span><text:span text:style-name="T256">. Lietuvos ir Lenkijos jaunimo domėjimosi bendra istorija ir kultūra, jaunimo tarpkultūrinio, istorinio dialogo, bendradarbiavimo, tolerancijos ir atvirumo bendraujant skatinimas;</text:span></text:p>
      <text:p text:style-name="P257"><text:span text:style-name="T258">15.2</text:span><text:span text:style-name="T259">. Lietuvos ir Lenkijos bendradarbiavimo ES ir NATO struktūrose svarba, minint Lietuvos ir Lenkijos įstojimo į Europos Sąjungą ir Šiaurės Atlanto sutarties organizaciją metines;</text:span></text:p>
      <text:p text:style-name="P260"><text:span text:style-name="T261">15.3</text:span><text:span text:style-name="T262">. Lietuvos ir Lenkijos nematerialaus kultūrinio paveldo ir UNESCO pasaulio paveldo objektų sąraše esančių vietų populiarinimas;</text:span></text:p>
      <text:p text:style-name="P263"><text:span text:style-name="T264">15.4</text:span><text:span text:style-name="T265">. Lietuvos ir Lenkijos jaunimo domėjimosi abiejų tautų istorija skatinimas:</text:span></text:p>
      <text:p text:style-name="P266"><text:span text:style-name="T267">15.4.1</text:span><text:span text:style-name="T268">. bendro istorinio paveldo populiarinimas, minint Liublino unijos 455 metų jubiliejų;</text:span></text:p>
      <text:p text:style-name="P269"><text:span text:style-name="T270">15.4.2</text:span><text:span text:style-name="T271">. bendros kultūros paveldo populiarinimas, minint Tado Kosciuškos sukilimo 230 metų jubiliejų;</text:span></text:p>
      <text:p text:style-name="P272"><text:span text:style-name="T273">15.4.3</text:span><text:span text:style-name="T274">. bendros kultūros paveldo populiarinimas, minint Lietuvos Respublikos ir Lenkijos Respublikos draugiškų santykių ir gero kaimyninio bendradarbiavimo sutarties pasirašymo 30 metų jubiliejų;</text:span></text:p>
      <text:p text:style-name="P275"><text:span text:style-name="T276">15.5</text:span><text:span text:style-name="T277">. jaunimo domėjimosi sportu skatinimas, sporto dvasios ir žinių apie Lietuvos ir Lenkijos olimpinį judėjimą (2024 m. Paryžiuje vyksiančių olimpinių ir paraolimpinių žaidynių kontekste ir minint Lietuvos ir Lenkijos debiuto 1924 m. vasaros olimpinėse žaidynėse 100 metų jubiliejų) populiarinimas.</text:span></text:p>
      <text:p text:style-name="P278"><text:span text:style-name="T279">16</text:span><text:span text:style-name="T280">.<text:s/></text:span><text:span text:style-name="T281">Projekto turinys privalo atitikti visas šias sąlygas:</text:span></text:p>
      <text:p text:style-name="P282"><text:span text:style-name="T283">16.1</text:span><text:span text:style-name="T284">. projektu numatyta įgyvendinti tik vieną iš Nuostatų 14 punkte nurodytų veiklos formų (pagal tai pasirenkant atitinkamai pildyti A priemonei įgyvendinti arba B priemonei įgyvendinti skirtą paraiškos formą);</text:span></text:p>
      <text:p text:style-name="P285"><text:span text:style-name="T286">16.2</text:span><text:span text:style-name="T287">. projektu numatyta įgyvendinti veikla, privalomai sietina su viena iš Nuostatų 15 punkte išvardytų temų;</text:span></text:p>
      <text:p text:style-name="P288"><text:span text:style-name="T289">16.3</text:span><text:span text:style-name="T290">. projekto veiklų dalyviai yra 13–30 metų amžiaus ir ne mažiau kaip 2/3 projekto dalyvių yra jauni žmonės;<text:s/></text:span></text:p>
      <text:p text:style-name="P291"><text:span text:style-name="T292">16.4</text:span><text:span text:style-name="T293">. projekto dalyvių grupė sudaryta iš ne daugiau kaip 50 proc. vienos šalies ir ne daugiau kaip 70 proc. vienos lyties dalyvių;</text:span></text:p>
      <text:p text:style-name="P294"><text:span text:style-name="T295">16.5</text:span><text:span text:style-name="T296">. projekto, vykdomo pagal Nuostatų 14.1 papunktyje nurodytą veiklos formą (skirto A priemonei įgyvendinti):</text:span></text:p>
      <text:p text:style-name="P297"><text:span text:style-name="T298">16.5.1</text:span><text:span text:style-name="T299"><text:s/>trukmė turi būti nuo 4 iki 7 dienų, neįskaičiuojant kelionės dienų;</text:span></text:p>
      <text:p text:style-name="P300"><text:span text:style-name="T301">16.5.2</text:span><text:span text:style-name="T302">. grupės vadovų, atsižvelgiant į grupės dydį (grupės dalyvių skaičius ne mažesnis nei 10 ir ne didesnis nei 24, įskaitant grupės vadovus) ir specifiką, negali būti daugiau kaip 4 asmenys;</text:span></text:p>
      <text:p text:style-name="P303"><text:span text:style-name="T304">16.6</text:span><text:span text:style-name="T305">. projekto, vykdomo pagal Nuostatų 14.2 papunktyje nurodytas veiklos formas (skirto B priemonei įgyvendinti):</text:span></text:p>
      <text:p text:style-name="P306"><text:span text:style-name="T307">16.6.1</text:span><text:span text:style-name="T308">. dalyvių skaičius privalo būti ne mažesnis nei 10 (neįskaitant vadovų / jaunimo lyderių, ne daugiau nei dviejų vadovų / jaunimo lyderių dešimčiai dalyvių);</text:span></text:p>
      <text:p text:style-name="P309"><text:span text:style-name="T310">16.6.2</text:span><text:span text:style-name="T311">. veiklos privalo būti viešinamos, o rezultatai turi būti pristatyti bent vienai tikslinei grupei, jeigu pasirenkama vykdyti Nuostatų 14.2 papunktyje numatyta veikla.</text:span></text:p>
      <text:p text:style-name="P312"><text:span text:style-name="T313">17</text:span><text:span text:style-name="T314">. Finansavimo prioritetai, už kuriuos, vertinant projektus, skiriami papildomi balai:</text:span></text:p>
      <text:p text:style-name="P315"><text:span text:style-name="T316">17.1</text:span><text:span text:style-name="T317">. pareiškėjui 2023 m. metais nebuvo skirtas Fondo finansavimas;</text:span></text:p>
      <text:p text:style-name="P318"><text:span text:style-name="T319">17.2</text:span><text:span text:style-name="T320">. pareiškėjas į projektą įtrauks mažiau galimybių turintį jaunimą.</text:span></text:p>
      <text:p text:style-name="P321"><text:span text:style-name="T322">18</text:span><text:span text:style-name="T323">. Teorinio mokymo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324"><text:span text:style-name="T325">19</text:span><text:span text:style-name="T326">.<text:s/></text:span><text:span text:style-name="T327">Finansavimas projektams neskiriamas, jeigu projektas turi bent vieną iš šio punkto papunčiuose nurodytų požymių:</text:span></text:p>
      <text:p text:style-name="P328"><text:span text:style-name="T329">19.1</text:span><text:span text:style-name="T330">. tikslingai skirtas atostogoms ir (ar) turizmui;</text:span></text:p>
      <text:p text:style-name="P331"><text:span text:style-name="T332">19.2</text:span><text:span text:style-name="T333">. skirtas siekti pelno;</text:span></text:p>
      <text:p text:style-name="P334"><text:span text:style-name="T335">19.3</text:span><text:span text:style-name="T336">. kelia grėsmę žmonių sveikatai, garbei ir orumui, viešajai tvarkai, moralei, nepagrįstai varžo kitų žmonių teises ir laisves;</text:span></text:p>
      <text:p text:style-name="P337"><text:span text:style-name="T338">19.4</text:span><text:span text:style-name="T339">.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 ir (ar) Lenkijos Respublikos simboliams;</text:span></text:p>
      <text:p text:style-name="P340"><text:span text:style-name="T341">19.5</text:span><text:span text:style-name="T342">. bet kokiomis formomis, metodais ir būdais išreiškia smurto, prievartos, neapykantos, alkoholio, tabako ir psichotropinių medžiagų populiarinimą;</text:span></text:p>
      <text:p text:style-name="P343"><text:span text:style-name="T344">19.6</text:span><text:span text:style-name="T345">. bet kokiomis kitomis formomis, metodais ir būdais pažeidžia Lietuvos Respublikos ir (ar) Lenkijos Respublikos Konstituciją, įstatymus ir kitus teisės aktus;</text:span></text:p>
      <text:p text:style-name="P346"><text:span text:style-name="T347">19.7</text:span><text:span text:style-name="T348">. skiriamas politinei reklamai įsigyti, politinių partijų, politinės kampanijos dalyvių renginiams organizuoti ir kitai veiklai, skirtai politinėms partijoms, politinės kampanijos dalyviams propaguoti.</text:span></text:p>
      <text:p text:style-name="P349"/>
      <text:p text:style-name="P350"><text:span text:style-name="T351">IV</text:span><text:span text:style-name="T352"><text:s/>SKYRIUS</text:span></text:p>
      <text:p text:style-name="P353"><text:span text:style-name="T354">REIKALAVIMAI PAREIŠKĖJAMS, PROJEKTŲ VYKDYTOJAMS IR PROJEKTO VEIKLŲ ĮGYVENDINTOJAMS</text:span></text:p>
      <text:p text:style-name="P355"/>
      <text:p text:style-name="P356"><text:span text:style-name="T357">20</text:span><text:span text:style-name="T358">.</text:span><text:span text:style-name="T359"><text:s/>Konkursui paraišką teikiantys pareiškėjai privalo atitikti visas šias sąlygas:</text:span></text:p>
      <text:p text:style-name="P360"><text:span text:style-name="T361">20.1</text:span><text:span text:style-name="T362">. pareiškėjas gali būti tik juridinis asmuo, turintis darbo su jaunimo patirties. Pareiškėjas yra juridinis asmuo, kuris priklauso Nuostatų 2.9 papunktyje nurodytų juridinių asmenų, turinčių teisę teikti paraiškas, grupei. Šis punktas taip pat yra taikomas organizacijoms-partnerėms;</text:span></text:p>
      <text:p text:style-name="P363"><text:span text:style-name="T364">20.2</text:span><text:span text:style-name="T365">.<text:s/></text:span><text:span text:style-name="T366">pareiškėjas nėra likviduojamas (pagal viešus Juridinių asmenų registro duomenis);</text:span></text:p>
      <text:p text:style-name="P367"><text:span text:style-name="T368">20.3</text:span><text:span text:style-name="T369">. pareiškėjas turi bent vieną partnerį, kuris atitinka Nuostatų 2.10 papunktyje išvardytus partneriui keliamus reikalavimus;</text:span></text:p>
      <text:p text:style-name="P370"><text:span text:style-name="T371">20.4</text:span><text:span text:style-name="T372">. pareiškėjo partneris nėra daugiau kaip 3 (trijų) Konkursui pateiktų projektų partneris;</text:span></text:p>
      <text:p text:style-name="P373"><text:span text:style-name="T374">20.5</text:span><text:span text:style-name="T375">. kartu su paraiška pateiktas bent vieno partnerio sutikimas dalyvauti pareiškėjo projekte – bendradarbiavimo ar jungtinės veiklos sutartis;</text:span></text:p>
      <text:p text:style-name="P376"><text:span text:style-name="T377">20.6</text:span><text:span text:style-name="T378">. pareiškėjas n</text:span><text:span text:style-name="T379">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80"><text:span text:style-name="T381">20.7</text:span><text:span text:style-name="T382">. pareiškėjo projektui prašoma skirti valstybės biudžeto lėšų suma nėra mažesnė negu Nuostatų 11 punkte nurodyta mažiausia vienam projektui galima skirti valstybės biudžeto lėšų suma ir nėra didesnė už minėtame punkte numatytą didžiausią vienam projektui galimą skirti valstybės biudžeto lėšų sumą.</text:span></text:p>
      <text:p text:style-name="P383"><text:span text:style-name="T384">21</text:span><text:span text:style-name="T385">. Projektų v</text:span><text:span text:style-name="T386">ykdytojams keliama sąlyga – ne mažiau kaip 1 vykdytojas turi būti jaunas žmogus.</text:span></text:p>
      <text:p text:style-name="P387"/>
      <text:p text:style-name="P388"><text:span text:style-name="T389">V</text:span><text:span text:style-name="T390"><text:s/>SKYRIUS</text:span></text:p>
      <text:p text:style-name="P391"><text:span text:style-name="T392">PAREIŠKĖJŲ, PROJEKTŲ VYKDYTOJŲ ĮSIPAREIGOJIMAI IR PROJEKTŲ ĮGYVENDINIMO RODIKLIAI</text:span></text:p>
      <text:p text:style-name="P393"/>
      <text:p text:style-name="P394"><text:span text:style-name="T395">22</text:span><text:span text:style-name="T396">. Pareiškėjas, projekto vykdytojas prisiima Taisyklių 9 punkte išvardytus privalomus pareiškėjų, projektų vykdytojų įsipareigojimus.</text:span></text:p>
      <text:p text:style-name="P397"><text:span text:style-name="T398">23</text:span><text:span text:style-name="T399">. Finansavimą gavę pareiškėjai, projektų vykdytojai, pateikę paraišką Nuostatų 14.1 papunktyje nurodytai veiklos formai vykdyti (A priemonei įgyvendinti), iki 2024 m. spalio 31 d. turi pasiekti:</text:span></text:p>
      <text:p text:style-name="P400"><text:span text:style-name="T401">23.1</text:span><text:span text:style-name="T402">. šiuos esminius kiekybinius rodiklius:</text:span></text:p>
      <text:p text:style-name="P403"><text:span text:style-name="T404">23.1.1</text:span><text:span text:style-name="T405">. užtikrinti, kad projekto dalyviai būtų ne jaunesni nei 13 metų amžiaus ir ne vyresni nei 30 metų amžiaus;</text:span></text:p>
      <text:p text:style-name="P406"><text:span text:style-name="T407">23.1.2</text:span><text:span text:style-name="T408">. užtikrinti, kad projekto vienos šalies dalyvių ir vykdytojų bendras skaičius nebūtų didesnis kaip 70 proc. visų projekto dalyvių ir vykdytojų skaičiaus;</text:span></text:p>
      <text:p text:style-name="P409"><text:span text:style-name="T410">23.1.3</text:span><text:span text:style-name="T411">. užtikrinti, kad į projekto įgyvendinimą būtų įtrauktas bent 1 mažiau galimybių turintis jaunas žmogus, jei pareiškėjas, projekto vykdytojas pasirinko įgyvendinti Nuostatų 17.2 papunktyje nurodytą prioritetą;<text:s/></text:span></text:p>
      <text:p text:style-name="P412"><text:span text:style-name="T413">23.1.4</text:span><text:span text:style-name="T414">. užtikrinti, kad projekte iš viso dalyvautų ne mažiau kaip 10, bet ne daugiau kaip 24 fiziniai asmenys, įskaitant grupės vadovus.</text:span></text:p>
      <text:p text:style-name="P415"><text:span text:style-name="T416">23.2</text:span><text:span text:style-name="T417">. šiuos kiekybinius rodiklius:</text:span></text:p>
      <text:p text:style-name="P418"><text:span text:style-name="T419">23.2.1</text:span><text:span text:style-name="T420">. užtikrinti, kad projekto vienos lyties dalyvių skaičius nebūtų didesnis kaip 70 proc. visų projekto dalyvių skaičiaus;</text:span></text:p>
      <text:p text:style-name="P421"><text:span text:style-name="T422">23.2.2</text:span><text:span text:style-name="T423">. tiesiogiai į projekto organizavimą ir įgyvendinimą įtraukti ne mažiau kaip 2 jaunus žmones.</text:span></text:p>
      <text:p text:style-name="P424"><text:span text:style-name="T425">24</text:span><text:span text:style-name="T426">. Finansavimą gavę pareiškėjai, projektų vykdytojai, pateikę paraišką Nuostatų 14.2 papunktyje nurodytai veiklos formai vykdyti (B priemonei įgyvendinti), iki 2024 m. spalio 31 d. turi pasiekti:</text:span></text:p>
      <text:p text:style-name="P427"><text:span text:style-name="T428">24.1</text:span><text:span text:style-name="T429">. šiuos esminius kiekybinius rodiklius:</text:span></text:p>
      <text:p text:style-name="P430"><text:span text:style-name="T431">24.1.1</text:span><text:span text:style-name="T432">. užtikrinti, kad projekto dalyviai būtų ne jaunesni nei 13 metų amžiaus ir ne vyresni nei 30 metų amžiaus;</text:span></text:p>
      <text:p text:style-name="P433"><text:span text:style-name="T434">24.1.2</text:span><text:span text:style-name="T435">. užtikrinti, kad projekto vienos šalies dalyvių ir vykdytojų bendras skaičius nebūtų didesnis kaip 70 proc. visų projekto dalyvių ir vykdytojų skaičiaus;</text:span></text:p>
      <text:p text:style-name="P436"><text:span text:style-name="T437">24.1.3</text:span><text:span text:style-name="T438">. užtikrinti, kad į projekto įgyvendinimą būtų įtrauktas bent 1 mažiau galimybių turintis jaunas žmogus, jei pareiškėjas, projekto vykdytojas pasirinko įgyvendinti Nuostatų 17.2 papunktyje nurodytą prioritetą;<text:s/></text:span></text:p>
      <text:p text:style-name="P439"><text:span text:style-name="T440">24.1.4</text:span><text:span text:style-name="T441">. užtikrinti, kad projekte dalyvauja ne mažiau nei 10 dalyvių (neįskaitant vadovų / jaunimo lyderių, ne daugiau dviejų vadovų/jaunimo lyderių dešimčiai dalyvių);</text:span></text:p>
      <text:p text:style-name="P442"><text:span text:style-name="T443">24.2</text:span><text:span text:style-name="T444">. šiuos kiekybinius rodiklius:</text:span></text:p>
      <text:p text:style-name="P445"><text:span text:style-name="T446">24.2.1</text:span><text:span text:style-name="T447">. užtikrinti, kad projekto vienos lyties dalyvių skaičius nebūtų didesnis kaip 70 proc. visų projekto dalyvių skaičiaus;</text:span></text:p>
      <text:p text:style-name="P448"><text:span text:style-name="T449">24.2.2</text:span><text:span text:style-name="T450">. suorganizuoti ne mažiau kaip 1 <text:s/>projekto rezultatų viešinimo veiklą tikslinei grupei, jeigu buvo pasirinkta Nuostatų 15.4 papunktyje numatyta veikla.</text:span></text:p>
      <text:p text:style-name="P451"><text:span text:style-name="T452">25</text:span><text:span text:style-name="T453">. Finansavimą gavę pareiškėjai, projektų vykdytojai, pateikę paraišką Nuostatų 14.1 ar 14.2 papunktyje nurodytoms veiklų formoms vykdyti (tiek A, tiek B priemonei įgyvendinti), iki 2024 m. spalio 31 d. turi pasiekti šiuos kokybinius rodiklius:</text:span></text:p>
      <text:p text:style-name="P454"><text:span text:style-name="T455">25.1</text:span><text:span text:style-name="T456">. užtikrinti aktyvų jaunų žmonių dalyvavimą ir kokybišką jaunimo projekto valdymą visuose projekto etapuose;</text:span></text:p>
      <text:p text:style-name="P457"><text:span text:style-name="T458">25.2</text:span><text:span text:style-name="T459">. užtikrinti aktyvią ir lygiavertę pareiškėjo, projekto vykdytojo ir partnerio partnerystę visuose projekto įgyvendinimo etapuose;</text:span></text:p>
      <text:p text:style-name="P460"><text:span text:style-name="T461">25.3</text:span><text:span text:style-name="T462">. užtikrinti tarpkultūrinį dalyvių mokymąsi;</text:span></text:p>
      <text:p text:style-name="P463"><text:span text:style-name="T464">25.4</text:span><text:span text:style-name="T465">. taikyti neformaliojo ugdymo metodus, užtikrinančius dalyvių ugdymą (-si) projekte;</text:span></text:p>
      <text:p text:style-name="P466"><text:span text:style-name="T467">25.5</text:span><text:span text:style-name="T468">. užtikrinti skirtingų etninių grupių atstovavimą projekte;</text:span></text:p>
      <text:p text:style-name="P469"><text:span text:style-name="T470">25.6</text:span><text:span text:style-name="T471"><text:s/>užtikrinti šiuolaikinių technologijų naudojimą vykdant projektą.</text:span></text:p>
      <text:p text:style-name="P472"><text:span text:style-name="T473">26</text:span><text:span text:style-name="T474">.<text:s/></text:span><text:span text:style-name="T475">Pareiškėjas, projekto vykdytojas, įgyvendindamas projektą, privalo bendradarbiauti su Agentūra, dalyvauti visuose Agentūros organizuojamuose su Konkursu susijusiuose renginiuose.</text:span></text:p>
      <text:p text:style-name="P476"/>
      <text:p text:style-name="P477"><text:span text:style-name="T478">VI</text:span><text:span text:style-name="T479"><text:s/>SKYRIUS</text:span></text:p>
      <text:p text:style-name="P480"><text:span text:style-name="T481">TINKAMOS IR NETINKAMOS FINANSUOTI IŠLAIDOS</text:span></text:p>
      <text:p text:style-name="P482"/>
      <text:p text:style-name="P483"><text:span text:style-name="T484">27</text:span><text:span text:style-name="T485">.<text:s/></text:span><text:span text:style-name="T486">Išlaidos laikomos tinkamomis finansuoti, jei jos patirtos ir apmokėtos nuo 2024 m. balandžio 1 d. iki 2024 m. spal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 vykdyti skirtos valstybės biudžeto lėšos negali būti perkeliamos į kitus biudžetinius metus.</text:span></text:p>
      <text:p text:style-name="P487"><text:span text:style-name="T488">28</text:span><text:span text:style-name="T489">.<text:s/></text:span><text:span text:style-name="T490">Projektų biudžetui taikomi šie specialieji reikalavimai:</text:span></text:p>
      <text:p text:style-name="P491"><text:span text:style-name="T492">28.1</text:span><text:span text:style-name="T493">. pasiruošimo ir (ar) parengiamosios tiesioginės išlaidos projektui įgyvendinti skiriamos iki 250 Eur pareiškėjui, projekto vykdytojui ir iki 250 <text:s/>Eur Lenkijos partneriui (daugiausiai 500 Eur projektui) nacionalinėms veikloms organizuoti;</text:span></text:p>
      <text:p text:style-name="P494"><text:span text:style-name="T495">28.2</text:span><text:span text:style-name="T496">. projekto dalyvių apgyvendinimo ir maitinimo išlaidoms skiriama po 30 Eur per parą vienam žmogui;<text:s/></text:span></text:p>
      <text:p text:style-name="P497"><text:span text:style-name="T498">28.3</text:span><text:span text:style-name="T499">. projekto transporto paslaugų ir transporto išlaikymo išlaidoms (važiavimo tarptautiniu (iš Lietuvos į Lenkiją ir iš Lenkijos į Lietuvą), regioniniu, vietiniu transportu bilietai, transporto priemonės nuoma su vairuotoju), skiriama 0,17 Eur už km vienam žmogui kelionės išlaidoms iki projekto vietos, keliaujant ekonomiškiausiu būdu. Atstumas skaičiuojamas pagal trumpiausią maršrutą “Google Maps”;</text:span></text:p>
      <text:p text:style-name="P500"><text:span text:style-name="T501">28.4</text:span><text:span text:style-name="T502">. projekto veiklų įgyvendinimo išlaidoms, nenurodytoms Nuostatų 28.1–28.3 papunkčiuose, skiriama po 10 Eur per parą vienam žmogui (pvz., draudimas, bilietai į renginius, kita);</text:span></text:p>
      <text:p text:style-name="P503"><text:span text:style-name="T504">28.5</text:span><text:span text:style-name="T505">. kai teikiama paraiška Nuostatų 14.1 papunktyje nurodytai veiklos formai vykdyti (A priemonei įgyvendinti), projekto rezultatams viešinti ir jų sklaidai skiriama iki 15 procentų nuo išlaidų, numatytų Nuostatų 28.1, 28.2 ir 28.4 papunkčiuose;</text:span></text:p>
      <text:p text:style-name="P506"><text:span text:style-name="T507">28.6</text:span><text:span text:style-name="T508">. mažiau galimybių <text:s/>turinčio jaunimo dalyvavimui užtikrinti projektui gali būti skiriama iki 1 500 <text:s/>Eur papildomų veiklų įgyvendinimo išlaidų. Išlaidos turi būti pagrįstos ir skirtos dalyvio įsitraukimui į projekto veiklas (lydinčio asmens apgyvendinimas, maitinimas, vertėjo, paslaugos, konsultanto paslaugos, specialiojo transporto paslaugos).<text:s/></text:span></text:p>
      <text:p text:style-name="P509"><text:span text:style-name="T510">28.7</text:span><text:span text:style-name="T511">. COVID-19 tyrimų išlaidos, jeigu tai patenka į Nuostatų<text:s/></text:span><text:span text:style-name="T512">30.10<text:s/></text:span><text:span text:style-name="T513">papunktyje numatytas išimtis.</text:span></text:p>
      <text:p text:style-name="P514"><text:span text:style-name="T515">29</text:span><text:span text:style-name="T516">. Tinkamomis finansuoti laikomos šios išlaidos:</text:span></text:p>
      <text:p text:style-name="P517"><text:span text:style-name="T518">29.1</text:span><text:span text:style-name="T519">. projekto administravimo išlaidos (ne daugiau kaip 20 procentų nuo visos iš Agentūros prašomos ir skirtos valstybės biudžeto lėšų sumos):</text:span></text:p>
      <text:p text:style-name="P520"><text:span text:style-name="T521">29.1.1</text:span><text:span text:style-name="T522">.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pareiškėjo, projekto vykdytojo organizacijoje dirbantis pagal darbo sutartį);</text:span></text:p>
      <text:p text:style-name="P523"><text:span text:style-name="T524">29.1.2</text:span><text:span text:style-name="T525">.<text:s/></text:span><text:span text:style-name="T526">užmokestis už buhalterinės apskaitos paslauga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27"><text:span text:style-name="T528">29.2</text:span><text:span text:style-name="T529">. projekto įgyvendinimo išlaidos</text:span><text:span text:style-name="T530"><text:s/>(susijusios su Nuostatų 8 punkte nurodyto Konkurso tikslo, Nuostatų 9 punkte nurodyto siektino Konkurso rezultato įgyvendinimu ir Nuostatų 14 punkte nurodytų veiklos formų, atspindinčių Nuostatų 15 punkte nurodytas temas, vykdymu):</text:span></text:p>
      <text:p text:style-name="P531"><text:span text:style-name="T532">29.2.1</text:span><text:span text:style-name="T533">. ryšių įrangos ir ryšių paslaugų įsigijimo išlaidos (interneto, fiksuoto ir (ar) mobiliojo ryšio);</text:span></text:p>
      <text:p text:style-name="P534"><text:span text:style-name="T535">29.2.2</text:span><text:span text:style-name="T536">. transporto išlaikymas (degalai, <text:s/>transporto priemonės nuoma be vairuotojo Lietuvos ir (ar) Lenkijos Respublikoje) ir transporto paslau</text:span><text:span text:style-name="T537">gų įsigijimo išlaidos<text:s/></text:span><text:span text:style-name="T538"><text:s/>(Lietuvos ir (ar) Lenkijos Respublikoje autobuso ar lėktuvo ekonominės klasės ar viešojo transporto bilietai, transporto priemonės nuoma su vairuotoju), laikantis Nuostatų</text:span><text:span text:style-name="T539"><text:s/></text:span><text:span text:style-name="T540">28.3</text:span><text:span text:style-name="T541"><text:s/></text:span><text:span text:style-name="T542">papunktyje nustatyto reikalavimo;</text:span></text:p>
      <text:p text:style-name="P543"><text:span text:style-name="T544">29.2.3</text:span><text:span text:style-name="T545">. ekspertų ir konsultantų paslaugų (teisininkų, tyrėjų, ekspertų ir konsultantų intelektinės paslaugos – galimybių studijos, moksliniai, statistiniai, kiti tyrimai) įsigijimo išlaidos (paslaugos, teikiamos paslaugų teikimo ar autorines sutartis;</text:span></text:p>
      <text:p text:style-name="P546"><text:span text:style-name="T547">29.2.4</text:span><text:span text:style-name="T548">. materialiojo ir nematerialiojo turto nuomos išlaidos (organizacinės technikos, patalpų renginiams nuoma);</text:span></text:p>
      <text:p text:style-name="P549"><text:span text:style-name="T550">29.2.5</text:span><text:span text:style-name="T551">. kitų prekių ir paslaugų įsigijimo išlaidos, iš jų:</text:span></text:p>
      <text:p text:style-name="P552"><text:span text:style-name="T553">29.2.5.1</text:span><text:span text:style-name="T554">. kitos Nuostatų 29.2.1 – 29.2.4 papunkčiuose neišvardytų prekių įsigijimo išlaidos (išlaidos projektui įgyvendinti reikalingoms prekėms, priemonėms ir (ar) inventoriui įsigyti (pvz., kanceliarinės, ūkio prekės,</text:span><text:span text:style-name="T555"><text:s/>maisto prekės, skirtos seminarų ar mokymų pertraukų metu, apsaugos priemonės (medicininės kaukės, respiratoriai, dezinfekciniai skysčiai), išskyrus ilgalaikį turtą, nurodytą Nuostatų 30.1 papunktyje;</text:span></text:p>
      <text:p text:style-name="P556"><text:span text:style-name="T557">29.2.5.2</text:span><text:span text:style-name="T558">. kitos Nuostatų 29.2.1. – 29.2.4. papunkčiuose neišvardytų paslaugų įsigijimo išlaidos:</text:span></text:p>
      <text:p text:style-name="P559"><text:span text:style-name="T560">29.2.5.2.1</text:span><text:span text:style-name="T561">.  išlaidos maitinimo ir apgyvendinimo paslaugoms, skiriant ne daugiau kaip <text:s/>30 Eur 1 asmeniui per parą Lietuvos Respublikoje ir ne daugiau kaip 30</text:span><text:span text:style-name="T562"><text:s/>Eur 1 asmeniui per parą Lenkijos Respublikoje, kaip tai nustatyta Nuostatų 28.2 papunktyje</text:span><text:span text:style-name="T563">;</text:span></text:p>
      <text:p text:style-name="P564"><text:span text:style-name="T565">29.2.5.2.2</text:span><text:span text:style-name="T566">. viešinimo paslaugos (išlaidos lankstinukams gaminti, straipsniams spaudoje, reportažams žiniasklaidoje (televizijoje, radijuje, internete) pirkti;</text:span></text:p>
      <text:p text:style-name="P567"><text:span text:style-name="T568">29.2.5.2.3</text:span><text:span text:style-name="T569">.<text:s/></text:span><text:span text:style-name="T570">lektorių, mokymų vadovų, moderatorių paslaugos;</text:span></text:p>
      <text:p text:style-name="P571"><text:span text:style-name="T572">29.2.5.2.4</text:span><text:span text:style-name="T573">. kitos Nuostatų 29.2.1. – 29.2.4. ir 29.2.5.2.1–29.2.5.2.3 papunkčiuose neišvardytos paslaugos (kitų tiesiogiai su projektu susijusių, pagrįstų ir būtinų projektui įgyvendinti paslaugų išlaidos (pvz., užmokestis už banko paslaugas, nuotolinių pokalbių platformos palaikymo paslauga).</text:span></text:p>
      <text:p text:style-name="P574"><text:span text:style-name="T575">30</text:span><text:span text:style-name="T576">. Netinkamomis finansuoti laikomos šios išlaidos:</text:span></text:p>
      <text:p text:style-name="P577"><text:span text:style-name="T578">30.1</text:span><text:span text:style-name="T579">.<text:s/></text:span><text:span text:style-name="T580">ilgalaikio turto, kaip jis apibrėžtas Lietuvos Respublikos pridėtinės vertės mokesčio įstatyme, kurio vertė 500 (penki šimtai) Eur ir didesnė, įsigijimo išlaidos;</text:span></text:p>
      <text:p text:style-name="P581"><text:span text:style-name="T582">30.2</text:span><text:span text:style-name="T583">.<text:s/></text:span><text:span text:style-name="T584">statinių, pastatų ir (arba) patalpų statybos, rekonstrukcijos, kapitalinio ir (arba) einamojo remonto, statinių, teritorijos ir aplinkos priežiūros</text:span><text:span text:style-name="T585"><text:s/></text:span><text:span text:style-name="T586">bei tvarkymo, paveldo tvarkybos darbų išlaidos</text:span><text:span text:style-name="T587">;</text:span><text:span text:style-name="T588"><text:s/></text:span></text:p>
      <text:p text:style-name="P589"><text:span text:style-name="T590">30.3</text:span><text:span text:style-name="T591">.<text:s/></text:span><text:span text:style-name="T592">išlaidos, susijusios su veikla, vykdyta iki pateikiant paraišką Konkursui (pvz., paraiškos parengimo išlaidos ir pan.), taip pat išlaidos, patirtos ir apmokėtos iki 2024 m. kovo 31 d. imtinai ir po 2024 m. spalio 31 d.</text:span></text:p>
      <text:p text:style-name="P593"><text:span text:style-name="T594">30.4</text:span><text:span text:style-name="T595">. bet kokios išlaidos, patirtos ne Lietuvos Respublikoje ir (ar) Lenkijos Respublikoje;</text:span></text:p>
      <text:p text:style-name="P596"><text:span text:style-name="T597">30.5</text:span><text:span text:style-name="T598">. išlaidos, skirtos politinei reklamai įsigyti, politinių partijų, politinės kampanijos <text:s/>dalyvių renginiams organizuoti ar kitai veiklai, skirtai politinėms partijoms, politinės kampanijos dalyviams propaguoti;</text:span></text:p>
      <text:p text:style-name="P599"><text:span text:style-name="T600">30.6</text:span><text:span text:style-name="T601">. išlaidos pareiškėjo, projekto vykdytojo ir (ar) partnerio skoloms, nesusijusioms su finansuojamo projekto įgyvendinimu, padengti;</text:span></text:p>
      <text:p text:style-name="P602"><text:span text:style-name="T603">30.7</text:span><text:span text:style-name="T604">.<text:s/></text:span><text:span text:style-name="T605">išlaidos patalpų, nuosavybės teise priklausančių pareiškėjui, projekto vykdytojui, projekto partneriui (-iams), nuomai projekto veiklai vykdyti;</text:span></text:p>
      <text:p text:style-name="P606"><text:span text:style-name="T607">30.8</text:span><text:span text:style-name="T608">. išlaidos už projekto partnerio (-ių) parduodamas prekes ir (ar) teikiamas paslaugas, būtinas projektui įgyvendinti;<text:s/></text:span></text:p>
      <text:p text:style-name="P609"><text:span text:style-name="T610">30.9</text:span><text:span text:style-name="T611">.<text:s/></text:span><text:span text:style-name="T612">kitos, tiesiogiai su projekto įgyvendinimu ir Konkurso tikslu nesusijusios išlaidos;</text:span></text:p>
      <text:p text:style-name="P613"><text:span text:style-name="T614">30.10</text:span><text:span text:style-name="T615">.<text:s/></text:span><text:span text:style-name="T616">išlaidos už COVID-19 testus (išskyrus atvejus, kai tai būtina išvykstamosioms veikloms užsienio valstybėje užtikrinti pagal visą vakcinacijos schemą paskiepytiems asmenims ar į Lietuvą atvykstantiems dalyviams, jei testavimas privalomas pagal galiojančius operacijų vadovo sprendimus ir nėra kompensuojamas valstybės biudžeto lėšomis, taip pat atvejus, kai asmenys turi medicininių kontraindikacijų skiepui, tokiu atveju turi būti pateikiami papildomi dokumentai (išrašą iš ESPBI IS dėl kontraindikacijų).</text:span></text:p>
      <text:p text:style-name="P617"><text:span text:style-name="T618">VII</text:span><text:span text:style-name="T619"><text:s/>SKYRIUS</text:span></text:p>
      <text:p text:style-name="P620"><text:span text:style-name="T621">PARAIŠKŲ TURINIO REIKALAVIMAI IR PARAIŠKŲ TEIKIMAS</text:span></text:p>
      <text:p text:style-name="P622"/>
      <text:p text:style-name="P623"><text:span text:style-name="T624">31</text:span><text:span text:style-name="T625">.<text:s/></text:span><text:span text:style-name="T626">Projektai aprašomi informacinėje sistemoje<text:s/></text:span><text:span text:style-name="T627">https://sopas.sppd.lt:8099</text:span><text:span text:style-name="T628"><text:s/>lietuvių kalba, užpildant paraišką ir detalią projekto įgyvendinimo sąmatą pagal informacinėje sistemoje pateiktas formas. Konkursas skaidomas į dvi dalis: pagal<text:s/></text:span><text:span text:style-name="T629">A priemonę teikiamiems projektams įgyvendinti ir pagal B priemonę teikiamiems projektams įgyvendinti, pildant atskiras paraiškas</text:span><text:span text:style-name="T630">.</text:span><text:span text:style-name="T631"><text:s/>Paraiška, užpildyta ir (ar) pateikta ne per informacinę sistemą, nevertinama ir projektui finansavimas neskiriamas.<text:s/></text:span></text:p>
      <text:p text:style-name="P632"><text:span text:style-name="T633">32</text:span><text:span text:style-name="T634">. Paraiška turi būti užpildyta lietuvių kalba.</text:span></text:p>
      <text:p text:style-name="P635"><text:span text:style-name="T636">33</text:span><text:span text:style-name="T637">. Paraiškoje nurodoma:<text:s/></text:span></text:p>
      <text:p text:style-name="P638"><text:span text:style-name="T639">33.1</text:span><text:span text:style-name="T640">. projekto pavadinimas;</text:span></text:p>
      <text:p text:style-name="P641"><text:span text:style-name="T642">33.2</text:span><text:span text:style-name="T643">. informacija apie pareiškėją ir projekto vadovą, finansininką;<text:s/></text:span></text:p>
      <text:p text:style-name="P644"><text:span text:style-name="T645">33.3</text:span><text:span text:style-name="T646">. informacija apie projekto partnerį;</text:span></text:p>
      <text:p text:style-name="P647"><text:span text:style-name="T648">33.4</text:span><text:span text:style-name="T649">. projektui įgyvendinti prašoma valstybės biudžeto lėšų suma, banko sąskaitos, į kurią bus pervedamos projektui įgyvendinti skirtos biudžeto lėšos numeris, banko pavadinimas, banko kodas;</text:span></text:p>
      <text:p text:style-name="P650"><text:span text:style-name="T651">33.5</text:span><text:span text:style-name="T652">. informacija apie veiklos formą, kurią ketinama įgyvendinti iš Nuostatų 14 punkte pateikto veiklų sąrašo;</text:span></text:p>
      <text:p text:style-name="P653"><text:span text:style-name="T654">33.6</text:span><text:span text:style-name="T655">. pasirinkta veiklų tema iš Nuostatų 15 punkte pateiktų temų sąrašo;</text:span></text:p>
      <text:p text:style-name="P656"><text:span text:style-name="T657">33.7</text:span><text:span text:style-name="T658">. projekto tikslas ir uždaviniai;</text:span></text:p>
      <text:p text:style-name="P659"><text:span text:style-name="T660">33.8</text:span><text:span text:style-name="T661">. projekto santrauka anglų kalba (trumpai ir glaustai aprašoma projekto esmė);</text:span></text:p>
      <text:p text:style-name="P662"><text:span text:style-name="T663">33.9</text:span><text:span text:style-name="T664">.<text:s/></text:span><text:span text:style-name="T665">projekto įgyvendinimo laikotarpis;</text:span></text:p>
      <text:p text:style-name="P666"><text:span text:style-name="T667">33.10</text:span><text:span text:style-name="T668">. projekto atitiktis Nuostatų 16 punkte numatytos privalomosioms sąlygomis;</text:span></text:p>
      <text:p text:style-name="P669"><text:span text:style-name="T670">33.11</text:span><text:span text:style-name="T671">. informacija apie pareiškėjo atitiktį Nuostatų 20 punkte nustatytiems reikalavimams;</text:span></text:p>
      <text:p text:style-name="P672"><text:span text:style-name="T673">33.12</text:span><text:span text:style-name="T674">. informacija apie pareiškėjo atitikį Nuostatų 17 punkte nustatytiems finansavimo prioritetams;</text:span></text:p>
      <text:p text:style-name="P675"><text:span text:style-name="T676">33.13</text:span><text:span text:style-name="T677">. laukiami projekto rezultatai;</text:span></text:p>
      <text:p text:style-name="P678"><text:span text:style-name="T679">33.14</text:span><text:span text:style-name="T680">. informacija apie projekto/Fondo viešinimą;</text:span></text:p>
      <text:p text:style-name="P681"><text:span text:style-name="T682">33.15</text:span><text:span text:style-name="T683">. projekto veiklų įgyvendinimo planas 2024 m., kuriame turi būti nurodytas projekto veiklos pavadinimas, vykdymo vieta, jos vykdytojas (-ai), tikslinė grupė, projekto veiklos įgyvendinimo pradžia, pabaiga, uždaviniai, kokybiniai ir kiekybiniai projekto įgyvendinimo rodikliai, atsižvelgiant į siektinus rodiklius, nurodytus Nuostatų 23-25 punktuose;</text:span></text:p>
      <text:p text:style-name="P684"><text:span text:style-name="T685">33.16</text:span><text:span text:style-name="T686">. informacija apie projekto vykdytojus, nurodant jų amžių;</text:span></text:p>
      <text:p text:style-name="P687"><text:span text:style-name="T688">33.17</text:span><text:span text:style-name="T689">. Informacija apie projekto dalyvius (tikslinę grupę), apibūdinant jos sudėtį pagal amžių ir tautybę;</text:span></text:p>
      <text:p text:style-name="P690"><text:span text:style-name="T691">33.18</text:span><text:span text:style-name="T692">. informacija apie aktyvaus jaunų žmonių dalyvavimo ir kokybiško jaunimo projekto valdymo užtikrinimą visuose projekto etapuose;</text:span></text:p>
      <text:p text:style-name="P693"><text:span text:style-name="T694">33.19</text:span><text:span text:style-name="T695">. informacija apie aktyvios ir lygiavertės pareiškėjo, projekto vykdytojo ir partnerio partnerystės užtikrinimą visuose projekto įgyvendinimo etapuose;</text:span></text:p>
      <text:p text:style-name="P696"><text:span text:style-name="T697">33.20</text:span><text:span text:style-name="T698">. informacija apie tarpkultūrinio dalyvių mokymosi užtikrinimą;</text:span></text:p>
      <text:p text:style-name="P699"><text:span text:style-name="T700">33.21</text:span><text:span text:style-name="T701">. informacija apie tai, kaip bus taikomi neformaliojo ugdymo metodai, užtikrinantys dalyvių ugdymą (-si) projekte;</text:span></text:p>
      <text:p text:style-name="P702"><text:span text:style-name="T703">33.22</text:span><text:span text:style-name="T704">. informacija, kaip bus užtikrinamas skirtingų etninių grupių atstovavimas projekte;</text:span></text:p>
      <text:p text:style-name="P705"><text:span text:style-name="T706">33.23</text:span><text:span text:style-name="T707">. informacija, kaip bus užtikrinamas šiuolaikinių technologijų naudojimas vykdant projektą.</text:span></text:p>
      <text:p text:style-name="P708"><text:span text:style-name="T709">33.24</text:span><text:span text:style-name="T710">. detali, pagrįsta projekto įgyvendinimo sąmata (nurodant lėšų šaltinius ir kiek lėšų prašoma iš konkursą organizuojančiai įstaigai skirtų Lietuvos Respublikos valstybinio biudžeto asignavimų,<text:s/></text:span><text:span text:style-name="T711">taip pat nurodant planuojamų išlaidų detalizavimą</text:span><text:span text:style-name="T712">);</text:span></text:p>
      <text:p text:style-name="P713"><text:span text:style-name="T714">33.25</text:span><text:span text:style-name="T715">. pareiškėjo pateikiama papildoma informacija, susijusi su projektu.</text:span></text:p>
      <text:p text:style-name="P716"><text:span text:style-name="T717">34</text:span><text:span text:style-name="T718">. Kartu su paraiška privaloma pateikti elektronines šių dokumentų kopijas:</text:span></text:p>
      <text:p text:style-name="P719"><text:span text:style-name="T720">34.1</text:span><text:span text:style-name="T721">. su bent vienu iš partnerių sudarytą bendradarbiavimo sutartį (-is) ar jungtinės veiklos sutartį (-is);</text:span></text:p>
      <text:p text:style-name="P722"><text:span text:style-name="T723">34.2</text:span><text:span text:style-name="T724">. partnerio (-ių) užpildytą (-as) partnerystės deklaraciją (-as) (Nuostatų 2 priedas), pasirašytą (-as) organizacijos vadovo ar jo įgalioto asmens;</text:span></text:p>
      <text:p text:style-name="P725"><text:span text:style-name="T726">34.3</text:span><text:span text:style-name="T727">. jei pareiškėjui atstovauja ne jo vadovas, dokumentą, patvirtinantį asmens teisę veikti pareiškėjo vardu;</text:span></text:p>
      <text:p text:style-name="P728"><text:span text:style-name="T729">34.4</text:span><text:span text:style-name="T730">. asmens, turinčio teisę veikti pareiškėjo vardu, pasirašytą deklaraciją (Nuostatų 1 priedas);</text:span></text:p>
      <text:p text:style-name="P731"><text:span text:style-name="T732">34.5</text:span><text:span text:style-name="T733">. teikiamo (-ų) dokumento (-ų) užsienio kalba vertimą (-us), jeigu toks (-ie) yra, kuris (-ie) turi būti patvirtintas (-i) vertėjo arba pareiškėjo vadovo ar jo įgalioto asmens.<text:s/></text:span></text:p>
      <text:p text:style-name="P734"><text:span text:style-name="T735">35</text:span><text:span text:style-name="T736">.<text:s/></text:span><text:span text:style-name="T737">Jei <text:s/>informacinės sistemos funkcinės galimybės nepakankamos ar laikinai neužtikrinamos, pareiškėjas, <text:s/>Nuostatų<text:s/></text:span>32-34<text:s/><text:span text:style-name="T738"><text:s/>punktuose nustatyta tvarka, teikia nurodytą reikalingą informaciją SPPD administruojančios įstaigos paskirtam specialistui el. paštu<text:s/></text:span><text:span text:style-name="T739">sppd@sppd.lt</text:span><text:span text:style-name="T740">.</text:span></text:p>
      <text:p text:style-name="P741"><text:span text:style-name="T742">36</text:span><text:span text:style-name="T743">. Paraiškų turiniui ir jų teikimui taikomi taisyklių IV skyriaus reikalavimai.</text:span></text:p>
      <text:p text:style-name="P744"/>
      <text:p text:style-name="P745"><text:span text:style-name="T746">VIII</text:span><text:span text:style-name="T747"><text:s/>SKYRIUS</text:span></text:p>
      <text:p text:style-name="P748"><text:span text:style-name="T749">PARAIŠKŲ ATITIKTIES FORMALIESIEMS KRITERIJAMS VERTINIMAS, JŲ ATMETIMO TVARKA IR PAGRINDAI</text:span></text:p>
      <text:p text:style-name="P750"/>
      <text:p text:style-name="P751"><text:span text:style-name="T752">37</text:span><text:span text:style-name="T753">. Paraiškų atitiktis formaliesiems kriterijams vertinama, paraiškos atmetamos, nevertinamos ir valstybės biudžeto lėšų neskiriama Taisyklių V skyriuje nustatyta tvarka ir pagrindais.</text:span></text:p>
      <text:p text:style-name="P754"><text:span text:style-name="T755">38</text:span><text:span text:style-name="T756">. Jei pateikta paraiška neatitinka bent vieno iš Nuostatų</text:span><text:span text:style-name="T757"><text:s/></text:span><text:span text:style-name="T758">20, 31-34</text:span><text:span text:style-name="T759"><text:s/></text:span><text:span text:style-name="T760">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paraiškos priedų pateikimo kita nei nuostatuose nustatyta forma ir kt.).</text:span></text:p>
      <text:p text:style-name="P761"><text:span text:style-name="T762">IX</text:span><text:span text:style-name="T763"><text:s/>SKYRIUS</text:span></text:p>
      <text:p text:style-name="P764"><text:span text:style-name="T765">PARAIŠKŲ VERTINIMAS</text:span></text:p>
      <text:p text:style-name="P766"><text:span text:style-name="T767">39</text:span><text:span text:style-name="T768">. Projektai, kuriems siūloma skirti valstybės biudžeto lėšų, atrenkami laikantis Taisyklėse ir Nuostatuose nustatytos tvarkos.</text:span></text:p>
      <text:p text:style-name="P769"><text:span text:style-name="T770">40</text:span><text:span text:style-name="T771">. Paraiškos atitiktį formaliesiems kriterijams Taisyklių V skyriuje nustatyta tvarka vertina SPPD. Projektų atitiktis nustatytiems formaliesiems kriterijams vertinama ir projektai, neatitinkantys formaliųjų kriterijų, atmetami Taisyklių 28 punkte nustatyta tvarka.</text:span></text:p>
      <text:p text:style-name="P772"><text:span text:style-name="T773">41</text:span><text:span text:style-name="T774">. P</text:span>araiškas, su jomis susijusius dokumentus<text:span text:style-name="T775"><text:s/>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aisyklių<text:s/></text:span><text:span text:style-name="T776">52</text:span><text:span text:style-name="T777"><text:s/>punktu, pareiškėjo projekto turinį ir lėšų planavimą gali vertinti  komisija, kuri vadovaujasi Agentūros direktoriaus įsakymu patvirtintu Projektų vertinimo komisijų darbo reglamentu.</text:span></text:p>
      <text:p text:style-name="P778"><text:span text:style-name="T779">42</text:span><text:span text:style-name="T780">. Ekspertai projekto turinio ir lėšų planavimo vertinimus pateikia SPPD užpildydami Lietuvos ir Lenkijos jaunimo mainų fondo veiklos projektų finansavimo 2024 metais konkursui pateiktos projekto turinio ir lėšų planavimo įvertinimo anketą informacinėje sistemoje. Jeigu vertinimus, vadovaujantis Taisyklių 52 punktu, atlieka komisija, komisijos nariai projekto turinio ir lėšų planavimo vertinimus Lietuvos ir Lenkijos jaunimo mainų fondo veiklos projektų finansavimo 2024 metais konkursui pateiktos projekto turinio ir lėšų planavimo įvertinimo anketą informacinėje sistemoje.</text:span></text:p>
      <text:p text:style-name="P781"><text:span text:style-name="T782">43</text:span><text:span text:style-name="T783">. Ekspertai vertindami projekto turinio ir lėšų planavimą vertina ir (ar) skiria balus už:<text:s/></text:span></text:p>
      <text:p text:style-name="P784"><text:span text:style-name="T785">43.1</text:span><text:span text:style-name="T786">. projekto atitiktį Nuostatų 16 punkte nurodytoms privalomoms sąlygoms. Vertinimo metu nurodant vertinimą „Taip arba Ne“. Privalomųjų sąlygų neatitinkantis projektas toliau nevertinamas;<text:s/></text:span></text:p>
      <text:p text:style-name="P787"><text:span text:style-name="T788">43.2</text:span><text:span text:style-name="T789">. projekte aiškiai ir tiksliai aprašytas įgyvendinimo kontekstas ir motyvacija, vertinant nuo 0 (nulio) iki 10 (dešimt) balų: 0 – neatitinka, 1–9 – iš dalies atitinka, 10 – atitinka;<text:s/></text:span></text:p>
      <text:p text:style-name="P790"><text:span text:style-name="T791">43.3</text:span><text:span text:style-name="T792">. projekto tikslai ir veiklos yra aprašyti aiškiai, konkrečiai ir racionaliai, vertinant nuo 0 (nulio) iki 10 (dešimt) balų: 0 – neatitinka, 1–8 – iš dalies atitinka, 9-10 – atitinka;</text:span></text:p>
      <text:p text:style-name="P793"><text:span text:style-name="T794">43.4</text:span><text:span text:style-name="T795">. projekto partnerio (-</text:span><text:span text:style-name="T796">ių) įsitraukimas į visus projekto planavimo ir vykdymo etapus, vertinant nuo 0 (nulio) iki 5 (penkių) balų: 0 – neatitinka, 1–4 – iš dalies atitinka, 5 – atitinka;</text:span><text:span text:style-name="T797"><text:s/></text:span></text:p>
      <text:p text:style-name="P798"><text:span text:style-name="T799">43.5</text:span><text:span text:style-name="T800">. projekto atitiktį Nuostatų 1</text:span><text:span text:style-name="T801">7.1. papunktyje nurodytam finansavimo prioritetui, jeigu pareiškėjui 2023 m. nebuvo skirtas Fondo finansavimas vertinant nuo 0 (nulio) iki 10 (dešimt) balų: 0 – ne, 10- taip;</text:span><text:span text:style-name="T802"><text:s/></text:span></text:p>
      <text:p text:style-name="P803"><text:span text:style-name="T804">43.6</text:span><text:span text:style-name="T805">. projekto atitiktį Nuostatų 1</text:span><text:span text:style-name="T806">7.2. papunktyje nurodytam finansavimo prioritetui, jeigu pareiškėjas į projekto programą įtrauks mažiau galimybių turintį jaunimą, vertinant nuo 0 (nulio) iki 10 (dešimt) balų: 0 – ne, 10 – taip;</text:span><text:span text:style-name="T807"><text:s/></text:span></text:p>
      <text:p text:style-name="P808"><text:span text:style-name="T809">43.7</text:span><text:span text:style-name="T810">. projekto veiklų įgyvendinimo plane numatytų veiklų pagrįstumą ir tinkamumą projekto tikslui ir uždaviniams pasiekti, vertinant nuo 0 (nulio) iki 10 (dešimt) balų: 0 – neatitinka, 1-9 – iš dalies atitinka, 10 – atitinka;<text:s/></text:span><text:span text:style-name="T811"><text:s/></text:span></text:p>
      <text:p text:style-name="P812"><text:span text:style-name="T813">43.8</text:span><text:span text:style-name="T814">. suplanuotos pasirengimo etapo veiklos atitinka projekto tikslus, pasirinkti metodai, priemonės ir veiklos užtikrina kokybišką pasirengimo etapą, vertinant nuo 0 (nulio) iki 5 (penkių) balų: 0 – neatitinka, 1-4 – iš dalies atitinka, 5 – atitinka;</text:span><text:span text:style-name="T815"><text:s/></text:span></text:p>
      <text:p text:style-name="P816"><text:span text:style-name="T817">43.9</text:span><text:span text:style-name="T818">. pasirinkti kokybiški ir tinkami metodai, priemonės veikloms įgyvendinti, vertinant nuo 0 (nulio) iki 10 (dešimt) balų: 0 – neatitinka, 1-8 – iš dalies atitinka, 9-10 – atitinka;</text:span><text:span text:style-name="T819"><text:s/></text:span></text:p>
      <text:p text:style-name="P820"><text:span text:style-name="T821">43.10</text:span><text:span text:style-name="T822">. <text:s/>projekte suplanuotas kokybiškas projekto įsivertinimas, vertinant nuo 0 (nulio) iki 5 (penkių) balų: 0 – neatitinka, 1-4 – iš dalies atitinka, 5 – atitinka;<text:s/></text:span><text:span text:style-name="T823"><text:s/></text:span></text:p>
      <text:p text:style-name="P824"><text:span text:style-name="T825">43.11</text:span><text:span text:style-name="T826">. suplanuotas kokybiškas projekto/Fondo viešinimas, matomumo didinimas, vertinant nuo 0 (nulio) iki 5 (penkių): 0 – neatitinka, 1-4 – iš dalies atitinka, 5 – atitinka;</text:span></text:p>
      <text:p text:style-name="P827"><text:span text:style-name="T828">43.12</text:span><text:span text:style-name="T829">. projekte planuojamas tarpkultūrinis mokymasis, naudojami tarpkultūrinio mokymosi metodai, vertinant nuo 0 (nulio) iki 10 (dešimt) balų: 0</text:span><text:span text:style-name="T830"><text:s/>–<text:s/></text:span><text:span text:style-name="T831">ne,</text:span><text:span text:style-name="T832"><text:s/></text:span><text:span text:style-name="T833">1-5</text:span><text:span text:style-name="T834"><text:s/></text:span><text:span text:style-name="T835">iš dalies užtikrintas vienas iš kriterijų,</text:span><text:span text:style-name="T836"><text:s/></text:span><text:span text:style-name="T837">6-9</text:span><text:span text:style-name="T838"><text:s/></text:span><text:span text:style-name="T839">iš dalies užtikrinti abu kriterijai,</text:span><text:span text:style-name="T840"><text:s/></text:span><text:span text:style-name="T841">10</text:span><text:span text:style-name="T842"><text:s/></text:span><text:span text:style-name="T843">–</text:span><text:span text:style-name="T844"><text:s/></text:span><text:span text:style-name="T845">atitinka;</text:span><text:span text:style-name="T846"><text:s/></text:span></text:p>
      <text:p text:style-name="P847"><text:span text:style-name="T848">43.13</text:span><text:span text:style-name="T849">. projekto veiklose užtikrinamas aktyvus jaunų žmonių dalyvavimas ir jaunimo dalyvavimas visuose projekto etapuose, vertinant nuo 0 (nulio) iki 10 (dešimt) balų, 0 – ne, 1-5 iš dalies užtikrintas vienas iš kriterijų, 6-9 iš dalies užtikrinti abu kriterijai, 10 – atitinka;</text:span><text:span text:style-name="T850"><text:s/></text:span></text:p>
      <text:p text:style-name="P851"><text:span text:style-name="T852">43.14</text:span><text:span text:style-name="T853">. projekte planuojamos veiklos užtikrina lygiavertę partnerystę ir aktyvų abiejų pusių dalyvavimą viso projekto metu vertinant nuo 0 (nulio) iki 10 (dešimt) balų: <text:s/>0 – ne, 1-8 – iš dalies atitinka, 9-10 – atitinka;</text:span><text:span text:style-name="T854"><text:s/></text:span></text:p>
      <text:p text:style-name="P855"><text:span text:style-name="T856">43.15</text:span><text:span text:style-name="T857">. projekte planuojamas naudoti neformaliojo ugdymo mokymosi aspektas, užtikrinamas efektyvus ir kokybiškas neformalusis ugdymas, vertinant nuo 0 (nulio) iki 10 (dešimt) balų: <text:s/>0 – ne, 1-8 – iš dalies atitinka, 9-10 – atitinka;</text:span><text:span text:style-name="T858"><text:s/></text:span></text:p>
      <text:p text:style-name="P859"><text:span text:style-name="T860">43.16</text:span><text:span text:style-name="T861">. projekte užtikrintas skirtingoms etninėms ir tautinėms grupėms atstovaujančio jaunimo dalyvavimas, vertinant nuo 0 (nulio) iki 10 (dešimt) balų: 0 – ne, 1-5 iš dalies atitinka vienai iš grupių, 6-8 iš dalies atitinka abiem grupėms, 9-10 – atitinka;</text:span></text:p>
      <text:p text:style-name="P862"><text:span text:style-name="T863">43.17</text:span><text:span text:style-name="T864">. projekto veiklose užtikrinamas dalyvių fizinis ir emocinis saugumas, <text:s/>vertinant nuo 0 (nulio) iki 5 (penkių) balų: <text:s/>0 – ne, 1-4 – iš dalies atitinka, 5 – atitinka;</text:span><text:span text:style-name="T865"><text:s/></text:span></text:p>
      <text:p text:style-name="P866"><text:span text:style-name="T867">43.18</text:span><text:span text:style-name="T868">. planuojamos projekto veiklos įtrauks vietos bendruomenę į projektą, vertinant nuo 0 (nulio) iki 5 (penkių) balų: <text:s/>0 – ne, 1-4 – iš dalies atitinka, 5 – atitinka;</text:span></text:p>
      <text:p text:style-name="P869"><text:span text:style-name="T870">43.19</text:span><text:span text:style-name="T871">. planuojamas projekto rezultatas yra naudingas ir reikalingas, vertinant nuo 0 (nulio) iki 5 (penkių) balų: 0 – ne, 1-4 – iš dalies atitinka, 5 – atitinka;</text:span></text:p>
      <text:p text:style-name="P872"><text:span text:style-name="T873">43.20</text:span><text:span text:style-name="T874">. projekte suplanuota kokybiška bei efektyvi rezultatų sklaida (taikymas), vertinant nuo 0 (nulio) iki 10 (dešimt) balų: 0 – ne, 1-8 – iš dalies atitinka, 9-10 – atitinka;</text:span></text:p>
      <text:p text:style-name="P875"><text:span text:style-name="T876">43.21</text:span><text:span text:style-name="T877">. projekto veiklose planuojama naudoti šiuolaikines technologijas, vertinant nuo 0 (nulio) iki 10 (dešimt) balų: <text:s/>0 – ne, 1-8 – iš dalies atitinka, 9-10 – atitinka; <text:s/></text:span></text:p>
      <text:p text:style-name="P878"><text:span text:style-name="T879">43.22</text:span><text:span text:style-name="T880">. projekto sąmata pagrįsta ir atitinka numatytų veiklų įgyvendinimą, yra aiški, detalizuota ir racionali (įvertinant planuojamų išlaidų detalizavimą), vertinant nuo 0 (nulio) iki 10 (dešimt) balų: 0 – neatitinka, 1-8 iš dalies atitinka, 9-10 atitinka.</text:span></text:p>
      <text:p text:style-name="P881"><text:span text:style-name="T882">44</text:span><text:span text:style-name="T883">.<text:s/></text:span><text:span text:style-name="T884">Galimas didžiausias paraiškai skirtinų balų skaičius</text:span><text:span text:style-name="T885"><text:s/></text:span><text:span text:style-name="T886">175. Privaloma surinkti minimali balų suma – 70 balų. Projektai, kurie nesurinko nustatytos minimalios balų sumos, yra nefinansuojami.</text:span></text:p>
      <text:p text:style-name="P887"><text:span text:style-name="T888">45</text:span><text:span text:style-name="T889">. Agentūra, skelbdama Konkurso finansuotinų projektų sąrašą, paskelbia nefinansuotinų ir rezervinių projektų sąrašus. Rezervinių projektų sąraše esantiems pareiškėjams finansavimas skiriamas, jeigu pareiškėjas, gavęs finansavimą, atsisako skirto dalies ar viso finansavimo, nepasirašo Sutarties per Taisyklių 91 punkte nurodytą terminą, pasirašyta Sutartis nutraukiama arba lėšos grąžinamos, per nustatytą terminą nepatikslina sąmatos ir (ar) priemonių ir (ar) veiklų plano, finansuotiniems projektams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90"><text:span text:style-name="T891">46</text:span><text:span text:style-name="T892">. Jei, atlikus paraiškų vertinimą, sutampa kelių pareiškėjų paraiškoms skirtų balų vidurkis ir neužtenka konkursui vykdyti numatytų valstybės biudžeto lėšų, pirmenybė teikiama tam projektui, kurio prašoma valstybės biudžeto lėšų suma yra didesnė ir (arba) veiklos vykdymo ar paslaugų teikimo apimtis ir poreikis yra reikalingesnis.</text:span></text:p>
      <text:p text:style-name="P893"><text:span text:style-name="T894">47</text:span><text:span text:style-name="T895">. Agentūra komisijos pasiūlymus dėl lėšų paskirstymo pateikia Komitetui per 10 darbo dienų nuo komisijos protokolo pateikimo Agentūrai.</text:span></text:p>
      <text:p text:style-name="P896"><text:span text:style-name="T897">48</text:span><text:span text:style-name="T898">. Jei projektui įgyvendinti komisija ar Komitetas siūlo skirti dalį lėšų ir Komitetas pritaria siūlymui patvirtindamas tai Komiteto nutarimu, komisijos sekretorius nedelsdamas, bet ne vėliau nei per 3 darbo dienas nuo Komiteto priimto sprendimo informacinės sistemos priemonėmis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span></text:p>
      <text:p text:style-name="P899">Kai pareiškėjas sutinka su Komiteto siūloma skirti suma, jis per 3 darbo dienas nuo pranešimo gavimo informacinės sistemos priemonėmis dienos komisijos sekretoriui patvirtina, kad sutinka su siūloma skirti suma ir kad Komiteto siūlomas priimti sprendimas skirti dalį lėšų neturės neigiamos įtakos įgyvendinant Nuostatuose ir projekte numatytus tikslus, ir, atsižvelgdamas į Komiteto sekretoriaus elektroniniame laiške pateiktus nurodymus, pateikia patikslintą sąmatą (-as) ir (ar) priemonių ir (ar) veiklų planą (-us).</text:p>
      <text:p text:style-name="P900">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901"><text:span text:style-name="T902">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903"><text:span text:style-name="T904">49</text:span><text:span text:style-name="T905">. Komisijos sekretoriui patikslintose sąmatose ir veiklų planuose neradus esminių neatitikimų pagal Komiteto siūlymą skirti dalinį finansavimą ir Nuostatam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Agentūros direktoriui pasiūlymą dėl finansavimo skyrimo.</text:span></text:p>
      <text:p text:style-name="P906"><text:span text:style-name="T907">50</text:span><text:span text:style-name="T908">. Sprendimą dėl lėšų skyrimo projektams, vadovaudamasis Komiteto nutarimu ir įvertinęs komisijos pasiūlymus ir (ar) ekspertų išvadas ir (ar) komisijos sekretoriaus tarnybinį pranešimą, priima Agentūros direktorius ne vėliau kaip per 5 darbo dienas nuo Komiteto nutarimo gavimo dienos arba, jei Komitetas siūlo skirti dalį lėšų projekto įgyvendinimui, nuo komisijos pasiūlymų gavimo dienos. Agentūros direktoriaus įsakymas dėl Konkurso rezultatų ne vėliau kaip per 1 darbo dieną nuo jo pasirašymo dienos yra paskelbiamas Agentūros interneto svetainėje<text:s/></text:span><text:span text:style-name="T909">www.jra.lt</text:span><text:span text:style-name="T910">.</text:span></text:p>
      <text:p text:style-name="P911"/>
      <text:p text:style-name="P912"><text:span text:style-name="T913">X</text:span><text:span text:style-name="T914"><text:s/>SKYRIUS</text:span></text:p>
      <text:p text:style-name="P915"><text:span text:style-name="T916">KOMISIJOS DARBO ORGANIZAVIMAS IR VALSTYBĖS BIUDŽETO LĖŠŲ NAUDOJIMO SUTARTIES PASIRAŠYMAS</text:span></text:p>
      <text:p text:style-name="P917"/>
      <text:p text:style-name="P918"><text:span text:style-name="T919">51</text:span><text:span text:style-name="T920">. Komisijos darbas organizuojamas Taisyklių VII skyriuje nustatyta tvarka.</text:span></text:p>
      <text:p text:style-name="P921"><text:span text:style-name="T922">52</text:span><text:span text:style-name="T923">. Sutartis pasirašoma Taisyklių VIII skyriuje nustatyta tvarka ir terminais.</text:span></text:p>
      <text:p text:style-name="P924"/>
      <text:p text:style-name="P925"><text:span text:style-name="T926">XI</text:span><text:span text:style-name="T927"><text:s/>SKYRIUS</text:span></text:p>
      <text:p text:style-name="P928"><text:span text:style-name="T929">PROJEKTŲ VYKDYMAS IR STEBĖSENA</text:span></text:p>
      <text:p text:style-name="P930"/>
      <text:p text:style-name="P931"><text:span text:style-name="T932">53</text:span><text:span text:style-name="T933">. Projektai vykdomi ir jų stebėsena atliekama Taisyklių IX skyriuje nustatyta tvarka.</text:span></text:p>
      <text:p text:style-name="P934"><text:span text:style-name="T935">54</text:span><text:span text:style-name="T936">.<text:s/></text:span><text:span text:style-name="T937">Projekto vykdytojas, kurio projektui yra skirtas finansavimas ir su kuriuo sudaryta Sutartis, privalo projektą įgyvendinti iki Sutartyje nustatytos dienos, bet ne vėliau kaip iki 2024 m. spalio 31 d. ir kiekvienam ketvirčiui pasibaigus, iki kito ketvirčio pirmo mėnesio 5 d., o pasibaigus ataskaitiniams kalendoriniams metams – iki kitų kalendorinių metų sausio 5 d. SPPD informacinės sistemos priemonėmis pateikti atitinkamai ketvirčio ir metų finansines ataskaitas bei pasibaigus ataskaitiniams kalendoriniams metams – iki kitų kalendorinių metų sausio 5 d. met</text:span><text:span text:style-name="T938">inę</text:span><text:span text:style-name="T939"><text:s/>projekto veiklų įvykdymo ataskait</text:span><text:span text:style-name="T940">ą</text:span><text:span text:style-name="T941"><text:s/>pagal informacinėje sistemoje pateikt</text:span><text:span text:style-name="T942">as</text:span><text:span text:style-name="T943"><text:s/>formas. Teikiamos šios ataskaitos:</text:span></text:p>
      <text:p text:style-name="P944"><text:span text:style-name="T945">54.1</text:span><text:span text:style-name="T946">.<text:s/></text:span><text:span text:style-name="T947">sąmatos vykdymo ir sąnaudų ketvirtinė ataskaita, informaciją nurodant euro ir cento tikslumu (</text:span><text:span text:style-name="T948">duomenis pildant augančia tvarka<text:s/></text:span><text:span text:style-name="T949">teikiama po kiekvieno ataskaitinio ketvirčio, o pasibaigus ataskaitiniams kalendoriniams metams – už visą projekto vykdymo laikotarpį)</text:span><text:span text:style-name="T950">;</text:span></text:p>
      <text:p text:style-name="P951"><text:span text:style-name="T952">54.2</text:span><text:span text:style-name="T953">.</text:span><text:span text:style-name="T954"><text:s/>sąmatos įvykdymo ataskaita, informaciją nurodant euro ir cento tikslumu (</text:span><text:span text:style-name="T955">duomenis pildant augančia tvarka<text:s/></text:span><text:span text:style-name="T956">teikiama po kiekvieno ataskaitinio ketvirčio, o pasibaigus ataskaitiniams kalendoriniams metams – už visą projekto vykdymo laikotarpį);</text:span></text:p>
      <text:p text:style-name="P957"><text:span text:style-name="T958">54.3</text:span><text:span text:style-name="T959">. buhalterinės apskaitos dokumentų, suvestinė, kurioje turi būti nurodoma valstybės biudžeto lėšų gavėjo pavadinimas, apskaitos dokumento (sąskaitos faktūros, suteiktų paslaugų ar atliktų darbų perdavimo-priėmimo akto, sudaryto sutarties pagrindu, darbo užmokesčio priskaitymo žiniaraščio ir kt.) pavadinimas, data ir numeris, ūkinės operacijos turinys ir panaudota bei sumokėta valstybės biudžeto lėšų suma, informaciją nurodant euro ir cento tikslumu (</text:span><text:span text:style-name="T960">duomenis pildant augančia tvarka<text:s/></text:span><text:span text:style-name="T961">teikiama po kiekvieno ataskaitinio ketvirčio ir už visą projekto vykdymo laikotarpį);</text:span><text:span text:style-name="T962"><text:s/></text:span></text:p>
      <text:p text:style-name="P963"><text:span text:style-name="T964">54.4</text:span><text:span text:style-name="T965">.<text:s/></text:span><text:span text:style-name="T966">veiklų įvykdymo ataskaita (teikiama<text:s/></text:span><text:span text:style-name="T967">pasibaigus ataskaitiniams kalendoriniams metams – iki kitų kalendorinių metų sausio 5 d.<text:s/></text:span><text:span text:style-name="T968">už visą projekto vykdymo laikotarpį), kurioje turi būti nurodyta:</text:span></text:p>
      <text:p text:style-name="P969"><text:span text:style-name="T970">54.4.1</text:span><text:span text:style-name="T971">. informacija apie projekto vykdytojo dalyviu, jų amžių;</text:span></text:p>
      <text:p text:style-name="P972"><text:span text:style-name="T973">54.4.2</text:span><text:span text:style-name="T974">.<text:s/></text:span><text:span text:style-name="T975">informacija apie Nuostatų 23 punkte (jei projektas vykdomas pagal Nuostatų 14.1 papunktyje nurodytą veiklos formą ir skirtas A priemonei įgyvendinti) ar 24 punkte (jei projektas vykdomas pagal Nuostatų 14.2 papunktyje nurodytą veiklos formą ir skirtas B priemonei įgyvendinti) išvardytų esminių kiekybinių ir kiekybinių rodiklių, taip pat Nuostatų 25 punkte išvardytų kokybinių rodiklių pasiekimą ir (ar) išlaikymą;<text:s/></text:span></text:p>
      <text:p text:style-name="P976"><text:span text:style-name="T977">54.4.3</text:span><text:span text:style-name="T978">. informaciją apie<text:s/></text:span><text:span text:style-name="T979">mažiau galimybių turinčio jaunimo įtraukimą, jei projekto vykdytojas, pildydamas paraišką, pasirinko atitiktį Nuostatų 17.2 papunktyje nurodytam prioritetui;</text:span></text:p>
      <text:p text:style-name="P980"><text:span text:style-name="T981">54.4.4</text:span><text:span text:style-name="T982">.<text:s/></text:span><text:span text:style-name="T983">papildoma informacija, pastabos, išvados, pasiūlymai;</text:span></text:p>
      <text:p text:style-name="P984"><text:span text:style-name="T985">54.4.5</text:span><text:span text:style-name="T986">. informacija apie projekto viešinimą.</text:span></text:p>
      <text:p text:style-name="P987"><text:span text:style-name="T988">55</text:span><text:span text:style-name="T989">.<text:s/></text:span><text:span text:style-name="T990">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991"><text:span text:style-name="T992">56</text:span><text:span text:style-name="T993">. Prašymai tikslinti projekto išlaidų sąmatą SPPD teikiami ne daugiau nei du kartus per einamąjį ketvirtį, likus ne mažiau kaip 10 darbo dienų iki kito ketvirčio pradžios. Vėliau pateikti prašymai nenagrinėjami. Projekto vykdytojas gali teikti prašymą tik tikslindamas dar nepatirtas projekto išlaidas, išskyrus atvejus, kai tinkamos finansuoti išlaidos sumažėjo.</text:span></text:p>
      <text:p text:style-name="P994"><text:span text:style-name="T995">57</text:span><text:span text:style-name="T996">. Jei tikslinama projektų išlaidų sąmata keičia projekto vykdytojo projekto veiklų planą (pvz., nesuorganizuotų mokymų, renginio lėšų perskirstymas kitoms veikloms), projekto vykdytojas privalo suderinti veiklos plano keitimą su SPPD Nuostatų 58 punkte nustatyta tvarka ir terminais. SPPD, gavęs prašymą tikslinti projekto išlaidų sąmatą ir nustatęs, kad projekto išlaidų sąmatos pakeitimas pakeis projekto vykdytojo projekto veiklų planą, projekto vykdytoją informuoja apie Nuostatų 58 punkte nustatytą projekto veiklų plano keitimo tvarką.</text:span></text:p>
      <text:p text:style-name="P997"><text:span text:style-name="T998">58</text:span><text:span text:style-name="T999">. 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1000"><text:span text:style-name="T1001">59</text:span><text:span text:style-name="T1002">. Projekto vykdytojas privalo informuoti raštu, taip pat informacinės sistemos priemonėmis Agentūr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1003"><text:span text:style-name="T1004">60</text:span><text:span text:style-name="T1005">. Jei netinkamai įgyvendinamas projektas ar sąmoningai nevykdomos projekto veiklos, sąmoningai nesivadovaujama Nuostatų 23.1 ar 24.1 papunktyje nustatytais esminiais kiekybiniais rodikliais, t. y. esminių kiekybinių rodiklių ar jų dalies nepavyksta pasiekti, taisyklių 110 punkte nustatyta tvarka gali būt taikomos šios sankcijos:</text:span></text:p>
      <text:p text:style-name="P1006"><text:span text:style-name="T1007">60.1</text:span><text:span text:style-name="T1008">. kai projekto vykdytojas, teikdamas paraišką, nepasirinko atitikties Nuostatų 17.2. papunktyje nurodytam prioritetui:</text:span></text:p>
      <text:p text:style-name="P1009"><text:span text:style-name="T1010">60.1.1</text:span><text:span text:style-name="T1011">. jeigu projekto vykdytojas, įgyvendinantis Nuostatų 14 punkte numatytas veiklas, nepasiekė vieno iš Nuostatų 23.1 papunktyje (jei projektas vykdomas pagal Nuostatų 14.1 papunktyje nurodytą veiklos formą) arba 24.1 papunktyje (jei projektas vykdomas pagal Nuostatų 14.2 papunktyje nurodytą veiklos formą) nurodytų esminių kiekybinių rodiklių, jis į sutartyje nurodytą SPPD banko sąskaitą turi grąžinti 33,33 procentus jam projektui įgyvendinti skirtų ir pervestų valstybės biudžeto lėšų;</text:span></text:p>
      <text:p text:style-name="P1012"><text:span text:style-name="T1013">60.1.2</text:span><text:span text:style-name="T1014">. jeigu projekto vykdytojas, įgyvendinantis Nuostatų 14 punkte numatytas veiklas, nepasiekė dviejų iš Nuostatų 23.1 papunktyje (jei projektas vykdomas pagal Nuostatų 14.1 papunktyje nurodytą veiklos formą) arba 24.1 papunktyje (jei projektas vykdomas pagal Nuostatų 14.2 papunktyje nurodytą veiklos formą) nurodytų esminių kiekybinių rodiklių, jis į sutartyje nurodytą SPPD banko sąskaitą turi grąžinti 66,67 procentus jam projektui įgyvendinti skirtų ir pervestų valstybės biudžeto lėšų;</text:span></text:p>
      <text:p text:style-name="P1015"><text:span text:style-name="T1016">60.1.3</text:span><text:span text:style-name="T1017">. jeigu projekto vykdytojas, įgyvendinantis Nuostatų 14 punkte numatytas veiklas, nepasiekė trijų iš Nuostatų 23.1 papunktyje (jei projektas vykdomas pagal Nuostatų 14.1 papunktyje nurodytą veiklos formą) arba 24.1 papunktyje (jei projektas vykdomas pagal Nuostatų 14.2 papunktyje nurodytą veiklos formą) nurodytų esminių kiekybinių rodiklių, jis į sutartyje nurodytą SPPD banko sąskaitą turi grąžinti 100 procentų jam projektui įgyvendinti skirtų ir pervestų valstybės biudžeto lėšų;</text:span></text:p>
      <text:p text:style-name="P1018"><text:span text:style-name="T1019">60.2</text:span><text:span text:style-name="T1020">. kai projekto vykdytojas, teikdamas paraišką, pasirinko atitiktį Nuostatų 17.2 papunktyje nurodytam prioritetui:</text:span></text:p>
      <text:p text:style-name="P1021"><text:span text:style-name="T1022">60.2.1</text:span><text:span text:style-name="T1023">. jeigu projekto vykdytojas, įgyvendinantis Nuostatų 14 punkte numatytas veiklas, nepasiekė vieno iš Nuostatų 23.1 papunktyje (jei projektas vykdomas pagal Nuostatų 14.1 papunktyje nurodytą veiklos formą) arba 24.1 papunktyje (jei projektas vykdomas pagal Nuostatų 14.2 papunktyje nurodytą veiklos formą) nurodytų esminių kiekybinių rodiklių, jis į sutartyje nurodytą SPPD banko sąskaitą turi grąžinti 25 procentus jam projektui įgyvendinti skirtų ir pervestų valstybės biudžeto lėšų;</text:span></text:p>
      <text:p text:style-name="P1024"><text:span text:style-name="T1025">60.2.2</text:span><text:span text:style-name="T1026">. jeigu projekto vykdytojas, įgyvendinantis Nuostatų 14 punkte numatytas veiklas, nepasiekė dviejų iš Nuostatų 23.1 papunktyje (jei projektas vykdomas pagal Nuostatų 14.1 papunktyje nurodytą veiklos formą) arba 24.1 papunktyje (jei projektas vykdomas pagal Nuostatų 14.2 papunktyje nurodytą veiklos formą) nurodytų esminių kiekybinių rodiklių, jis į sutartyje nurodytą SPPD banko sąskaitą turi grąžinti 50 procentų jam projektui įgyvendinti skirtų ir pervestų valstybės biudžeto lėšų;</text:span></text:p>
      <text:p text:style-name="P1027"><text:span text:style-name="T1028">60.2.3</text:span><text:span text:style-name="T1029">. jeigu projekto vykdytojas, įgyvendinantis Nuostatų 14 punkte numatytas veiklas, nepasiekė trijų iš Nuostatų 23.1 papunktyje (jei projektas vykdomas pagal Nuostatų 14.1 papunktyje nurodytą veiklos formą) arba 24.1 papunktyje (jei projektas vykdomas pagal Nuostatų 14.2 papunktyje nurodytą veiklos formą) nurodytų esminių kiekybinių rodiklių, jis į sutartyje nurodytą SPPD banko sąskaitą turi grąžinti 75 procentus jam projektui įgyvendinti skirtų ir pervestų valstybės biudžeto lėšų;</text:span></text:p>
      <text:p text:style-name="P1030"><text:span text:style-name="T1031">60.2.4</text:span><text:span text:style-name="T1032">. jeigu projekto vykdytojas, įgyvendinantis Nuostatų 14 punkte numatytas veiklas, nepasiekė keturių iš Nuostatų 23.1 papunktyje (jei projektas vykdomas pagal Nuostatų 14.1 papunktyje nurodytą veiklos formą) arba 24.1 papunktyje (jei projektas vykdomas pagal Nuostatų 14.2 papunktyje nurodytą veiklos formą) nurodytų esminių kiekybinių rodiklių, jis į sutartyje nurodytą SPPD banko sąskaitą turi grąžinti 100 procentų jam projektui įgyvendinti skirtų ir pervestų valstybės biudžeto lėšų.</text:span></text:p>
      <text:p text:style-name="P1033"/>
      <text:p text:style-name="P1034"><text:span text:style-name="T1035">XII</text:span><text:span text:style-name="T1036"><text:s/>SKYRIUS</text:span></text:p>
      <text:p text:style-name="P1037"><text:span text:style-name="T1038">BAIGIAMOSIOS NUOSTATOS</text:span></text:p>
      <text:p text:style-name="P1039"/>
      <text:p text:style-name="P1040"><text:span text:style-name="T1041">61</text:span><text:span text:style-name="T1042">.<text:s/></text:span><text:span text:style-name="T1043">Lietuvos Respublikos socialinės apsaugos ir darbo ministerija turi teisę atlikti projekto įgyvendinimo ir valstybės biudžeto lėšų panaudojimo teisingumo bei tikslingumo auditą.</text:span></text:p>
      <text:p text:style-name="P1044"><text:span text:style-name="T1045">62</text:span><text:span text:style-name="T1046">.<text:s/></text:span><text:span text:style-name="T1047">Agentūros</text:span><text:span text:style-name="T1048"><text:s/>direktoriaus sprendimas dėl projekto finansavimo gali būti pakeistas ar pripažintas netekusiu galios atsižvelgiant į SPPD pateiktą metinę atitinkamos priemonės įgyvendinimo ataskaitą ir (ar) į tai, ar valstybės biudžeto lėšos panaudotos tinkamai, ir (ar) pasikeitus teisės aktams, kuriais remiantis skiriami valstybės biudžeto asignavimai atitinkamam konkursui, taip pat Agentūrai arba teismui patenkinus pareiškėjo, projekto vykdytojo skundą ir pakartotinai Projektų administravimo taisyklėse ir Nuostatuose nustatyta tvarka įvertinus šio pareiškėjo, projekto vykdytojo paraišką.</text:span></text:p>
      <text:p text:style-name="P1049"><text:span text:style-name="T1050">63</text:span><text:span text:style-name="T1051">.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052"><text:span text:style-name="T1053">64</text:span><text:span text:style-name="T1054">. Agentūra ir SPPD<text:s/></text:span><text:span text:style-name="T1055">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Agentūrą ir SPPD apie pasikeitusius pareiškėjo, projekto vykdytojo kontaktinius duomenis.</text:span></text:p>
      <text:p text:style-name="P1056"><text:span text:style-name="T1057">65</text:span><text:span text:style-name="T1058">.<text:s/></text:span><text:span text:style-name="T1059">Agentūra savo interneto svetainėje skelbia kiekvienam konkursui vykdyti kiekvienais metais skirtas valstybės biudžeto lėšų sumas.</text:span></text:p>
      <text:p text:style-name="P1060"><text:span text:style-name="T1061">66</text:span><text:span text:style-name="T1062">. SPPD savo interneto svetainėje skelbia apibendrintas konkursų vykdymo ir (ar) atitinkamų priemonių įgyvendinimo ataskaitas.</text:span></text:p>
      <text:p text:style-name="P1063"><text:span text:style-name="T1064">67</text:span><text:span text:style-name="T1065">. Konkurso organizavimo dokumentai saugomi Lietuvos Respublikos dokumentų ir archyvų įstatymo nustatyta tvarka.</text:span></text:p>
      <text:p text:style-name="P1066"><text:span text:style-name="T1067">68</text:span><text:span text:style-name="T1068">.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1069"/>
      <text:p text:style-name="P1070"><text:span text:style-name="T107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Arial Unicode M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asian="Arial Unicode M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a Norvila</meta:initial-creator>
    <dc:creator>adlibuser</dc:creator>
    <meta:creation-date>2023-12-29T10:43:00Z</meta:creation-date>
    <dc:date>2023-12-29T10:43:00Z</dc:date>
    <meta:print-date>2023-12-05T07:52:00Z</meta:print-date>
    <meta:template xlink:href="Normal.dotm" xlink:type="simple"/>
    <meta:editing-cycles>2</meta:editing-cycles>
    <meta:editing-duration>PT0S</meta:editing-duration>
    <meta:user-defined meta:name="DISC_AdditionalMakersMail">migle.lamonovaite@jrd.lt</meta:user-defined>
    <meta:user-defined meta:name="DISC_Consignor"> </meta:user-defined>
    <meta:user-defined meta:name="DIScgiUrl">http://edvs.epaslaugos.lt/cs/idcplg</meta:user-defined>
    <meta:user-defined meta:name="DISC_MainMakerMail">migle.lamonovaite@jrd.lt</meta:user-defined>
    <meta:user-defined meta:name="DISdDocName">11446290</meta:user-defined>
    <meta:user-defined meta:name="DISTaskPaneUrl">http://edvs.epaslaugos.lt/cs/idcplg?ClientControlled=DocMan&amp;coreContentOnly=1&amp;WebdavRequest=1&amp;IdcService=DOC_INFO&amp;dID=1698594</meta:user-defined>
    <meta:user-defined meta:name="DISC_Title">ĮSAKYMAS DĖL LIETUVOS IR LENKIJOS JAUNIMO MAINŲ FONDO LĖŠOMIS 2023 METAIS FINANSUOJAMŲ PROJEKTŲ KONKURSO NUOSTATŲ PATVIRTINIMO</meta:user-defined>
    <meta:user-defined meta:name="DISC_AdditionalMakers">Miglė Lamonovait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Gintare.Stankeviciene@jrd.lt,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benas.butkus</meta:user-defined>
    <meta:user-defined meta:name="DISC_AdditionalApprovers">Eglė Došienė, Gintarė Stankevičienė, Jurgis Kazlauskas</meta:user-defined>
    <meta:user-defined meta:name="DISdID">1698594</meta:user-defined>
    <meta:user-defined meta:name="DISC_MainMaker">Miglė Lamonov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368(1.4)</meta:user-defined>
    <meta:user-defined meta:name="DISC_DocRegDate">2022-12-15 15:10</meta:user-defined>
    <meta:user-defined meta:name="ContentTypeId">0x01010088A61E1A86565C4BB2C58CEEF7E191F7</meta:user-defined>
    <meta:document-statistic meta:page-count="3" meta:paragraph-count="452" meta:word-count="7391" meta:character-count="57940" meta:row-count="894" meta:non-whitespace-character-count="51001"/>
  </office:meta>
</office:document-meta>
</file>