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043in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/text:span><text:span text:style-name="T18"><text:s/>LIETUVOS RESPUBLIKOS 2024 METŲ VALSTYBĖS BIUDŽETO ASIGNAVIMŲ PERSKIRSTYMO TARP TEISMŲ</text:span></text:p>
      <text:p text:style-name="P19"/>
      <text:p text:style-name="P20">2024 m. rugsėjo 25 d. Nr. 812</text:p>
      <text:p text:style-name="P21">Vilnius</text:p>
      <text:p text:style-name="P22"/>
      <text:p text:style-name="P23"><text:span text:style-name="T24">Vadovaudamasi Lietuvos Respublikos 2024 metų valstybės biudžeto ir savivaldybių biudžetų finansinių rodiklių patvirtinimo įstatymo 13 straipsnio 1 dalies 8 punktu, Lietuvos Respublikos Vyriausybė</text:span><text:span text:style-name="T25"><text:s/>nutari</text:span><text:span text:style-name="T26">a:<text:s/></text:span></text:p>
      <text:p text:style-name="P27"><text:span text:style-name="T28">Perskirstyti valstybės biudžeto asignavimus, numatytus 2024 metų valstybės biudžeto ir savivaldybių biudžetų finansinių rodiklių patvirtinimo įstatymo 2 priede „Lietuvos Respublikos 2024 metų valstybės biudžeto asignavimai“, tarp teismų:</text:span></text:p>
      <text:p text:style-name="P29"><text:span text:style-name="T30">1</text:span><text:span text:style-name="T31">. Sumažinti 559 000 (penkis šimtus penkiasdešimt devynis tūkstančius) eurų valstybės biudžeto asignavimų išlaidoms šiems teismams:</text:span></text:p>
      <text:p text:style-name="P32"><text:span text:style-name="T33">1.1</text:span><text:span text:style-name="T34">. Tauragės apylinkės teismui – 304 000 (tris šimtus keturis tūkstančius) eurų;</text:span></text:p>
      <text:p text:style-name="P35"><text:span text:style-name="T36">1.2</text:span><text:span text:style-name="T37">. Utenos apylinkės teismui – 255 000 (du šimtus penkiasdešimt penkis tūkstančius) eurų.</text:span></text:p>
      <text:p text:style-name="P38"><text:span text:style-name="T39">2</text:span><text:span text:style-name="T40">. Padidinti 559 000 (penkis šimtus penkiasdešimt devynis tūkstančius) eurų valstybės biudžeto asignavimų išlaidoms šiems teismams:</text:span></text:p>
      <text:p text:style-name="P41"><text:span text:style-name="T42">2.1</text:span><text:span text:style-name="T43">. Marijampolės apylinkės teismui<text:s/></text:span><text:span text:style-name="T44">– 304 000 (tris šimtus keturis tūkstančius) eurų</text:span><text:span text:style-name="T45">;</text:span></text:p>
      <text:p text:style-name="P46"><text:span text:style-name="T47">2.2</text:span><text:span text:style-name="T48">. Vilniaus regiono apylinkės teismui – 255 000 (du šimtus penkiasdešimt penkis tūkstančius) eurų.</text:span></text:p>
      <text:p text:style-name="P49"/>
      <text:p text:style-name="P50"/>
      <text:p text:style-name="P51">Ministrė Pirmininkė<text:tab/>Ingrida Šimonytė</text:p>
      <text:p text:style-name="P52"/>
      <text:p text:style-name="P53"/>
      <text:p text:style-name="P54"/>
      <text:p text:style-name="P55">Finansų ministrė<text:tab/>Gintarė Skaistė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Miškinienė</meta:initial-creator>
    <dc:creator>adlibuser</dc:creator>
    <meta:creation-date>2024-09-27T07:20:00Z</meta:creation-date>
    <dc:date>2024-09-27T07:20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2" meta:paragraph-count="6" meta:word-count="174" meta:character-count="1348" meta:row-count="21" meta:non-whitespace-character-count="1180"/>
  </office:meta>
</office:document-meta>
</file>