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margin-right="0.5256in"/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 fo:margin-right="0.525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5256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5256in"/>
      <style:text-properties style:font-weight-complex="bold" style:font-size-complex="12pt"/>
    </style:style>
    <style:style style:name="P14" style:parent-style-name="Normal" style:family="paragraph">
      <style:paragraph-properties fo:text-align="center" fo:margin-right="0.5256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0.5256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 fo:margin-right="0.5256in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07%" fo:margin-right="0.5256in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07%" fo:margin-right="0.5256in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margin-left="0.8861in" fo:margin-right="0.3291in" fo:text-indent="0.4923in">
        <style:tab-stops>
          <style:tab-stop style:type="left" style:position="-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margin-left="1.1812in" fo:margin-right="0.2305in" fo:text-indent="0.4923in">
        <style:tab-stops>
          <style:tab-stop style:type="left" style:position="-0.688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right="0.5256in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861in" fo:margin-right="0.5256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8861in" fo:margin-right="0.5256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8861in" fo:margin-right="0.5256in">
        <style:tab-stops/>
      </style:paragraph-properties>
    </style:style>
    <style:style style:name="P27" style:parent-style-name="Normal" style:family="paragraph">
      <style:paragraph-properties fo:line-height="107%" fo:margin-right="0.625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24 M. SAUSIO 2 D. ĮSAKYMO NR. 1V-3 „DĖL LIETUVOS RESPUBLIKOS VIDAUS REIKALŲ MINISTERIJOS DARBO APMOKĖJIMO SISTEMOS PATVIRTINIMO“ PAKEITIMO</text:p>
      <text:p text:style-name="P16"/>
      <text:p text:style-name="P17">2024 m. vasario 1 d. Nr. 1V-93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vidaus reikalų ministerijos darbo apmokėjimo sistemą, patvirtintą Lietuvos Respublikos vidaus reikalų ministro 2024 m. sausio 2 d. įsakymu Nr. 1V-3 „Dėl Lietuvos Respublikos darbo apmokėjimo sistemos patvirtinimo“, ir ją išdėstau nauja redakcija (pridedama).</text:span></text:p>
      <text:p text:style-name="P24"/>
      <text:p text:style-name="P25"/>
      <text:p text:style-name="P26"/>
      <text:p text:style-name="P27"><text:span text:style-name="T28">Vidaus reikalų ministrė<text:s/></text:span><text:span text:style-name="T29"><text:tab/>Agnė Bilotaitė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Corbel" fo:font-size="8pt" style:font-size-asian="8pt" style:font-size-complex="8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orbel" fo:font-size="8pt" style:font-size-asian="8pt" style:font-size-complex="8p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Rynkun</meta:initial-creator>
    <dc:creator>adlibuser</dc:creator>
    <meta:creation-date>2024-02-02T08:58:00Z</meta:creation-date>
    <dc:date>2024-02-02T08:58:00Z</dc:date>
    <meta:print-date>2024-01-29T14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45" meta:row-count="16" meta:non-whitespace-character-count="569"/>
  </office:meta>
</office:document-meta>
</file>