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style:font-size-complex="12pt"/>
    </style:style>
    <style:style style:name="P9" style:parent-style-name="Normal" style:family="paragraph">
      <style:paragraph-properties fo:margin-left="5.0208in" fo:text-indent="0.9013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ext-properties style:font-name-asian="Arial Unicode M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Arial Unicode M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Arial Unicode M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line-height-at-least="0.25in"/>
      <style:text-properties style:font-size-complex="12pt"/>
    </style:style>
    <style:style style:name="P23" style:parent-style-name="Normal" style:family="paragraph">
      <style:paragraph-properties fo:text-align="center" style:line-height-at-least="0.25in"/>
    </style:style>
    <style:style style:name="T24" style:parent-style-name="DefaultParagraphFont" style:family="text">
      <style:text-properties style:font-size-complex="12pt"/>
    </style:style>
    <style:style style:name="P25" style:parent-style-name="Normal" style:family="paragraph">
      <style:paragraph-properties fo:text-align="center" style:line-height-at-least="0.25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354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text:span text:style-name="T12"><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Normal"/>
      <text:p text:style-name="P15">ĮSAKYMAS</text:p>
      <text:p text:style-name="P16"><text:span text:style-name="T17">DĖL LIETUVOS RESPUBLIKOS<text:s/></text:span><text:span text:style-name="T18">SVEIKATOS APSAUGOS MINISTRO<text:s/></text:span><text:span text:style-name="T19">2018 M. SAUSIO 8 D. ĮSAKYMO NR. V-19 „</text:span><text:span text:style-name="T20">DĖL ONKOLOGINIŲ LIGŲ ANKSTYVOSIOS DIAGNOSTIKOS PROGRAMŲ KOORDINAVIMO CENTRŲ SKYRIMO IR ONKOLOGINIŲ LIGŲ ANKSTYVOSIOS DIAGNOSTIKOS PROGRAMŲ KOORDINAVIMO TVARKOS APRAŠO PATVIRTINIMO</text:span><text:span text:style-name="T21">“ PAKEITIMO</text:span></text:p>
      <text:p text:style-name="Normal"/>
      <text:p text:style-name="P22">2024 m. lapkričio 5 d. Nr. V-1075</text:p>
      <text:p text:style-name="P23"><text:span text:style-name="T24">Vilnius</text:span></text:p>
      <text:p text:style-name="P25"/>
      <text:p text:style-name="P26"><text:span text:style-name="T27">P a k e i č i u <text:s/>Lietuvos Respublikos sveikatos apsaugos ministro 2018 m. sausio 8 d. įsakymą Nr. V-19 „Dėl onkologinių ligų ankstyvosios diagnostikos programų koordinavimo centrų skyrimo ir Onkologinių ligų ankstyvosios diagnostikos programų koordinavimo tvarkos aprašo patvirtinimo“:</text:span></text:p>
      <text:p text:style-name="P28"><text:span text:style-name="T29">1</text:span><text:span text:style-name="T30">. Pakeičiu 3 punktą ir jį išdėstau taip:</text:span></text:p>
      <text:p text:style-name="P31"><text:span text:style-name="T32">„</text:span><text:span text:style-name="T33">3</text:span><text:span text:style-name="T34">. N u s t a t a u, kad:</text:span></text:p>
      <text:p text:style-name="P35"><text:span text:style-name="T36">3.1</text:span><text:span text:style-name="T37">. iki 2025 m. gruodžio 31 d. vykdoma Gimdos kaklelio piktybinio naviko ankstyvosios diagnostikos programos, vykdomos vadovaujantis Gimdos kaklelio piktybinio naviko ankstyvosios diagnostikos programos organizavimo, vykdymo ir kokybės reikalavimų aprašu, patvirtintu Lietuvos Respublikos sveikatos apsaugos ministro 2004 m. birželio 30 d. įsakymu Nr. V-482 „Dėl Gimdos kaklelio piktybinio naviko ankstyvosios diagnostikos programos organizavimo, vykdymo ir kokybės reikalavimų aprašo ir Gimdos kaklelio vėžio ankstyvosios diagnostikos programos patvirtinimo“<text:s/></text:span><text:soft-page-break/><text:span text:style-name="T38">(toliau – Gimdos kaklelio piktybinio naviko ankstyvosios diagnostikos programa), Krūties piktybinio naviko ankstyvosios diagnostikos programos, vykdomos vadovaujantis Krūties piktybinio naviko ankstyvosios diagnostikos programos organizavimo, vykdymo ir kokybės reikalavimų aprašu, patvirtintu Lietuvos Respublikos sveikatos apsaugos ministro <text:s/>2005 m. rugsėjo 23 d. įsakymu Nr. V-729 „Dėl Krūties piktybinio naviko ankstyvosios diagnostikos programos organizavimo, vykdymo ir kokybės reikalavimų aprašo ir Atrankinės mamografinės patikros dėl krūties vėžio finansavimo programos patvirtinimo“ (toliau – Krūties piktybinio naviko ankstyvosios diagnostikos programa) ir Storosios žarnos piktybinio naviko ankstyvosios diagnostikos programos, vykdomos vadovaujantis Storosios žarnos piktybinio naviko ankstyvosios diagnostikos programos organizavimo, vykdymo ir kokybės reikalavimų aprašu, patvirtintu Lietuvos Respublikos sveikatos apsaugos ministro 2009 m. birželio 23 d. įsakymu Nr. V-508 „Dėl Storosios žarnos piktybinio naviko ankstyvosios diagnostikos programos organizavimo, vykdymo ir kokybės reikalavimų aprašo ir Storosios žarnos vėžio ankstyvosios diagnostikos finansavimo programos patvirtinimo“ (toliau – Storosios žarnos piktybinio naviko ankstyvosios diagnostikos programa) (toliau kartu – Programos), įgyvendinimo bandomoji veikla (toliau – bandomoji veikla) asmens sveikatos priežiūros įstaigose, nurodytose šio įsakymo priede;</text:span></text:p>
      <text:p text:style-name="P39"><text:span text:style-name="T40">3.2</text:span><text:span text:style-name="T41">. bandomosios veiklos užduotis nustato Lietuvos Respublikos sveikatos apsaugos ministerija kartu su Rytų regiono onkologinių ligų ankstyvosios diagnostikos programų koordinavimo centru ir Vidurio ir vakarų regiono onkologinių ligų ankstyvosios diagnostikos programų koordinavimo centru;</text:span></text:p>
      <text:p text:style-name="P42"><text:span text:style-name="T43">3.3</text:span><text:span text:style-name="T44">. Programų metodinio vadovavimo grupės kartu su Rytų regiono onkologinių ligų ankstyvosios diagnostikos programų koordinavimo centru ir Vidurio ir vakarų regiono onkologinių ligų ankstyvosios diagnostikos programų koordinavimo centru įvertina bandomosios veiklos užduočių rezultatus ir Sveikatos apsaugos ministerijai pateikia išvadas ir siūlymus dėl Gimdos kaklelio piktybinio naviko ankstyvosios diagnostikos programos ir Krūties piktybinio naviko ankstyvosios diagnostikos programos koordinavimo tobulinimo iki 2024 m. gruodžio 31 d., o dėl <text:s/> Storosios žarnos piktybinio naviko ankstyvosios diagnostikos programos – iki 2025 m. gegužės 31 d.“</text:span></text:p>
      <text:p text:style-name="P45"><text:span text:style-name="T46">2</text:span><text:span text:style-name="T47">. Papildau priedu (pridedama).<text:s/></text:span></text:p>
      <text:p text:style-name="P48"/>
      <text:p text:style-name="P49"/>
      <text:p text:style-name="P50"/>
      <text:p text:style-name="P51"><text:span text:style-name="T52">Sveikatos apsaugos ministras</text:span><text:span text:style-name="T53"><text:tab/></text:span><text:span text:style-name="T54"><text:tab/></text:span><text:span text:style-name="T55"><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1.0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4-11-05T12:37:00Z</meta:creation-date>
    <dc:date>2024-11-05T12:37:00Z</dc:date>
    <meta:print-date>2017-11-23T09:45:00Z</meta:print-date>
    <meta:template xlink:href="Normal.dotm" xlink:type="simple"/>
    <meta:editing-cycles>2</meta:editing-cycles>
    <meta:editing-duration>PT0S</meta:editing-duration>
    <meta:document-statistic meta:page-count="2" meta:paragraph-count="32" meta:word-count="480" meta:character-count="3800" meta:row-count="88" meta:non-whitespace-character-count="3352"/>
  </office:meta>
</office:document-meta>
</file>