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9" style:parent-style-name="Normal" style:family="paragraph">
      <style:paragraph-properties fo:text-align="center" fo:text-indent="0.043in">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style>
    <style:style style:name="T14" style:parent-style-name="DefaultParagraphFont" style:family="text">
      <style:text-properties style:font-name-asian="Calibri" fo:font-weight="bold" style:font-weight-asian="bold"/>
    </style:style>
    <style:style style:name="P15" style:parent-style-name="Normal" style:family="paragraph">
      <style:paragraph-properties fo:text-align="center" fo:text-indent="0.043in"/>
      <style:text-properties style:font-name-asian="Calibri" fo:font-weight="bold" style:font-weight-asian="bold"/>
    </style:style>
    <style:style style:name="P16" style:parent-style-name="Normal" style:family="paragraph">
      <style:paragraph-properties fo:text-align="center"/>
      <style:text-properties style:font-name-asian="Calibri"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text-indent="0.7875in"/>
    </style:style>
    <style:style style:name="T66" style:parent-style-name="DefaultParagraphFont" style:family="text">
      <style:text-properties style:font-name="Times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master-page-name="MPF1" style:family="paragraph">
      <style:paragraph-properties fo:break-before="page" fo:text-align="justify" fo:text-indent="3.9375in" style:page-number="1"/>
    </style:style>
    <style:style style:name="P83" style:parent-style-name="Normal" style:family="paragraph">
      <style:paragraph-properties fo:text-align="justify" fo:text-indent="3.9375in"/>
    </style:style>
    <style:style style:name="P84" style:parent-style-name="Normal" style:family="paragraph">
      <style:paragraph-properties fo:text-align="justify" fo:text-indent="3.9375in"/>
    </style:style>
    <style:style style:name="P85" style:parent-style-name="Normal" style:family="paragraph">
      <style:paragraph-properties fo:text-align="justify" fo:text-indent="3.9375in"/>
    </style:style>
    <style:style style:name="P86" style:parent-style-name="Normal" style:family="paragraph">
      <style:paragraph-properties fo:text-align="justify">
        <style:tab-stops>
          <style:tab-stop style:type="left" style:position="4.875in"/>
        </style:tab-stops>
      </style:paragraph-properties>
    </style:style>
    <style:style style:name="P87" style:parent-style-name="Normal" style:family="paragraph">
      <style:paragraph-properties fo:text-align="center" fo:text-indent="0.8659in"/>
    </style:style>
    <style:style style:name="T88" style:parent-style-name="DefaultParagraphFont" style:family="text">
      <style:text-properties fo:font-weight="bold" style:font-weight-asian="bold" fo:language="en" fo:country="U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P100" style:parent-style-name="Normal" style:family="paragraph">
      <style:paragraph-properties fo:text-align="justify" fo:text-indent="0.4722in"/>
    </style:style>
    <style:style style:name="P101" style:parent-style-name="Normal" style:family="paragraph">
      <style:paragraph-properties fo:text-align="center" fo:text-indent="0.4722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8659in"/>
    </style:style>
    <style:style style:name="P108" style:parent-style-name="Normal" style:family="paragraph">
      <style:paragraph-properties fo:text-align="justify" fo:text-indent="0.4722in"/>
    </style:style>
    <style:style style:name="P109" style:parent-style-name="Normal" style:family="paragraph">
      <style:paragraph-properties fo:text-align="justify" fo:text-indent="0.4722in"/>
    </style:style>
    <style:style style:name="P110" style:parent-style-name="Normal" style:family="paragraph">
      <style:paragraph-properties fo:text-align="justify" fo:text-indent="0.4722in"/>
    </style:style>
    <style:style style:name="P111" style:parent-style-name="Normal" style:family="paragraph">
      <style:paragraph-properties fo:text-align="justify" fo:text-indent="0.4722in"/>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style>
    <style:style style:name="P114" style:parent-style-name="Normal" style:family="paragraph">
      <style:paragraph-properties fo:text-align="justify" fo:text-indent="0.4722in"/>
    </style:style>
    <style:style style:name="P115" style:parent-style-name="Normal" style:family="paragraph">
      <style:paragraph-properties fo:text-align="justify" fo:text-indent="0.4722in"/>
    </style:style>
    <style:style style:name="P116" style:parent-style-name="Normal" style:family="paragraph">
      <style:paragraph-properties fo:text-align="justify" fo:text-indent="0.4722in"/>
    </style:style>
    <style:style style:name="P117" style:parent-style-name="Normal" style:family="paragraph">
      <style:paragraph-properties fo:text-align="justify" fo:text-indent="0.4722in"/>
    </style:style>
    <style:style style:name="P118" style:parent-style-name="Normal" style:family="paragraph">
      <style:paragraph-properties fo:text-align="justify" fo:text-indent="0.4722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ext-properties fo:font-weight="bold" style:font-weight-asian="bold"/>
    </style:style>
    <style:style style:name="P125" style:parent-style-name="Normal" style:family="paragraph">
      <style:paragraph-properties fo:text-align="justify" fo:text-indent="0.4722in"/>
    </style:style>
    <style:style style:name="P126" style:parent-style-name="Normal" style:family="paragraph">
      <style:paragraph-properties fo:text-align="justify" fo:text-indent="0.4722in"/>
    </style:style>
    <style:style style:name="P127" style:parent-style-name="Normal" style:family="paragraph">
      <style:paragraph-properties fo:text-align="justify" fo:text-indent="0.4722in"/>
    </style:style>
    <style:style style:name="P128" style:parent-style-name="Normal" style:family="paragraph">
      <style:paragraph-properties fo:text-align="justify" fo:text-indent="0.4722in"/>
    </style:style>
    <style:style style:name="P129" style:parent-style-name="Normal" style:family="paragraph">
      <style:paragraph-properties fo:text-align="justify" fo:text-indent="0.4722in"/>
    </style:style>
    <style:style style:name="P130" style:parent-style-name="Normal" style:family="paragraph">
      <style:paragraph-properties fo:text-align="justify" fo:text-indent="0.4722in"/>
    </style:style>
    <style:style style:name="P131" style:parent-style-name="Normal" style:family="paragraph">
      <style:paragraph-properties fo:text-align="justify" fo:text-indent="0.4722in"/>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4722in"/>
    </style:style>
    <style:style style:name="P141" style:parent-style-name="Normal" style:family="paragraph">
      <style:paragraph-properties fo:text-align="justify" fo:text-indent="0.4722in"/>
    </style:style>
    <style:style style:name="P142" style:parent-style-name="Normal" style:family="paragraph">
      <style:paragraph-properties fo:text-align="justify" fo:text-indent="0.4722in"/>
    </style:style>
    <style:style style:name="P143" style:parent-style-name="Normal" style:family="paragraph">
      <style:paragraph-properties fo:text-align="justify" fo:text-indent="0.4722in"/>
    </style:style>
    <style:style style:name="P144" style:parent-style-name="Normal" style:family="paragraph">
      <style:paragraph-properties fo:text-align="justify" fo:text-indent="0.4722in"/>
    </style:style>
    <style:style style:name="P145" style:parent-style-name="Normal" style:family="paragraph">
      <style:paragraph-properties fo:text-align="justify" fo:text-indent="0.4722in"/>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865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8659in"/>
    </style:style>
    <style:style style:name="P154" style:parent-style-name="Normal" style:family="paragraph">
      <style:paragraph-properties fo:text-align="justify" fo:text-indent="0.4722in"/>
    </style:style>
    <style:style style:name="P1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text:span text:style-name="T13">DĖL</text:span><text:span text:style-name="T14"><text:s/>ŠILALĖS RAJONO RELIGINIŲ BENDRUOMENIŲ RĖMIMO IR NEKILNOJAMOJO KULTŪROS PAVELDO TVARKYBOS PROGRAMOS<text:s/></text:span></text:p>
      <text:p text:style-name="P15">2019–2021 M. ATRANKOS KOMISIJOS IR ATRANKOS KOMISIJOS VEIKLOS NUOSTATŲ</text:p>
      <text:p text:style-name="P16"/>
      <text:p text:style-name="P17">2019 m. birželio 21 d. Nr. T1-141</text:p>
      <text:p text:style-name="P18">Šilalė</text:p>
      <text:p text:style-name="P19"/>
      <text:p text:style-name="P20"/>
      <text:p text:style-name="P21"><text:span text:style-name="T22">Vadovaudamasi Šilalės rajono religinių bendruomenių rėmimo ir nekilnojamojo kultūros paveldo tvarkybos programos 2019–2021 m., patvirtintos Šilalės rajono savivaldybės tarybos 2019 m. sausio 31 d. sprendimu Nr. T1-13 „Dėl Šilalės rajono religinių bendruomenių rėmimo ir nekilnojamojo kultūros paveldo tvarkybos programos 2019–2020 m.“, 13 punktu, <text:s/>Šilalės rajono savivaldybės taryba n u s p r e n d ž i a:</text:span></text:p>
      <text:p text:style-name="P23"><text:span text:style-name="T24">1</text:span><text:span text:style-name="T25">. Patvirtinti Šilalės rajono religinių bendruomenių rėmimo<text:s/></text:span><text:span text:style-name="T26">ir nekilnojamojo <text:s/>kultūros paveldo tvarkybos programos 2019–2021 m.</text:span><text:span text:style-name="T27"><text:s text:c="2"/>atrankos komisiją:</text:span></text:p>
      <text:p text:style-name="P28"><text:span text:style-name="T29">1.1</text:span><text:span text:style-name="T30">. Komisijos pirmininkas – Algirdas Meiženis, Šilalės rajono savivaldybės (toliau –Savivaldybė) meras.</text:span></text:p>
      <text:p text:style-name="P31"><text:span text:style-name="T32">Nariai:</text:span></text:p>
      <text:p text:style-name="P33"><text:span text:style-name="T34">1.2</text:span><text:span text:style-name="T35">. Tadas Bartkus, Savivaldybės tarybos narys;</text:span></text:p>
      <text:p text:style-name="P36"><text:span text:style-name="T37">1.3</text:span><text:span text:style-name="T38">. Ona Bubelaitė, Savivaldybės administracijos Buhalterinės apskaitos skyriaus vedėja;</text:span></text:p>
      <text:p text:style-name="P39"><text:span text:style-name="T40">1.4</text:span><text:span text:style-name="T41">. Petras Dargis, Savivaldybės mero patarėjas;</text:span></text:p>
      <text:p text:style-name="P42"><text:span text:style-name="T43">1.5</text:span><text:span text:style-name="T44">. Akvilė Gargasaitė, Savivaldybės tarybos narė, Švietimo, kultūros, sporto ir teisėtvarkos komiteto pirmininkė;</text:span></text:p>
      <text:p text:style-name="P45"><text:span text:style-name="T46">1.6</text:span><text:span text:style-name="T47">. Saulius Katkus, Šilalės dekanato dekanas;</text:span></text:p>
      <text:p text:style-name="P48"><text:span text:style-name="T49">1.7</text:span><text:span text:style-name="T50">. Rimantė Lidžienė, Savivaldybės administracijos Investicijų ir statybos skyriaus statybos inžinierė;</text:span></text:p>
      <text:p text:style-name="P51"><text:span text:style-name="T52">1.8</text:span><text:span text:style-name="T53">. Gintautas Macevičius, Savivaldybės tarybos narys;</text:span></text:p>
      <text:p text:style-name="P54"><text:span text:style-name="T55">1.9</text:span><text:span text:style-name="T56">. Jurgita Viršilienė, Savivaldybės administracijos Švietimo, kultūros ir sporto skyriaus kultūros paveldo apsaugos vyriausioji specialistė.</text:span></text:p>
      <text:p text:style-name="P57"><text:span text:style-name="T58">2</text:span><text:span text:style-name="T59">. Patvirtinti Šilalės rajono religinių bendruomenių rėmimo <text:s/></text:span><text:span text:style-name="T60">ir nekilnojamojo <text:s/>kultūros paveldo tvarkybos programos <text:s/>2019–2021 m.</text:span><text:span text:style-name="T61"><text:s/>atrankos komisijos veiklos nuostatus (pridedama).</text:span></text:p>
      <text:p text:style-name="P62"><text:span text:style-name="T63">3</text:span><text:span text:style-name="T64">. Paskelbti informaciją apie šį sprendimą vietinėje spaudoje, o visą sprendimą – Šilalės rajono savivaldybės interneto svetainėje www.silale.lt ir Teisės aktų registre.</text:span></text:p>
      <text:p text:style-name="P65"><text:span text:style-name="T66">Šis sprendimas gali būti skundžiamas Lietuvos Respublikos administracinių bylų teisenos įstatymo nustatyta tvarka Lietuvos administracinių ginčų komisijos Klaipėdos apygardos skyriui (Herkaus Manto g. 37, 92236 Klaipėda) arba Regionų apygardos administracinio teismo Klaipėdos rūmams (Galinio Pylimo g. 9, 91230 Klaipėda) per vieną mėnesį nuo šio sprendimo paskelbimo dienos.</text:span></text:p>
      <text:p text:style-name="P67"/>
      <text:p text:style-name="P68"/>
      <text:p text:style-name="P69"/>
      <text:p text:style-name="P70"><text:span text:style-name="T71">Savivaldybės meras <text:s text:c="6"/></text:span><text:span text:style-name="T72"><text:tab/></text:span><text:span text:style-name="T73"><text:tab/></text:span><text:span text:style-name="T74"><text:tab/></text:span><text:span text:style-name="T75"><text:tab/></text:span><text:span text:style-name="T76"><text:tab/>Algirdas Meiženis</text:span></text:p>
      <text:soft-page-break/>
      <text:p text:style-name="P77">PATVIRTINTA</text:p>
      <text:p text:style-name="P83">Šilalės rajono savivaldybės tarybos<text:s/></text:p>
      <text:p text:style-name="P84">2019 m. birželio 21 d.</text:p>
      <text:p text:style-name="P85">sprendimu Nr. T1-141</text:p>
      <text:p text:style-name="P86"/>
      <text:p text:style-name="P87"><text:span text:style-name="T88"><draw:connector draw:type="line" svg:x1="5.01875in" svg:y1="-0.1875in" svg:x2="5.01875in" svg:y2="-0.1875in" draw:z-index="251658240" draw:id="id0" draw:style-name="a1" draw:name="Tiesioji jungtis 1" text:anchor-type="paragraph"><svg:title/><svg:desc/></draw:connector></text:span></text:p>
      <text:p text:style-name="P89"><text:span text:style-name="T90">ŠILALĖS RAJONO RELIGINIŲ BENDRUOMENIŲ RĖMIMO IR NEKILNOJAMOJO KULTŪROS PAVELDO TVARKYBOS PROGRAMOS 2019–2021 M. ATRANKOS KOMISIJOS VEIKL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1. Šilalės rajono religinių bendruomenių rėmimo <text:s/>ir nekilnojamojo <text:s/>kultūros paveldo tvarkybos programos 2019–2021 m. atrankos komisija (toliau – Komisija) organizuoja programos paraiškų atranką ir atrenka tinkamiausius programos vykdytojus.</text:p>
      <text:p text:style-name="P99">2. Komisiją sudaro Šilalės rajono savivaldybės ( toliau – Savivaldybė) taryba iš 9 narių.<text:s/></text:p>
      <text:p text:style-name="P100">3. Komisijos pirmininką skiria Savivaldybės taryba. Komisija iš savo narių tarpo išsirenka sekretorių.</text:p>
      <text:p text:style-name="P101"/>
      <text:p text:style-name="P102"><text:span text:style-name="T103">II</text:span><text:span text:style-name="T104"><text:s/>SKYRIUS</text:span></text:p>
      <text:p text:style-name="P105"><text:span text:style-name="T106">KOMISIJOS FUNKCIJOS</text:span></text:p>
      <text:p text:style-name="P107"/>
      <text:p text:style-name="P108">4. Komisijos funkcijos:</text:p>
      <text:p text:style-name="P109">4.1. vadovaudamasi Šilalės rajono religinių bendruomenių rėmimo ir nekilnojamojo kultūros paveldo tvarkybos programa 2019–2021 m., organizuoja Šilalės rajono religinių bendruomenių rėmimo ir nekilnojamojo <text:s/>kultūros paveldo tvarkybos programos 2019–2021 m. paraiškų atranką, skelbdama apie ją rajono spaudoje ir Savivaldybės interneto svetainėje.</text:p>
      <text:p text:style-name="P110">4.2. teikia Savivaldybės administracijos direktoriui tvirtinti paraiškos ir sutarties formos projektą;</text:p>
      <text:p text:style-name="P111">4.3. nustato galutinius paraiškų pateikimo terminus;</text:p>
      <text:p text:style-name="P112">4.4. nagrinėja ir vertina pateiktas paraiškas pagal šiuos kriterijus:</text:p>
      <text:p text:style-name="P113">4.4.1. paraiška atitinka reikalavimus;</text:p>
      <text:p text:style-name="P114">4.4.2. pareiškėjo siūlymas artimiausias programos tikslams ir uždaviniams;</text:p>
      <text:p text:style-name="P115">4.4.3. pareiškėjas vykdo tęstinę veiklą;</text:p>
      <text:p text:style-name="P116">4.5. siūlo programos vykdytojus, nustato konkretų paramos dydį kiekvienam paramos gavėjui;</text:p>
      <text:p text:style-name="P117">4.6. teikia Savivaldybės administracijos direktoriui protokolą su siūlymais skirti paramą atrankos nugalėtojams, siūlydama konkrečią skiriamos paramos sumą.</text:p>
      <text:p text:style-name="P118"/>
      <text:p text:style-name="P119"><text:span text:style-name="T120">III</text:span><text:span text:style-name="T121"><text:s/>SKYRIUS</text:span></text:p>
      <text:p text:style-name="P122"><text:span text:style-name="T123">KOMISIJOS TEISĖS IR PAREIGOS</text:span></text:p>
      <text:p text:style-name="P124"/>
      <text:p text:style-name="P125">5. Komisija, vykdydama jai pavestas funkcijas, turi teisę:<text:s/></text:p>
      <text:p text:style-name="P126">5.1. siūlyti nefinansuoti paraiškų, kurios neatitinka prioritetų, nurodytų reikalavimų arba pateiktos po atrankos skelbime nustatytos datos;</text:p>
      <text:p text:style-name="P127">5.2. gauti papildomą informaciją iš paraiškų teikėjų;</text:p>
      <text:p text:style-name="P128">5.3. susipažinti su informacija, susijusia su <text:s/>pateiktų paraiškų nagrinėjimu.</text:p>
      <text:p text:style-name="P129">6. Komisija privalo:</text:p>
      <text:p text:style-name="P130">6.1. vykdyti funkcijas, nurodytas šiuose nuostatuose;</text:p>
      <text:p text:style-name="P131">6.2. būti nešališka, objektyvi;</text:p>
      <text:p text:style-name="P132">6.3. Savivaldybės tarybai pareikalavus, teikti savo veiksmų ir sprendimų, susijusių su paraiškų atranka, paaiškinimus, ataskaitas.</text:p>
      <text:p text:style-name="P133"/>
      <text:p text:style-name="P134"><text:span text:style-name="T135">IV</text:span><text:span text:style-name="T136"><text:s/>SKYRIUS</text:span></text:p>
      <text:p text:style-name="P137"><text:span text:style-name="T138">KOMISIJOS DARBO ORGANIZAVIMAS</text:span></text:p>
      <text:p text:style-name="P139"/>
      <text:p text:style-name="P140">7. Komisija sprendimus priima posėdžiuose. Posėdis teisėtas, jei jame dalyvauja ne mažiau kaip 2/3 komisijos narių.</text:p>
      <text:p text:style-name="P141">8. Komisija sprendimus priima 1/2 dalyvaujančiųjų balsų, atviru balsavimu. Jeigu balsai pasiskirsto po lygiai, lemia posėdžio pirmininko balsas.</text:p>
      <text:p text:style-name="P142">9. Komisijos veiklai vadovauja pirmininkas. Dėl svarbių priežasčių pirmininkui negalint atlikti savo pareigų, komisija išsirenka posėdžio pirmininką.</text:p>
      <text:p text:style-name="P143">10. Komisijos sprendimai įforminami protokolu, kurį pasirašo pirmininkas ir sekretorius.</text:p>
      <text:p text:style-name="P144">11. Komisija, pasibaigus paraiškų teikimo terminui, per 15 kalendorinių dienų išnagrinėja pateiktas paraiškas.</text:p>
      <text:p text:style-name="P145">12. Komisija, priėmusi galutinį sprendimą dėl atrinktų paraiškų programai vykdyti ir įforminusi jį protokole, teikia protokolą su siūlymais ir atrinktas paraiškas Savivaldybės administracijos direktoriui per 5 darbo dienas.</text:p>
      <text:p text:style-name="P146">13. Komisijos pirmininkas per 10 darbo dienų po baigiamojo komisijos posėdžio raštu informuoja programų teikėjus apie programos finansavimą.</text:p>
      <text:p text:style-name="P147"/>
      <text:p text:style-name="P148"><text:span text:style-name="T149">V</text:span><text:span text:style-name="T150"><text:s/>SKYRIUS</text:span></text:p>
      <text:p text:style-name="P151"><text:span text:style-name="T152">BAIGIAMOSIOS NUOSTATOS</text:span></text:p>
      <text:p text:style-name="P153"/>
      <text:p text:style-name="P154">14. Komisija yra atsakinga už programos atrankos organizavimą laiku.</text:p>
      <text:p text:style-name="P155">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74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5826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User</meta:initial-creator>
    <dc:creator>adlibuser</dc:creator>
    <meta:creation-date>2019-06-25T06:43:00Z</meta:creation-date>
    <dc:date>2019-06-25T06:43:00Z</dc:date>
    <meta:print-date>2013-01-24T08:15:00Z</meta:print-date>
    <meta:template xlink:href="Normal.dotm" xlink:type="simple"/>
    <meta:editing-cycles>2</meta:editing-cycles>
    <meta:editing-duration>PT0S</meta:editing-duration>
    <meta:document-statistic meta:page-count="4" meta:paragraph-count="36" meta:word-count="687" meta:character-count="6044" meta:row-count="98" meta:non-whitespace-character-count="5393"/>
  </office:meta>
</office:document-meta>
</file>