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2.2805in"/>
          <style:tab-stop style:type="left" style:position="4.3076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tab-stops>
          <style:tab-stop style:type="left" style:position="5.1187in"/>
        </style:tab-stops>
      </style:paragraph-properties>
    </style:style>
    <style:style style:name="P51" style:parent-style-name="Normal" style:family="paragraph">
      <style:paragraph-properties fo:line-height="115%">
        <style:tab-stops>
          <style:tab-stop style:type="left" style:position="5.1187in"/>
        </style:tab-stops>
      </style:paragraph-properties>
    </style:style>
    <style:style style:name="P52" style:parent-style-name="Normal" style:family="paragraph">
      <style:paragraph-properties fo:line-height="115%">
        <style:tab-stops>
          <style:tab-stop style:type="left" style:position="5.1187in"/>
        </style:tab-stops>
      </style:paragraph-properties>
    </style:style>
    <style:style style:name="P53" style:parent-style-name="Normal" style:family="paragraph">
      <style:paragraph-properties fo:line-height="115%">
        <style:tab-stops>
          <style:tab-stop style:type="left" style:position="5.118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FINANSAVIMO SKYRIMO PROJEKTUI<text:s/></text:span><text:span text:style-name="T17">Nr. 06.1.1-TID-V-506-01-0007<text:s/></text:span><text:span text:style-name="T18">„</text:span><text:span text:style-name="T19">NAUJŲ DIRVOŽEMIO IR GRUNTINIŲ VANDENŲ TARŠOS PREVENCIJAI SKIRTŲ VALYMO ĮRENGINIŲ ĮRENGIMAS, LEDO TIRPDYMO MEDŽIAGŲ TVARKYMO GERINIMAS IR ATLIEKŲ SURINKIMO STEBĖJIMO SISTEMOS ĮRENGIMAS</text:span><text:span text:style-name="T20">“</text:span></text:p>
      <text:p text:style-name="P21"/>
      <text:p text:style-name="P22"/>
      <text:p text:style-name="P23"><text:span text:style-name="T24">2020 m. gruodžio 1 d.<text:s/></text:span><text:span text:style-name="T25">Nr.<text:s/></text:span>3-726</text:p>
      <text:p text:style-name="P26">Vilnius</text:p>
      <text:p text:style-name="P27"/>
      <text:p text:style-name="P28"/>
      <text:p text:style-name="P29"><text:span text:style-name="T30">Vadovaudamasis Atsakomybės ir funkcijų paskirstymo tarp institucijų, įgyvendinant<text:s/></text:span><text:span text:style-name="T31"><text:line-break/>2014–2020 metų Europos Sąjungos struktūrinių fondų investicijų veiksmų programą, taisyklių, patvirtintų Lietuvos Respublikos Vyriausybės 2014 m. birželio 4 d. nutarimu Nr. 528<text:s/></text:span><text:span text:style-name="T32"><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33"><text:line-break/>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to Lietuvos Respublikos susisiekimo ministro 2016 m. rugsėjo 16 d. įsakymu Nr. 3-303(1.5 E) „Dėl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imo“, 55 punktą,</text:span><text:span text:style-name="T34"><text:line-break/><text:s/>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ą Nr. 1, patvirtintą Lietuvos Respublikos susisiekimo ministro 2017 m. vasario 22 d. įsakymu Nr. 3-72 „Dėl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o Nr. 1 patvirtinimo“, viešosios įstaigos Centrinės projektų valdymo agentūros 2020 m. lapkričio 27 d. projektų tinkamumo finansuoti vertinimo ataskaitą Nr. 1:</text:span></text:p>
      <text:p text:style-name="P35"><text:span text:style-name="T36">1</text:span><text:span text:style-name="T37">.<text:s/></text:span><text:span text:style-name="T38">Skiri</text:span><text:span text:style-name="T39">u</text:span><text:span text:style-name="T40"><text:s/>šio įsakymo priede nurodytam projektui nustatyto dydžio finansavimą<text:s/></text:span><text:span text:style-name="T41">iš 2014−2020 m. Europos Sąjungos fondų investicijų veiksmų programos 6 prioriteto „Darnaus transporto ir pagrindinių tinklų infrastruktūros plėtra“ 6.1.1 konkrečiam uždaviniui „</text:span><text:span text:style-name="T42">Padidinti šalies<text:s/></text:span><text:soft-page-break/><text:span text:style-name="T43">daugiarūšės susisiekimo sistemos ir transeuropinių transporto tinklų sąveiką</text:span><text:span text:style-name="T44">“ įgyvendinti valstybės biudžete Susisiekimo ministerijai pagal programos „Susisiekimo oro transportu užtikrinimas“ (programos kodas 01.012) priemonę „Modernizuoti oro uostų infrastruktūrą, siekiant užtikrinti orlaivių skrydžių saugą“ (programos priemonės kodas 01.012.01.01.01; finansavimo šaltinis 1.3.2.7.1 („2014−2020 m. ES struktūrinė parama“); išlaidų klasifikacija pagal valstybės funkcijas 4.5.4.1 („Aviacinio saugumo priemonių įgyvendinimas“); ekonominė klasifikacija 2.9.2.2.1.03 („Pervedamos Europos Sąjungos, kitos tarptautinės finansinės paramos ir bendrojo finansavimo lėšos investicijoms ne valdžios sektoriui“) numatytų lėšų.</text:span></text:p>
      <text:p text:style-name="P45"><text:span text:style-name="T46">2</text:span><text:span text:style-name="T47">.<text:s/></text:span><text:span text:style-name="T48">Informuoj</text:span><text:span text:style-name="T49">u, kad šis sprendimas gali būti apskųstas Lietuvos Respublikos administracinių bylų teisenos įstatymo nustatyta tvarka.</text:span></text:p>
      <text:p text:style-name="P50"/>
      <text:p text:style-name="P51"/>
      <text:p text:style-name="P52"/>
      <text:p text:style-name="P53"><text:span text:style-name="T54">Laikinai einantis susisiekimo ministro pareigas</text:span><text:span text:style-name="T55"><text:tab/></text:span><text:span text:style-name="T56">Jaroslav Narkevič</text:span></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1T11:32:00Z</meta:creation-date>
    <dc:date>2020-12-01T11:32:00Z</dc:date>
    <meta:print-date>2016-12-27T11:14:00Z</meta:print-date>
    <meta:template xlink:href="Normal.dotm" xlink:type="simple"/>
    <meta:editing-cycles>2</meta:editing-cycles>
    <meta:editing-duration>PT0S</meta:editing-duration>
    <meta:document-statistic meta:page-count="2" meta:paragraph-count="26" meta:word-count="478" meta:character-count="3767" meta:row-count="106" meta:non-whitespace-character-count="3315"/>
  </office:meta>
</office:document-meta>
</file>