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keep-with-next="always" fo:margin-left="0.0784in">
        <style:tab-stops/>
      </style:paragraph-properties>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fo:color="#000000" style:font-size-complex="12pt" fo:hyphenate="false"/>
    </style:style>
    <style:style style:name="P13" style:parent-style-name="Normal" style:family="paragraph">
      <style:paragraph-properties fo:text-align="center"/>
      <style:text-properties fo:font-weight="bold" style:font-weight-asian="bold" fo:color="#000000" style:font-size-complex="12pt" fo:hyphenate="false"/>
    </style:style>
    <style:style style:name="P14" style:parent-style-name="Normal" style:family="paragraph">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line-height="150%" fo:text-indent="0.3937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375in">
        <style:tab-stops>
          <style:tab-stop style:type="center" style:position="2.884in"/>
          <style:tab-stop style:type="right" style:position="5.768in"/>
        </style:tab-stops>
      </style:paragraph-properties>
    </style:style>
    <style:style style:name="P26" style:parent-style-name="Normal" style:family="paragraph">
      <style:paragraph-properties fo:line-height="150%"/>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1" draw:name="Picture 1" text:anchor-type="as-char" svg:x="0in" svg:y="0in" svg:width="0.52083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Normal"/>
      <text:p text:style-name="P10">LIETUVOS RESPUBLIKOS VIDAUS REIKALŲ MINISTRAS</text:p>
      <text:p text:style-name="P11"/>
      <text:p text:style-name="P12">ĮSAKYMAS</text:p>
      <text:p text:style-name="P13">DĖL LIETUVOS RESPUBLIKOS VIDAUS REIKALŲ MINISTRO 2010 M. SAUSIO 29 D. ĮSAKYMO NR. 1V-55 „DĖL NEGAUTŲ TRANZITO VIZŲ MOKESČIŲ APSKAIČIAVIMO, DEKLARAVIMO IR KOMPENSAVIMO IŠORĖS SIENŲ FONDO FINANSINĖS PARAMOS LĖŠOMIS TVARKOS APRAŠO PATVIRTINIMO“ PAKEITIMO</text:p>
      <text:p text:style-name="P14"/>
      <text:p text:style-name="P15">2015 m. kovo 20 d. Nr. 1V-211<text:s/></text:p>
      <text:p text:style-name="P16">Vilnius</text:p>
      <text:p text:style-name="P17"/>
      <text:p text:style-name="P18"/>
      <text:p text:style-name="P19"><text:span text:style-name="T20">P a k e i č i u N</text:span><text:span text:style-name="T21">egautų tranzito vizų mokesčių apskaičiavimo, deklaravimo ir kompensavimo Išorės sienų fondo finansinės paramos lėšomis tvarkos aprašo, patvirtinto</text:span><text:span text:style-name="T22"><text:s/>Lietuvos Respublikos vidaus reikalų ministro 2010 m. sausio 29 d. įsakymu Nr. 1V-55 „Dėl N</text:span><text:span text:style-name="T23">egautų tranzito vizų mokesčių apskaičiavimo, deklaravimo ir kompensavimo Išorės sienų fondo finansinės paramos lėšomis tvarkos aprašo patvirtinimo</text:span><text:span text:style-name="T24">“, 8 punktą ir jį išdėstau taip:</text:span></text:p>
      <text:p text:style-name="P25">„8. Atsakingoji institucija ne vėliau kaip per 10 darbo dienų nuo išvados dėl negautų tranzito vizų mokesčių kompensavimo tinkamumo ir Aprašo 6 punkte nurodytų dokumentų gavimo dienos juos patikrina (išvada dėl negautų tranzito vizų mokesčių kompensavimo tinkamumo tikrinama pildant patikros lapą) ir, jeigu jie tinkamai parengti, rengia ir teikia Lietuvos Respublikos finansų ministerijai mokėjimo paraišką dėl fondo finansinės paramos lėšų, kurios skirtos kompensuoti tinkamais pripažintiems negautiems tranzito vizų mokesčiams, pervedimo į valstybės iždo sąskaitą Nr. LT261010000002132402 nurodant įmokų kodą 10800. Jeigu atsakingoji institucija turi pastabų dėl pateiktos išvados, ji raštu informuoja įgaliotąją instituciją apie patikrinimo metu nustatytus trūkumus ir nurodo terminą trūkumams pašalinti.“</text:p>
      <text:p text:style-name="Normal"/>
      <text:p text:style-name="Normal"/>
      <text:p text:style-name="Normal"/>
      <text:p text:style-name="P26"><text:span text:style-name="T27">Vidaus reikalų ministras</text:span><text:span text:style-name="T28"><text:tab/></text:span><text:span text:style-name="T29"><text:tab/></text:span><text:span text:style-name="T30"><text:tab/></text:span><text:span text:style-name="T31"><text:tab/></text:span><text:span text:style-name="T32"><text:tab/></text:span><text:span text:style-name="T33">Saulius Skvernel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tlana Kriukienė</meta:initial-creator>
    <dc:creator>Adlib User</dc:creator>
    <meta:creation-date>2015-03-20T11:22:00Z</meta:creation-date>
    <dc:date>2015-03-20T11:22:00Z</dc:date>
    <meta:template xlink:href="Normal" xlink:type="simple"/>
    <meta:editing-cycles>2</meta:editing-cycles>
    <meta:editing-duration>PT0S</meta:editing-duration>
    <meta:document-statistic meta:page-count="1" meta:paragraph-count="9" meta:word-count="223" meta:character-count="1669" meta:row-count="46" meta:non-whitespace-character-count="1455"/>
  </office:meta>
</office:document-meta>
</file>