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OFICIALIOSIOS STATISTIKOS 2020 METŲ PROGRAMOS I DALIES VYKDYMO ATASKAITOS PATVIRTINIMO</text:span></text:p>
      <text:p text:style-name="P19"/>
      <text:p text:style-name="P20"/>
      <text:p text:style-name="P21">2021 m. gegužės 10 d. Nr. 1K-166</text:p>
      <text:p text:style-name="P22">Vilnius</text:p>
      <text:p text:style-name="P23"/>
      <text:p text:style-name="P24"><text:span text:style-name="T25">Vadovaudamasi Lietuvos Respublikos oficialiosios statistikos įstatymo 9 straipsnio 4 dalimi,</text:span></text:p>
      <text:p text:style-name="P26"><text:span text:style-name="T27">t v i r t i n u Oficialiosios statistikos 2020 metų programos I dalies vykdymo ataskaitą (pridedama).</text:span></text:p>
      <text:p text:style-name="Normal"/>
      <text:p text:style-name="Normal"/>
      <text:p text:style-name="Normal"/>
      <text:p text:style-name="Normal"><text:span text:style-name="T28">Finans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5-10T12:15:00Z</meta:creation-date>
    <dc:date>2021-05-10T12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434" meta:row-count="10" meta:non-whitespace-character-count="383"/>
  </office:meta>
</office:document-meta>
</file>