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901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4.5284in" style:page-number="1">
        <style:tab-stops/>
      </style:paragraph-properties>
      <style:text-properties style:font-size-complex="12pt" style:language-asian="lt" style:country-asian="LT"/>
    </style:style>
    <style:style style:name="P39" style:parent-style-name="Normal" style:family="paragraph">
      <style:paragraph-properties fo:text-align="justify" fo:margin-left="4.5284in">
        <style:tab-stops/>
      </style:paragraph-properties>
      <style:text-properties style:font-size-complex="12pt" style:language-asian="lt" style:country-asian="LT"/>
    </style:style>
    <style:style style:name="P40" style:parent-style-name="Normal" style:family="paragraph">
      <style:paragraph-properties fo:text-align="justify" fo:margin-left="4.5284in">
        <style:tab-stops/>
      </style:paragraph-properties>
      <style:text-properties style:font-size-complex="12pt" style:language-asian="lt" style:country-asian="LT"/>
    </style:style>
    <style:style style:name="P41" style:parent-style-name="Normal" style:family="paragraph">
      <style:paragraph-properties fo:text-align="justify" fo:margin-left="4.5284in">
        <style:tab-stops/>
      </style:paragraph-properties>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align="justify" fo:margin-left="4.5284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margin-left="0.75in" fo:text-indent="-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P29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font-size-complex="12pt" style:language-asian="lt" style:country-asian="LT"/>
    </style:style>
    <style:style style:name="T308" style:parent-style-name="DefaultParagraphFont" style:family="text">
      <style:text-properties fo:font-weight="bold" style:font-weight-asian="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P364" style:parent-style-name="Normal" style:family="paragraph">
      <style:paragraph-properties fo:text-align="center" fo:text-indent="0.5in">
        <style:tab-stops>
          <style:tab-stop style:type="left" style:position="-1.6736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text-indent="0.5in">
        <style:tab-stops>
          <style:tab-stop style:type="left" style:position="-1.6736in"/>
        </style:tab-stops>
      </style:paragraph-properties>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tab-stops>
          <style:tab-stop style:type="left" style:position="0.6666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font-size-complex="12pt" style:language-asian="lt" style:country-asian="LT"/>
    </style:style>
    <style:style style:name="T394" style:parent-style-name="DefaultParagraphFont" style:family="text">
      <style:text-properties fo:font-weight="bold" style:font-weight-asian="bold" fo:text-transform="uppercase"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font-size-complex="12pt" style:language-asian="lt" style:country-asian="LT"/>
    </style:style>
    <style:style style:name="P397" style:parent-style-name="Normal" style:family="paragraph">
      <style:paragraph-properties fo:text-align="justify">
        <style:tab-stops>
          <style:tab-stop style:type="left" style:position="0.6666in"/>
        </style:tab-stops>
      </style:paragraph-properties>
      <style:text-properties fo:font-weight="bold" style:font-weight-asian="bold" fo:text-transform="uppercase"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P544" style:parent-style-name="Normal" style:family="paragraph">
      <style:paragraph-properties fo:text-align="center">
        <style:tab-stops>
          <style:tab-stop style:type="left" style:position="0.6666in"/>
          <style:tab-stop style:type="left" style:position="0.6895in"/>
        </style:tab-stops>
      </style:paragraph-properties>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center">
        <style:tab-stops>
          <style:tab-stop style:type="left" style:position="0.6666in"/>
          <style:tab-stop style:type="left" style:position="0.75in"/>
        </style:tab-stops>
      </style:paragraph-properties>
    </style:style>
    <style:style style:name="T548" style:parent-style-name="DefaultParagraphFont" style:family="text">
      <style:text-properties fo:font-weight="bold" style:font-weight-asian="bold" fo:text-transform="uppercase" fo:color="#000000" style:font-size-complex="12pt" style:language-asian="lt" style:country-asian="LT"/>
    </style:style>
    <style:style style:name="P549" style:parent-style-name="Normal" style:family="paragraph">
      <style:paragraph-properties fo:text-align="center">
        <style:tab-stops>
          <style:tab-stop style:type="left" style:position="0.6666in"/>
          <style:tab-stop style:type="left" style:position="0.75in"/>
        </style:tab-stops>
      </style:paragraph-properties>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575" style:parent-style-name="Normal" style:family="paragraph">
      <style:paragraph-properties fo:margin-left="4.0361in">
        <style:tab-stops/>
      </style:paragraph-properties>
      <style:text-properties style:font-size-complex="12pt" style:language-asian="lt" style:country-asian="LT"/>
    </style:style>
    <style:style style:name="P576" style:parent-style-name="Normal" style:family="paragraph">
      <style:paragraph-properties fo:margin-left="4.0361in">
        <style:tab-stops/>
      </style:paragraph-properties>
      <style:text-properties style:font-size-complex="12pt" style:language-asian="lt" style:country-asian="LT"/>
    </style:style>
    <style:style style:name="P577" style:parent-style-name="Normal" style:family="paragraph">
      <style:paragraph-properties fo:margin-left="4.0361in">
        <style:tab-stops/>
      </style:paragraph-properties>
      <style:text-properties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olumn584" style:family="table-column">
      <style:table-column-properties style:column-width="6.6937in"/>
    </style:style>
    <style:style style:name="Table583" style:family="table">
      <style:table-properties style:width="6.6937in" fo:margin-left="0.075in" table:align="center"/>
    </style:style>
    <style:style style:name="TableRow585" style:family="table-row">
      <style:table-row-properties/>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style:text-position="super 62.5%" style:font-size-complex="12pt" style:language-asian="lt" style:country-asian="LT"/>
    </style:style>
    <style:style style:name="P588" style:parent-style-name="Normal" style:family="paragraph">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text-position="super 62.5%"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596"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597"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598" style:parent-style-name="Normal" style:family="paragraph">
      <style:paragraph-properties fo:text-align="justify" fo:text-indent="0.9013in">
        <style:tab-stops>
          <style:tab-stop style:type="left" style:position="0.9013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601"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2"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3"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5" style:parent-style-name="Normal" style:family="paragraph">
      <style:paragraph-properties fo:text-align="justify" fo:text-indent="0.9013in">
        <style:tab-stops>
          <style:tab-stop style:type="left" style:position="0.9013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7"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8"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09"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610" style:parent-style-name="Normal" style:family="paragraph">
      <style:paragraph-properties fo:text-align="justify" fo:text-indent="0.9013in">
        <style:tab-stops>
          <style:tab-stop style:type="left" style:position="0.9013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TableColumn615" style:family="table-column">
      <style:table-column-properties style:column-width="3.0965in"/>
    </style:style>
    <style:style style:name="TableColumn616" style:family="table-column">
      <style:table-column-properties style:column-width="0.7104in"/>
    </style:style>
    <style:style style:name="TableColumn617" style:family="table-column">
      <style:table-column-properties style:column-width="2.9618in"/>
    </style:style>
    <style:style style:name="Table614" style:family="table">
      <style:table-properties style:width="6.7687in" fo:margin-left="0in" table:align="left"/>
    </style:style>
    <style:style style:name="TableRow618" style:family="table-row">
      <style:table-row-properties style:min-row-height="0.1861in"/>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text-position="super 62.5%"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line-height="200%">
        <style:tab-stops>
          <style:tab-stop style:type="left" style:position="0.7916in"/>
          <style:tab-stop style:type="left" style:position="0.9013in"/>
        </style:tab-stops>
      </style:paragraph-properties>
    </style:style>
    <style:style style:name="T623" style:parent-style-name="DefaultParagraphFont" style:family="text">
      <style:text-properties fo:color="#000000" style:text-position="super 62.5%"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200%" fo:text-indent="1.8513in"/>
      <style:text-properties style:text-position="super 62.5%" style:font-size-complex="12pt" style:language-asian="lt" style:country-asian="LT"/>
    </style:style>
    <style:style style:name="P626" style:parent-style-name="Normal" style:family="paragraph">
      <style:paragraph-properties>
        <style:tab-stops>
          <style:tab-stop style:type="left" style:position="2.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ALYTAUS MIESTO SAVIVALDYBĖS ADMINISTRACIJOS</text:p>
      <text:p text:style-name="P10">DIREKTORIUS</text:p>
      <text:p text:style-name="P11"/>
      <text:p text:style-name="P12">ĮSAKYMAS</text:p>
      <text:p text:style-name="P13">DĖL ASMENS DUOMENŲ TVARKYMO ALYTAUS MIESTO SAVIVALDYBĖS ADMINISTRACIJOJE TAISYKLIŲ TVIRTINIMO</text:p>
      <text:p text:style-name="P14"/>
      <text:p text:style-name="P15">2017 m. birželio 28 d. Nr. DV-794</text:p>
      <text:p text:style-name="P16">Alytus</text:p>
      <text:p text:style-name="P17"/>
      <text:p text:style-name="Normal"/>
      <text:p text:style-name="P18"><text:span text:style-name="T19">Vadovaudamasis Lietuvos Respublikos vietos savivaldos įstatymo 29 straipsnio 8 dalies 2 ir 3 punktais, Lietuvos Respublikos asmens duomenų teisinės apsaugos įstatymo 30 straipsnio 1 dalimi, Bendraisiais reikalavimais organizacinėms ir techninėms duomenų saugumo priemonėms, patvirtintais Valstybinės duomenų apsaugos <text:s/>inspekcijos direktoriaus 2008 m. lapkričio 12 d. įsakymu Nr. 1T-71(1.12) „Dėl Bendrųjų reikalavimų organizacinėms ir techninėms duomenų saugumo priemonėms patvirtinimo“:</text:span></text:p>
      <text:p text:style-name="P20"><text:span text:style-name="T21">1</text:span><text:span text:style-name="T22">. T v i r t i n u Asmens duomenų tvarkymo Alytaus miesto savivaldybės administracijoje taisykles (pridedama).<text:s/></text:span></text:p>
      <text:p text:style-name="P23"><text:span text:style-name="T24">2</text:span><text:span text:style-name="T25">. S k e l b i u šį įsakymą Teisės aktų registre.</text:span></text:p>
      <text:p text:style-name="P26"><text:span text:style-name="T27">Šis įsakymas gali būti skundžiamas Lietuvos Respublikos administracinių bylų teisenos įstatymo nustatyta tvarka ir pagrindais.</text:span></text:p>
      <text:p text:style-name="Normal"/>
      <text:p text:style-name="Normal"/>
      <text:p text:style-name="Normal"/>
      <text:p text:style-name="Normal"><text:span text:style-name="T28">Administracijos direktorius</text:span><text:span text:style-name="T29"><text:tab/></text:span><text:span text:style-name="T30"><text:tab/></text:span><text:span text:style-name="T31"><text:tab/><text:s text:c="15"/>Vytautas Jastremskas</text:span></text:p>
      <text:soft-page-break/>
      <text:p text:style-name="P32">PATVIRTINTA</text:p>
      <text:p text:style-name="P39">Alytaus miesto savivaldybės<text:s/></text:p>
      <text:p text:style-name="P40">administracijos direktoriaus</text:p>
      <text:p text:style-name="P41"><text:span text:style-name="T42">2017 m. birželio 28 d.</text:span></text:p>
      <text:p text:style-name="P43">įsakymu Nr. <text:s/>DV-794</text:p>
      <text:p text:style-name="P44"/>
      <text:p text:style-name="P45"/>
      <text:p text:style-name="P46"><text:span text:style-name="T47">ASMENS DUOMENŲ TVARKYMO<text:s/></text:span><text:span text:style-name="T48">ALYTAUS MIESTO</text:span><text:span text:style-name="T49"><text:s/>SAVIVALDYBĖS ADMINISTRACIJOJ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Asmens duomenų tvarkymo Alytaus miesto savivaldybės administracijoje taisyklių (toliau – taisyklės) tikslas – reglamentuoti asmens duomenų tvarkymą Alytaus miesto savivaldybės administracijoje (toliau – savivaldybės administracija), užtikrinant Lietuvos Respublikos asmens duomenų teisinės apsaugos įstatymo ir kitų teisės aktų, nustatančių asmens duomenų tvarkymą ir apsaugą, laikymąsi ir įgyvendinimą.</text:span></text:p>
      <text:p text:style-name="P61"><text:span text:style-name="T62">2</text:span><text:span text:style-name="T63">. Šių taisyklių paskirtis – numatyti pagrindines asmens duomenų tvarkymo, duomenų subjekto teisių įgyvendinimo technines ir duomenų saugos organizacines priemones.</text:span></text:p>
      <text:p text:style-name="P64"><text:span text:style-name="T65">3</text:span><text:span text:style-name="T66">. Taisyklių privalo laikytis visi savivaldybės administracijoje dirbantys valstybės tarnautojai ir pagal darbo sutartis dirbantys asmenys (toliau – administracijos darbuotojai), kurie tvarko administracijoje esančius asmens duomenis arba eidami savo pareigas juos sužino. Prieiga prie asmens duomenų gali būti suteikiama tik tiems administracijos darbuotojams, kuriems asmens duomenys yra reikalingi jų pareigybių aprašymuose nustatytoms funkcijoms atlikti.</text:span></text:p>
      <text:p text:style-name="P67"><text:span text:style-name="T68">4</text:span><text:span text:style-name="T69">. Taisyklėse vartojamos sąvokos:<text:s/></text:span></text:p>
      <text:p text:style-name="P70"><text:span text:style-name="T71">4.1</text:span><text:span text:style-name="T72">.<text:s/></text:span><text:span text:style-name="T73">duomenų valdytojas</text:span><text:span text:style-name="T74"><text:s/>– Alytaus miesto savivaldybės administracija;</text:span></text:p>
      <text:p text:style-name="P75"><text:span text:style-name="T76">4.2</text:span><text:span text:style-name="T77">.<text:s/></text:span><text:span text:style-name="T78">duomenų naudotojas</text:span><text:span text:style-name="T79"><text:s/>– duomenų valdytojo padaliniai ir į struktūrinius padalinius neįeinantys valstybės tarnautojai, kurie turi teisę naudoti asmens duomenis numatytoms funkcijoms atlikti ir yra įvardinti šiose taisyklėse. Jei toliau tekste duomenų naudotojams keliami konkretūs reikalavimai dėl asmens duomenų saugos veiksmų, tai duomenų naudotojas suprantamas kaip konkretus padalinio darbuotojas, kuriam suteikta teisė naudoti asmens duomenis savo darbo funkcijoms atlikti;</text:span></text:p>
      <text:p text:style-name="P80"><text:span text:style-name="T81">4.3</text:span><text:span text:style-name="T82">.<text:s/></text:span><text:span text:style-name="T83">duomenų tvarkymas</text:span><text:span text:style-name="T84"><text:s/>– 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span></text:p>
      <text:p text:style-name="P85"><text:span text:style-name="T86">4.4</text:span><text:span text:style-name="T87">.<text:s/></text:span><text:span text:style-name="T88">duomenų tvarkymas automatiniu būdu</text:span><text:span text:style-name="T89"><text:s/>– duomenų tvarkymo veiksmai, visiškai ar iš dalies atliekami automatinėmis priemonėmis.</text:span></text:p>
      <text:p text:style-name="P90"><text:span text:style-name="T91">5</text:span><text:span text:style-name="T92">. Kitos taisyklėse vartojamos sąvokos atitinka sąvokas, nustatytas Lietuvos Respublikos asmens duomenų teisinės apsaugos įstatyme.</text:span></text:p>
      <text:p text:style-name="P93"><text:span text:style-name="T94">6</text:span><text:span text:style-name="T95">. Taisyklės parengtos vadovaujantis Lietuvos Respublikos asmens duomenų teisinės apsaugos įstatymu, Bendraisiais reikalavimais organizacinėms ir techninėms duomenų saugumo priemonėms, patvirtintais Valstybinės duomenų apsaugos inspekcijos direktoriaus 2008 m. lapkričio 12 d. įsakymu Nr. 1T-71 (1.12) „Dėl Bendrųjų reikalavimų organizacinėms ir techninėms duomenų saugumo priemonėms patvirtinimo“, kitais teisės aktais, reglamentuojančiais asmens duomenų apsaugą bei teisę rinkti asmens duomenis.</text:span></text:p>
      <text:p text:style-name="P96"/>
      <text:p text:style-name="P97"><text:span text:style-name="T98">II</text:span><text:span text:style-name="T99"><text:s/>SKYRIUS</text:span></text:p>
      <text:p text:style-name="P100"><text:span text:style-name="T101">ASMENS DUOMENŲ TVARKYMO TIKSLAI<text:s/></text:span></text:p>
      <text:p text:style-name="P102"/>
      <text:p text:style-name="P103"><text:span text:style-name="T104">7</text:span><text:span text:style-name="T105">. Savivaldybės administracijos padaliniai, įgyvendindami savarankiškąsias ir valstybines (valstybės perduotas savivaldybėms) funkcijas, asmens duomenis tvarko šiais tikslais:<text:s/></text:span></text:p>
      <text:p text:style-name="P106"><text:span text:style-name="T107">7.1</text:span><text:span text:style-name="T108">. Aplinkos apsaugos skyrius želdinių kirtimo ar pertvarkymo leidimų išdavimo tikslais tvarko šiuos asmens duomenis: asmens vardas ir pavardė, asmens kodas, gyvenamoji vieta, el. pašto adresas, <text:s/>nuosavybės ar kita teise valdomo žemės sklypo duomenys;</text:span></text:p>
      <text:p text:style-name="P109"><text:span text:style-name="T110">7.2</text:span><text:span text:style-name="T111">. Architektūros, urbanistikos ir žemėtvarkos skyrius:</text:span></text:p>
      <text:p text:style-name="P112"><text:span text:style-name="T113">7.2.1</text:span><text:span text:style-name="T114">. teritorijų planavimo dokumentų organizavimo, žemės sklypų formavimo ir pertvarkymo projektų rengimo, žemės valdų dokumentų rengimo tikslais tvarko šiuos asmens duomenis: asmens vardas ir pavardė, asmens kodas, gyvenamoji vieta, el. pašto adresas, kai reikia pagal teisės aktus – nekilnojamojo turto registro duomenis, jei projektuotojas fizinis asmuo – asmens vardas ir pavardė, gyvenamoji vieta, el. pašto adresas, teisės užsiimti atitinkama veikla duomenys;</text:span></text:p>
      <text:p text:style-name="P115"><text:span text:style-name="T116">7.2.2</text:span><text:span text:style-name="T117">. leidimų statyti (griauti) statinius, leidimų įrengti išorinę reklamą tikslais (kai reklamą rengia fizinis asmuo), tvarko šiuos asmens duomenis: asmens vardas ir pavardė, asmens kodas, gyvenamoji vieta, el. pašto adresas;</text:span></text:p>
      <text:p text:style-name="P118"><text:span text:style-name="T119">7.3</text:span><text:span text:style-name="T120">. Buhalterinės apskaitos skyrius:</text:span></text:p>
      <text:p text:style-name="P121"><text:span text:style-name="T122">7.3.1</text:span><text:span text:style-name="T123">. vidaus administravimo tikslais tvarko savivaldybėje dirbančių asmenų, savivaldybės tarybos narių ir seniūnaičių duomenis: asmens vardas ir pavardė, atsiskaitomosios sąskaitos numeris;</text:span></text:p>
      <text:p text:style-name="P124"><text:span text:style-name="T125">7.3.2</text:span><text:span text:style-name="T126">. mokėjimų fiziniams asmenims (programų vykdytojams arba teikiantiems prekes ir paslaugas pagal viešųjų pirkimų sutartis) tikslais tvarko šiuos asmens duomenis: asmens vardas ir pavardė, asmens kodas, atsiskaitomosios sąskaitos numeris;</text:span></text:p>
      <text:p text:style-name="P127"><text:span text:style-name="T128">7.4</text:span><text:span text:style-name="T129">. Civilinės metrikacijos skyrius:</text:span></text:p>
      <text:p text:style-name="P130"><text:span text:style-name="T131">7.4.1</text:span><text:span text:style-name="T132">. civilinės būklės aktų registravimo ir su registravimu susijusių kitų funkcijų <text:s/>atlikimo tikslais tvarko šiuos asmens duomenis: vardas ir pavardė, gimimo data, asmens kodas, gimimo vieta, tautybė, pilietybė, lytis, įrašo sudarymo data, vieta ir numeris, mirties data, mirties vieta, mirties priežastis, santuokos sudarymo data ir vieta, santuokos nutraukimo data, gyvenamoji vieta, el. pašto adresas, telefono numeris, asmens tapatybę patvirtinančio dokumento numeris ir galiojimo data;</text:span></text:p>
      <text:p text:style-name="P133"><text:span text:style-name="T134">7.4.2</text:span><text:span text:style-name="T135">. gyvenamosios vietos deklaravimo ir gyvenamosios vietos neturinčių asmenų apskaitos duomenų tvarkymo tikslais tvarko šiuos asmens duomenis: vardas ir pavardė, gimimo data, asmens kodas, gimimo vieta, lytis, tautybė, pilietybė, mirties data, mirties vieta, gyvenamoji vieta, šeimos sudėtis, asmens nekilnojamojo turto nuosavybės teisės, faktinės gyvenamosios vietos duomenys, asmens tapatybę patvirtinančio dokumento numeris ir galiojimo data, el. pašto adresas, telefono numeris;</text:span></text:p>
      <text:p text:style-name="P136"><text:span text:style-name="T137">7.5</text:span><text:span text:style-name="T138">. Informacinių ir ryšių technologijų skyrius kompiuterių tinklų, elektroninio pašto vartotojų administravimo, portalo www.alytus.lt tvarkymo, informacinių sistemų ir kompiuterizuotų darbo vietų diegimo ir priežiūros tikslais tvarko šiuos asmens duomenis: asmens vardas ir pavardė, asmens kodas, pareigos;</text:span></text:p>
      <text:p text:style-name="P139"><text:span text:style-name="T140">7.6</text:span><text:span text:style-name="T141">. <text:s/>Kultūros skyrius:</text:span></text:p>
      <text:p text:style-name="P142"><text:span text:style-name="T143">7.6.1</text:span><text:span text:style-name="T144">. viešųjų renginių organizavimo tikslu tvarko šiuos duomenis: asmens vardas ir pavardė, gyvenamosios vietos adresas, el. paštas;</text:span></text:p>
      <text:p text:style-name="P145"><text:span text:style-name="T146">7.6.2</text:span><text:span text:style-name="T147">. kultūros ir jaunimo projektų administravimo tikslais tvarko šiuos duomenis: programų vykdytojų (fizinių asmenų) vardas ir pavardė, asmens kodas, atsiskaitomosios sąskaitos numeris;</text:span></text:p>
      <text:p text:style-name="P148"><text:span text:style-name="T149">7.6.3</text:span><text:span text:style-name="T150">. paramos studentams, kultūros premijų skyrimo tikslais tvarko šiuos duomenis: asmens vardas ir pavardė, asmens kodas, atsiskaitomosios sąskaitos numeris, mokymosi duomenys;</text:span></text:p>
      <text:p text:style-name="P151"><text:span text:style-name="T152">7.6.4</text:span><text:span text:style-name="T153">. nekilnojamųjų kultūros paveldo objektų stebėsenos tikslais tvarko šių objektų valdytojų ar savininkų duomenis: asmens vardas ir pavardė, gimimo metai, adresas, nuosavybės ar kita teise valdomo žemės sklypo ar pastato duomenys;</text:span></text:p>
      <text:p text:style-name="P154"><text:span text:style-name="T155">7.7</text:span><text:span text:style-name="T156">. Miesto ūkio skyrius:</text:span></text:p>
      <text:p text:style-name="P157"><text:span text:style-name="T158">7.7.1</text:span><text:span text:style-name="T159">. kelio ženklų įrengimo administravimo tikslais tvarko šiuos asmens duomenis: asmens vardas ir pavardė, gyvenamoji vieta, <text:s/>el. pašto adresas, kai tai būtina pagal teisės aktus – ypatingus asmens duomenis: <text:s/>neįgalumo, darbingumo lygių, teisės vairuoti duomenys;</text:span></text:p>
      <text:p text:style-name="P160"><text:span text:style-name="T161">7.7.2</text:span><text:span text:style-name="T162">. darbų saugos instruktavimo tikslais, tirdamas administracijoje įvykusius nelaimingus atsitikimus tvarko šiuos asmens duomenis: asmens vardas ir pavardė, asmens kodas, pareigos;</text:span></text:p>
      <text:p text:style-name="P163"><text:span text:style-name="T164">7.7.3</text:span><text:span text:style-name="T165">. leidimų kasinėti išdavimo tikslais tvarko šiuos asmens duomenis: vardas ir pavardė, gyvenamoji vieta, el. pašto adresas;</text:span></text:p>
      <text:p text:style-name="P166"><text:span text:style-name="T167">7.7.4</text:span><text:span text:style-name="T168">. kapaviečių priežiūros administravimo tikslais tvarko šiuos asmens duomenis: asmens vardas ir pavardė, gyvenamoji vieta, el. pašto adresas, mirties ir palaikų palaidojimo vietos duomenys, giminystės duomenys;</text:span></text:p>
      <text:p text:style-name="P169"><text:span text:style-name="T170">7.7.5</text:span><text:span text:style-name="T171">.<text:s/></text:span><text:span text:style-name="T172">leidimo įvežti, įsigyti, laikyti, veisti, parduoti pavojingus šunis išdavimo tikslu tvarko šiuos asmens duomenis: asmens vardas ir pavardė,<text:s/></text:span><text:span text:style-name="T173">gyvenamoji vieta, ypatingi asmens duomenys: informacija apie sveikatą, kai kurie kiti asmeniui būdingi fizinio, fiziologinio, psichologinio, ekonominio ar socialinio pobūdžio duomenys;</text:span></text:p>
      <text:p text:style-name="P174"><text:span text:style-name="T175">7.8</text:span><text:span text:style-name="T176">. Socialinės paramos skyrius:</text:span></text:p>
      <text:p text:style-name="P177"><text:span text:style-name="T178">7.8.1</text:span><text:span text:style-name="T179">. socialinių išmokų, socialinių paslaugų ir socialinės paramos teikimo tikslais tvarko šiuos asmens duomenis: asmens vardas ir pavardė, gimimo data, asmens kodas, pilietybė, gyvenamoji vieta, šeimos sudėtis, lytis, šeiminė padėtis, santuokos, ištuokos ir mirties datos, nepilnamečių vaikų ir vaikų iki 24 m., besimokančių teisėtai veikiančiose švietimo įstaigose, išsimokslinimas, darbinio užimtumo būklės žyma, šeimos narių pajamos (tokia apimtimi, kiek tai reikalinga konkrečiam sprendimui priimti), darbovietės pavadinimas ir pareigos, asmens tapatybę patvirtinančio dokumento numeris ir galiojimo data, atsiskaitomosios sąskaitos numeris (kai reikia pervesti pinigines išmokas), telefono numeris, elektroninio pašto adresas, ypatingi asmens duomenys: informacija apie sveikatą, kai<text:s/></text:span><text:span text:style-name="T180">kurie kiti asmeniui būdingi fizinio, fiziologinio, psichologinio, ekonominio ar socialinio pobūdžio duomenys</text:span><text:span text:style-name="T181">;</text:span></text:p>
      <text:p text:style-name="P182"><text:span text:style-name="T183">7.8.2</text:span><text:span text:style-name="T184">. viešųjų darbų ir visuomenei naudingos veiklos organizavimo tikslais tvarko šiuos duomenis: asmens vardas ir pavardė, asmens kodas, gyvenamoji vieta, darbinio užimtumo būklė;</text:span></text:p>
      <text:p text:style-name="P185"><text:span text:style-name="T186">7.9</text:span><text:span text:style-name="T187">. Statybos skyrius:</text:span></text:p>
      <text:p text:style-name="P188"><text:span text:style-name="T189">7.9.1</text:span><text:span text:style-name="T190">. statybos užbaigimo procedūrų atlikimo tikslais tvarko šiuos asmens duomenis: statinio projekto vadovo, statinio statybos darbų vadovo, statinio statybos techninės priežiūros vadovo vardas ir pavardė, asmens kodas, teisės verstis tam tikra ūkine veikla duomenys;</text:span></text:p>
      <text:p text:style-name="P191"><text:span text:style-name="T192">7.9.2</text:span><text:span text:style-name="T193">. <text:s/>statinių naudojimo priežiūros funkcijų atlikimo, statinio naudotojo nustatymo tikslais tvarko šiuos asmens duomenis: vardas ir pavardė, asmens kodas, gyvenamoji vieta, turto nuosavybės teisės duomenys;</text:span></text:p>
      <text:p text:style-name="P194"><text:span text:style-name="T195">7.9.3</text:span><text:span text:style-name="T196">. pažymų apie naujai suformuotą nekilnojamojo kadastro objektų galimybę naudoti pagal paskirtį ir pažymų apie patalpų ir statinių naudojimą pagal paskirtį išdavimo tikslais tvarko šiuos asmens duomenis: statinio savininko vardas ir pavardė, asmens kodas, bendraturčių vardas ir pavardė, asmens kodas, el. pašto adresas;</text:span></text:p>
      <text:p text:style-name="P197"><text:span text:style-name="T198">7.10</text:span><text:span text:style-name="T199">. Sporto ir rekreacijos skyrius vaikų, jaunimo ir suaugusiųjų sporto organizavimo tikslais tvarko šiuos programų vykdytojų (fizinių asmenų) duomenis: asmens vardas ir pavardė, asmens kodas, atsiskaitomosios sąskaitos numeris, el. pašto adresas, telefono numeris;<text:s/></text:span></text:p>
      <text:p text:style-name="P200"><text:span text:style-name="T201">7.11</text:span><text:span text:style-name="T202">. Strateginio planavimo ir finansų skyrius valstybinės žemės nuomos mokesčio administravimo tikslais tvarko šiuos asmens duomenis: asmens vardas ir pavardė, asmens kodas, gyvenamoji vieta, el. pašto adresas, nuosavybės ar kita teise valdomo žemės sklypo duomenys;<text:s/></text:span></text:p>
      <text:p text:style-name="P203"><text:span text:style-name="T204">7.12</text:span><text:span text:style-name="T205">. Švietimo skyrius:</text:span></text:p>
      <text:p text:style-name="P206"><text:span text:style-name="T207">7.12.1</text:span><text:span text:style-name="T208">. vaikų, jaunimo ir suaugusiųjų bendrojo<text:s/></text:span><text:span text:style-name="T209">ugdymo organizavimo,<text:s/></text:span><text:span text:style-name="T210">valstybinės ir regiono švietimo politikos įgyvendinimo tikslais tvarko šiuos asmens duomenis: Mokinių ir Pedagogų registruose – mokinio, pedagogo vardas ir pavardė, gimimo data, asmens kodas, amžius, lytis, gimtoji kalba, pilietybė, gyvenamoji vieta, deklaruota gyvenamoji vieta, mokinių tėvų gyvenamoji vieta, leidimo gyventi Lietuvoje numeris ir data, šalis, iš kurios atvyko užsienietis (registruojant iš užsienio gyventi atvykusius asmenis), vaiko, mokinio specialieji ugdymosi poreikiai, mokymosi<text:s/></text:span><text:soft-page-break/><text:span text:style-name="T211">proceso organizavimo būdas, mokymosi programa, asmens (pedagogo) išsilavinimas, pareigybė, darbovietė, darbo stažas, vadybinis darbo stažas, priėmimo į darbą ir atleidimo iš darbo data ir pagrindas, asmens (mokinio) priėmimo į mokyklą ir išregistravimo iš mokyklos data, pagrindas, mokiniui išduoti išsilavinimą<text:s/></text:span><text:span text:style-name="T212">pagrindžiantys dokumentai; Švietimo ir mokslo institucijų registre –  informacija apie laisvuosius mokytojus (asmens vardas ir pavardė, asmens kodas, el. pašto adresas, duomenys apie teisę vertis tam tikra veikla). M</text:span><text:span text:style-name="T213">okinio krepšelio lėšų administravimo tikslais: ikimokyklinio amžiaus vaikų vardas, pavardė, gimimo data, gyvenamoji vieta, vieno iš tėvų vardas, pavardė, telefono numeris. Pasiekimų patikrinimo ir egzaminų organizavimo tikslais: vardas ir pavardė, asmens kodas, ugdymo įstaiga. Švietimo įstaigų vadovų duomenys pagal darbo sutarties ir atestacijos reikalavimus: vardas ir pavardė, asmens kodas, išsilavinimas ir kvalifikacija, darbo užmokesčio koeficientai, įstaigos pavadinimas, telefonas;</text:span></text:p>
      <text:p text:style-name="P214"><text:span text:style-name="T215">7.12.2</text:span><text:span text:style-name="T216">. dokumentų juridinio asmens darbuotojui išduoti leidimą dirbti ar susipažinti su įslaptinta informacija rengimo tikslais tvarko šiuos asmens duomenis: vardas ir pavardė, asmens kodas, gimimo vieta ir data, gyvenamoji vieta, darbovietė ir pareigos, prisirašymo prie gydymo įstaigos duomenys, ypatingi asmens duomenys: sveikatos būklės, administracinius teisės pažeidimų, pradėto ikiteisminio tyrimo ar kaltinimo privataus kaltinimo byloje ir teismo priimto apkaltinamojo nuosprendžio duomenys;<text:s/></text:span></text:p>
      <text:p text:style-name="P217"><text:span text:style-name="T218">7.12.3</text:span><text:span text:style-name="T219">. minimalios ar vidutinės priežiūros priemonės skyrimo tikslais tvarko šiuos asmens duomenis: asmens vardas ir pavardė, gimimo data, asmens kodas, lytis, pilietybė, narystės šeimoje statusas, deklaruota ir faktinė gyvenamoji vieta, ugdymo įstaiga ir klasė;<text:s/></text:span></text:p>
      <text:p text:style-name="P220"><text:span text:style-name="T221">7.13</text:span><text:span text:style-name="T222">. Teisės skyrius valstybės garantuojamos pirminės teisinės pagalbos teikimo, atstovavimo savivaldybei teisėsaugos institucijose ir teismuose tikslais tvarko šiuos asmens duomenis: asmens vardas ir pavardė, asmens kodas arba gimimo data, deklaruota arba faktinė gyvenamoji vieta, šeiminė padėtis, deklaruojamos pajamos, ypatingi asmens duomenys – <text:s/>nustatyto darbingumo (neįgalumo) lygio duomenys;</text:span></text:p>
      <text:p text:style-name="P223"><text:span text:style-name="T224">7.14</text:span><text:span text:style-name="T225">. Turto valdymo ir verslo skyrius:</text:span></text:p>
      <text:p text:style-name="P226"><text:span text:style-name="T227">7.14.1</text:span><text:span text:style-name="T228">. asmenų ir šeimų, turinčių teisę į paramą būstui išsinuomoti, sąrašų tvarkymo, savivaldybės socialinio būsto nuomos dokumentų rengimo, Valstybės remiamų būsto kreditų teikimo tvarkos įgyvendinimo, gyvenamųjų patalpų nuomos sutarčių sudarymo ir būsto nuomos mokesčio apskaičiavimo tikslais tvarko šiuos asmens duomenis: vardas ir pavardė, asmens kodas, deklaruota ir faktinė gyvenamoji vieta, šeimos sudėtis, lytis, šeiminė padėtis, nepilnamečių vaikų ir vaikų iki 24 m., besimokančių teisėtai veikiančiose švietimo įstaigose, duomenys, šeimos narių turto (įskaitant gautas pajamas, kiek tai susiję su konkrečiu klausimu), nuosavybės teise turimų gyvenamųjų patalpų duomenys, asmens tapatybę patvirtinančio dokumento duomenys, gimimo, santuokos, mirties duomenys; ypatingi asmens duomenys:<text:s/></text:span><text:span text:style-name="T229">informacija apie sveikatą, kai kurie kiti asmeniui būdingi socialinio ir ekonominio pobūdžio duomenys;</text:span></text:p>
      <text:p text:style-name="P230"><text:span text:style-name="T231">7.14.2</text:span><text:span text:style-name="T232">. savivaldybės būstų ir pagalbinio ūkio paskirties pastatų ir jų dalių pardavimo dokumentų rengimo tikslais tvarko šiuos asmens duomenis: asmens vardas ir pavardė, asmens kodas, deklaruotos ir faktinės gyvenamosios vietos, šeimos sudėties, šeiminės padėties, asmens tapatybę patvirtinančio dokumento duomenys;</text:span></text:p>
      <text:p text:style-name="P233"><text:span text:style-name="T234">7.14.3</text:span><text:span text:style-name="T235">. statinių, kurie neturi savininkų ar kurių savininkai nežinomi, apskaitos tikslais tvarko šiuos asmens duomenis: asmens vardas ir pavardė, gyvenamoji vieta, informacija apie nekilnojamojo turto nuosavybės teisę;</text:span></text:p>
      <text:p text:style-name="P236"><text:span text:style-name="T237">7.14.4</text:span><text:span text:style-name="T238">. licencijų ir leidimų verstis automobilių transporto ūkine veikla išdavimo, <text:s/>papildymo, patikslinimo, Smulkaus ir vidutinio verslo paramos programos administravimo tikslais tvarko šiuos fizinio asmens arba juridinio asmens vadovo duomenis: asmens vardas ir pavardė, asmens kodas, teisės verstis tam tikra ūkine veikla, asmens tapatybę patvirtinančio dokumento duomenys;<text:s/></text:span></text:p>
      <text:p text:style-name="P239"><text:span text:style-name="T240">7.14.5</text:span><text:span text:style-name="T241">. licencijų ir leidimų verstis didmenine ir mažmenine prekyba alkoholiniais gėrimais, tabako gaminiais, nefasuotais naftos produktais, dujomis, suskystintomis naftos dujomis išdavimo, papildymo, patikslinimo tikslais tvarko šiuos juridinio asmens vadovo (fizinio asmens) duomenis:<text:s/></text:span><text:soft-page-break/><text:span text:style-name="T242">asmens vardas ir pavardė, asme</text:span><text:span text:style-name="T243">ns kodas, ypatingi asmens duomenys: informacija apie teistumą, administracinius nusižengimus;<text:s/></text:span></text:p>
      <text:p text:style-name="P244"><text:span text:style-name="T245">7.14.6</text:span><text:span text:style-name="T246">. leidimų prekiauti ir teikti paslaugas viešosiose vietose išdavimo tikslais tvarko šiuos asmens duomenis: asmens vardas ir pavardė, asmens kodas, gyvenamoji vieta, el. paštas, žemės sklypo nuosavybės teisės,<text:s/></text:span><text:span text:style-name="T247">teisės verstis tam tikra ūkine veikla<text:s/></text:span><text:span text:style-name="T248">duomenys</text:span><text:span text:style-name="T249">,</text:span><text:span text:style-name="T250"><text:s/>ypatingi asmens duomenys:<text:s/></text:span><text:span text:style-name="T251">sveikatos, kai kurie kiti asmeniui būdingi socialinio pobūdžio duomenys;</text:span></text:p>
      <text:p text:style-name="P252"><text:span text:style-name="T253">7.15</text:span><text:span text:style-name="T254">. Vaiko teisių apsaugos skyrius vaikų globos (rūpybos), įvaikinimo, vaikų teisių apsaugos, darbo su socialinės rizikos šeimomis, socialinės rizikos vaikais, problemiškomis šeimomis, informacijos ir išvadų teikimo teismams, teisėsaugos institucijoms tikslais tvarko šiuos asmens duomenis: asmens vardas ir pavardė, gimimo data, asmens kodas, lytis, pilietybė, narystės šeimoje statusas,  šeiminė padėtis, šeimos pajamos, deklaruota ir faktinė gyvenamoji vieta, šeimos klasifikavimo<text:s/></text:span><text:span text:style-name="T255">duomenys; ypatingi asmens duomenys: sveikatos, kai kurie kiti asmeniui būdingi fizinio, fiziologinio, psichologinio, ekonominio ar socialinio pobūdžio duomenys;</text:span></text:p>
      <text:p text:style-name="P256"><text:span text:style-name="T257">7.16</text:span><text:span text:style-name="T258">. Vidaus administravimo skyrius:</text:span></text:p>
      <text:p text:style-name="P259"><text:span text:style-name="T260">7.16.1</text:span><text:span text:style-name="T261">. vidaus administravimo, valstybės tarnautojų ir darbuotojų, dirbančių pagal darbo sutartis, pavaldžių įstaigų vadovų bylų tvarkymo, pretendentų į valstybės tarnautojų, darbuotojų ir pavaldžių įstaigų vadovų pareigas bylų tvarkymo, privačių interesų deklaravimo kontrolės tikslais tvarko šiuos duomenis: asmens vardas ir pavardė, gimimo data, asmens kodas, pilietybė, gyvenamoji vieta, darbovietės pavadinimas ir pareigos, šeiminė padėtis, asmens tapatybę patvirtinančio dokumento numeris, valstybės tarnautojo pažymėjimo numeris, diplomas ar kitas dokumentas, ypatingi asmens duomenys: informacija apie teistumą, sveikatą, taip pat kiti asmeniui būdingi ekonominio ar socialinio pobūdžio duomenys, kuriuos būtina tvarkyti užtikrinant tinkamą vidaus administravimą;</text:span></text:p>
      <text:p text:style-name="P262"><text:span text:style-name="T263">7.16.2</text:span><text:span text:style-name="T264">. dokumentų išduoti juridinio asmens darbuotojui leidimą dirbti ar susipažinti su įslaptinta informacija rengimo tikslais tvarko šiuos asmens duomenis: vardas ir pavardė, gimimo vieta ir data, asmens kodas, gyvenamoji vieta, darbovietė ir pareigos, prisirašymo prie gydymo įstaigos duomenys, ypatingi asmens <text:s/>duomenys: sveikatos būklės, administracinių teisės nusižengimų, pradėto ikiteisminio tyrimo ar kaltinimo privataus kaltinimo byloje ir teismo priimto apkaltinamojo nuosprendžio duomenys;<text:s/></text:span></text:p>
      <text:p text:style-name="P265"><text:span text:style-name="T266">7.16.3</text:span><text:span text:style-name="T267">. asmenų prašymų, skundų nagrinėjimo ir administracinių paslaugų teikimo tikslais tvarko šiuos asmens duomenis: vardas ir pavardė, gimimo data <text:s/>arba asmens kodas (kai tai numatyta teisės aktuose), deklaruota arba faktinė gyvenamoji vieta, el. pašto adresas, šeiminė padėtis, šeimos sudėtis;</text:span></text:p>
      <text:p text:style-name="P268"><text:span text:style-name="T269">7.16.4</text:span><text:span text:style-name="T270">. leidimų laidoti išdavimo, prašymų priėmimo dėl laidojimo pašalpos, slaugos ar priežiūros (pagalbos) tikslinės kompensacijos ir/ar šalpos išmokos jų gavėjus laidojantiems asmenims tikslais tvarko šiuos asmens duomenis: asmens vardas ir pavardė, asmens kodas, gimimo data, gimimo vieta, mirties data, mirties vieta, mirties priežastis, paskutinė deklaruota gyvenamoji vieta, artimųjų palaidojimo vieta, mirusiojo gautų išmokų duomenys, laidojančio asmens deklaruota ir faktinė gyvenamoji vieta, giminystės ryšys, asmens dokumento duomenys, banko sąskaitos numeris;<text:s/></text:span></text:p>
      <text:p text:style-name="P271"><text:span text:style-name="T272">7.16.5</text:span><text:span text:style-name="T273">. archyvinių dokumentų kopijų išdavimo, bankrutuojančių juridinių asmenų dokumentų priėmimo toliau saugoti tikslais tvarko šiuos asmens duomenis: asmens vardas ir pavardė, gyvenamoji vieta, darbo užmokestis, darbo stažas, priėmimo į darbą ir atleidimo datos, vaiko auginimo atostogos, juridinio asmens vadovo vardas ir pavardė;<text:s/></text:span></text:p>
      <text:p text:style-name="P274"><text:span text:style-name="T275">7.17</text:span><text:span text:style-name="T276">. Vidaus ūkio ir Viešosios tvarkos skyriai, užtikrindami viešąją tvarką, asmenų ir savivaldybės turto apsaugą, išaiškindami administracinius nusižengimus tvarko šiuos asmens duomenis – vaizdo stebėjimo;</text:span></text:p>
      <text:p text:style-name="P277"><text:span text:style-name="T278">7.18</text:span><text:span text:style-name="T279">. Viešųjų pirkimų skyrius viešųjų pirkimų konkursų organizavimo tikslais tvarko šiuos asmens duomenis: juridinio asmens vadovo, Viešųjų pirkimų komisijos narių vardas ir pavardė;</text:span></text:p>
      <text:p text:style-name="P280"><text:span text:style-name="T281">7.19</text:span><text:span text:style-name="T282">. Viešųjų ir užsienio ryšių skyrius komandiruočių organizavimo tikslais tvarko šiuos administracijos tarnautojų, tarybos narių ir pavaldžių įstaigų vadovų duomenis: asmens vardas ir pavardė, asmens kodas, pareigos;<text:s/></text:span></text:p>
      <text:p text:style-name="P283"><text:span text:style-name="T284">7.20</text:span><text:span text:style-name="T285">. vyriausiasis specialistas sveikatos<text:s/></text:span><text:span text:style-name="T286">projektų administravimo tikslais tvarko šiuos programų vykdytojų (fizinių asmenų) duomenis: vardas ir pavardė, asmens kodas, atsiskaitomosios sąskaitos numeris;</text:span></text:p>
      <text:p text:style-name="P287"><text:span text:style-name="T288">7.21</text:span><text:span text:style-name="T289">.<text:s/></text:span><text:span text:style-name="T290">atskiru įsakymu įgalioti struktūriniai padaliniai administracinių nusižengimų išaiškinimo ir administracinių bylų nagrinėjimo tikslais tvarko šiuos asmens duomenis: vardas ir pavardė,<text:s/></text:span><text:span text:style-name="T291">asmens kodas, darbovietė, gimimo data, gyvenamoji vieta (adresas), el. pašto adresas,</text:span><text:span text:style-name="T292"><text:line-break/>administracinio teisės nusižengimo padarymo data, laikas, vieta, su administraciniu nusižengimu susijusios transporto priemonės valstybinis numeris, pavadinimas, markė, su administraciniu nusižengimu susijusio nekilnojamojo turto duomenys.</text:span><text:span text:style-name="T293"><text:s/></text:span><text:span text:style-name="T294"><text:s/></text:span></text:p>
      <text:p text:style-name="P295"><text:span text:style-name="T296">8</text:span><text:span text:style-name="T297">. Asmens duomenys administracijoje<text:s/></text:span><text:span text:style-name="T298">tvarkomi neautomatiniu būdu susistemintose rinkmenose ir automatiniu būdu.<text:s/></text:span></text:p>
      <text:p text:style-name="P299"><text:span text:style-name="T300">Duomenims tvarkyti automatiniu būdu naudojamos šios informacinės sistemos: vieno langelio informacinė sistema „Avilys“, valstybės tarnautojų registras VATARAS, privačių interesų deklaracijų informacinė sistema IDIS, „Sodros“ duomenų bazė, Lietuvos teismų elektroninių paslaugų portalas EPP, teisės aktų informacinė sistema „Infolex“, elektroninio archyvo informacinė sistema EAIS, informacinis programinis kompleksas „Sąmata“, Kelių projektų informacinė sistema, Nekilnojamojo turto registras, Finansų valdymo sistema, finansų valdymo apskaitos informacinė sistema „Biudžetas“ ir „Biudžetas vs“, VMI elektroninio deklaravimo sistema, „Sodros“ elektroninė draudėjų sistema, Elektroninė statistinė duomenų parengimo ir perdavimo sistema, socialinės paramos šeimai informacinė sistema SPIS (duomenų bazės: SODRA, Gyventojų registras, Lietuvos darbo birža, Nacionalinė mokėjimo agentūra (NMA), Neįgalumo ir darbingumo nustatymo tarnyba (NDNT), VĮ „Regitra“, Mokinių registras, Studentų registras, VMI (deklaracijų duomenys), VMI (nelegalus darbas), Žemės ūkio technika), socialinės paramos informacinė sistema „Parama“, Įtariamųjų, kaltinamųjų ir nuteistųjų registras prie VRM, Nacionalinės mokėjimo agentūros duomenų bazė, Ūkinių gyvūnų registro duomenų bazė), Švietimo valdymo informacinė sistema ŠVIS, atvira informavimo, konsultavimo ir orientavimosi sistema AIKOS, pedagogų duomenų bazė PR, Mokinių registru MR, Nesimokančių vaikų ir mokyklos nelankančių mokinių informacine sistema NEMIS, Švietimo ir mokslo institucijų registras ŠMIR, Švietimo valdymo informacinė sistema, Egzaminų centro programa KELTAS, Kvalifikacijos tobulinimo programų ir renginių registras KTPRR, statybos leidimų duomenų tvarkymo informacinė sistema „Infostatyba“,<text:s/></text:span><text:span text:style-name="T301">geografinės informacinės sistemos „Geosecma“, „ArcGIS“, „</text:span><text:span text:style-name="T302">ArcMAP“,<text:s/></text:span><text:span text:style-name="T303">topografinių duomenų administravimo sistema „GIS GeoMap“,</text:span><text:span text:style-name="T304"><text:s/>„WebGIS“, Teritorijų planavimo dokumentų registras TPDRIS, Žemės planavimo dokumentų registro informacinė sistema ŽPDRIS, Centrinė viešųjų pirkimų informacinė sistema, Centrinės perkančiosios organizacijos informacinė sistema, Administracinių nusižengimų registro informacinė sistema ATPR, Elektroninių valdžios vartų portalas, savivaldybės portalo www.alytus.lt administravimo sistema, elektroninio pašto sistema.</text:span></text:p>
      <text:p text:style-name="P305"/>
      <text:p text:style-name="P306"><text:span text:style-name="T307">III</text:span><text:span text:style-name="T308"><text:s/>skyrius</text:span></text:p>
      <text:p text:style-name="P309"><text:span text:style-name="T310">Pagrindiniai asmens duomenų TVARKYMO IR apsaugos Reikalavimai</text:span></text:p>
      <text:p text:style-name="P311"/>
      <text:p text:style-name="P312"><text:span text:style-name="T313">9</text:span><text:span text:style-name="T314">. Savivaldybės administracijos darbuotojai, atlikdami savo funkcijas ir tvarkydami asmens duomenis, privalo laikytis pagrindinių asmens duomenų tvarkymo reikalavimų:</text:span></text:p>
      <text:p text:style-name="P315"><text:span text:style-name="T316">9.1</text:span><text:span text:style-name="T317">.<text:s/></text:span><text:span text:style-name="T318">asmens duomenys renkami šių taisyklių 7 punkte apibrėžtais tikslais ir paskui tvarkomi su šiais tikslais suderintais būdais;</text:span></text:p>
      <text:p text:style-name="P319"><text:span text:style-name="T320">9.2</text:span><text:span text:style-name="T321">.</text:span><text:span text:style-name="T322"><text:s/>asmens duomenys tvarkomi tiksliai, sąžiningai ir teisėtai;</text:span></text:p>
      <text:p text:style-name="P323"><text:span text:style-name="T324">9.3</text:span><text:span text:style-name="T325">.<text:s/></text:span><text:span text:style-name="T326">asmens duomenys turi būti tikslūs ir, jei reikia dėl asmens duomenų tvarkymo, nuolat atnaujinami; netikslūs ar neišsamūs duomenys turi būti ištaisyti, papildyti, sunaikinti arba sustabdytas jų tvarkymas;</text:span></text:p>
      <text:p text:style-name="P327"><text:span text:style-name="T328">9.4</text:span><text:span text:style-name="T329">.<text:s/></text:span><text:span text:style-name="T330">asmens duomenys turi būti tapatūs, tinkami ir tik tokios apimties, kuri būtina jiems rinkti ir toliau tvarkyti;</text:span></text:p>
      <text:p text:style-name="P331"><text:span text:style-name="T332">9.5</text:span><text:span text:style-name="T333">.<text:s/></text:span><text:span text:style-name="T334">asmens duomenys saugomi tokia forma, kad duomenų subjektų tapatybę būtų galima nustatyti ne ilgiau negu to reikia tiems tikslams, dėl kurių šie duomenys buvo surinkti ir tvarkomi;</text:span></text:p>
      <text:p text:style-name="P335"><text:span text:style-name="T336">9.6</text:span><text:span text:style-name="T337">.<text:s/></text:span><text:span text:style-name="T338">asmens duomenys tvarkomi pagal Lietuvos Respublikos asmens duomenų teisinės apsaugos įstatyme ir kituose savivaldybės veiklą reglamentuojančiuose teisės aktuose nustatytus asmens duomenų tvarkymo reikalavimus.</text:span></text:p>
      <text:p text:style-name="P339"><text:span text:style-name="T340">10</text:span><text:span text:style-name="T341">. Asmens duomenys savivaldybės administracijoje renkami tik teisės aktų nustatyta tvarka, juos gaunant:</text:span></text:p>
      <text:p text:style-name="P342"><text:span text:style-name="T343">10.1</text:span><text:span text:style-name="T344">. tiesiogiai iš duomenų subjekto;</text:span></text:p>
      <text:p text:style-name="P345"><text:span text:style-name="T346">10.2</text:span><text:span text:style-name="T347">. pagal asmens duomenų teikimo sutartį (daugkartinio asmens duomenų rinkimo atveju);</text:span></text:p>
      <text:p text:style-name="P348"><text:span text:style-name="T349">10.3</text:span><text:span text:style-name="T350">. duomenų valdytojui pateikiant prašymą, kuriame turi būti nurodytas asmens duomenų naudojimo tikslas, teikimo bei gavimo teisinis pagrindas ir prašomų pateikti asmens duomenų apimtis (vienkartinio asmens duomenų rinkimo atveju). <text:s/></text:span></text:p>
      <text:p text:style-name="P351"><text:span text:style-name="T352">11</text:span><text:span text:style-name="T353">. <text:s/>Asmens duomenų saugojimo terminus ir veiksmus, kurie atliekami pasibaigus šiam terminui, nustato teisės aktai, reglamentuojantys asmens duomenų tvarkymą. Asmens duomenys saugomi ne ilgiau negu to reikalauja duomenų tvarkymo tikslai. Konkretūs asmens dokumentų (duomenų) saugojimo terminai nustatyti savivaldybės administracijos direktoriaus patvirtintame Dokumentacijos plane. Kai asmens duomenys nebereikalingi jų tvarkymo tikslams, jie yra sunaikinami, išskyrus tuos, kurie įstatymų nustatytais atvejais turi būti perduoti Lietuvos valstybės naujajam archyvui.</text:span></text:p>
      <text:p text:style-name="P354"><text:span text:style-name="T355">12</text:span><text:span text:style-name="T356">. Savivaldybės administracija užtikrina, kad visa reikalinga informacija duomenų subjektui būtų pateikiama aiškiai ir suprantamai.<text:s/></text:span></text:p>
      <text:p text:style-name="P357"><text:span text:style-name="T358">13</text:span><text:span text:style-name="T359">. Teisės aktų nustatytais atvejais ir tvarka savivaldybės administracija gali teikti jos tvarkomus asmens duomenis tretiesiems asmenims, kuriems asmens duomenis teikti savivaldybės administraciją įpareigoja įstatymai ar kiti teisės aktai, pagal duomenų gavėjo prašymą (vienkartinio teikimo atveju) arba savivaldybės administracijos ir duomenų gavėjo sudarytą asmens duomenų teikimo sutartį (daugkartinio teikimo atveju).</text:span></text:p>
      <text:p text:style-name="P360"><text:span text:style-name="T361">14</text:span><text:span text:style-name="T362">. Duomenų gavėjo prašymai ir duomenų teikimo sutartys privalo atitikti Lietuvos Respublikos asmens duomenų teisinės apsaugos įstatymo 6 straipsnio reikalavimus. Teikiant duomenis pagal duomenų teikimo sutartį, prioritetas teikiamas automatiniam duomenų teikimui, o teikiant duomenis pagal duomenų gavėjo prašymą – duomenų teikimui elektroninių ryšių priemonėmis. <text:s/></text:span></text:p>
      <text:p text:style-name="P363"/>
      <text:p text:style-name="P364"><text:span text:style-name="T365">IV</text:span><text:span text:style-name="T366"><text:s/>SKYRIUS</text:span></text:p>
      <text:p text:style-name="P367"><text:span text:style-name="T368">SPECIALIEJI ASMENS DUOMENŲ TVARKYMO REIKALAVIMAI</text:span></text:p>
      <text:p text:style-name="P369"/>
      <text:p text:style-name="P370"><text:span text:style-name="T371">15</text:span><text:span text:style-name="T372">. Savivaldybės administracija įgyvendina taisyklėse nurodytas organizacines ir technines saugumo priemones, skirtas apsaugoti asmens duomenis nuo atsitiktinio ar neteisėto sunaikinimo, pakeitimo, atskleidimo, taip pat nuo bet kokio kito neteisėto tvarkymo.</text:span></text:p>
      <text:p text:style-name="P373"><text:span text:style-name="T374">16</text:span><text:span text:style-name="T375">. Pasikeitus duomenų subjektų asmens duomenims ir duomenų subjektams apie tai raštu informavus savivaldybės administraciją, toks duomenų subjekto raštas įdedamas į bylą, o automatinėse duomenų rinkmenose ir duomenų bazėse duomenys atnaujinami, ištrinant neaktualius asmens duomenis ir įrašant aktualius duomenis.</text:span></text:p>
      <text:p text:style-name="P376"><text:span text:style-name="T377">17</text:span><text:span text:style-name="T378">. Personalo, finansų, buhalterinės apskaitos ir atskaitomybės bylos, taip pat kitos archyvinės bylos ir elektroninės bylos, keičiantis dokumentus ir bylas tvarkantiems savivaldybės administracijos darbuotojams ar jų įgaliojimams, perduodamos naujai priimtam ir asmens duomenis tvarkyti paskirtam savivaldybės administracijos darbuotojui perdavimo–priėmimo aktu.</text:span></text:p>
      <text:p text:style-name="P379"><text:span text:style-name="T380">18</text:span><text:span text:style-name="T381">. Naikinant dokumentus, kurių saugojimo terminas yra pasibaigęs, savivaldybės administracijos dokumentai, kuriuose nurodomi asmens duomenys, ir jų kopijos turi būti sunaikinti taip, kad šių dokumentų nebūtų galima atkurti ir atpažinti jų turinio.<text:s/></text:span></text:p>
      <text:p text:style-name="P382"><text:span text:style-name="T383">19</text:span><text:span text:style-name="T384">. Duomenų subjektų pateikti dokumentai ir jų kopijos, finansavimo, buhalterinės apskaitos ir atskaitomybės, archyvinės ar kitos bylos, kuriose yra asmens duomenų, saugomos rakinamose spintose, seifuose arba patalpose. Dokumentai, kuriuose yra asmens duomenų, neturi būti laikomi visiems prieinamoje matomoje vietoje, kur neturintys teisės asmenys nekliudomai galėtų su jais susipažinti.</text:span></text:p>
      <text:p text:style-name="P385"><text:span text:style-name="T386">20</text:span><text:span text:style-name="T387">. Vietinio tinklo sritys, kuriose yra saugomi asmens duomenys, privalo būti apsaugotos prieigos prie asmens duomenų slaptažodžiais arba turi būti apribotos prieigos teisės prie jų. Prieigos prie asmens duomenų slaptažodžiai suteikiami, keičiami ir saugomi užtikrinant jų konfidencialumą, yra unikalūs, sudaryti iš ne mažiau kaip 6 simbolių, nenaudojant asmeninio pobūdžio informacijos, keičiami periodiškai ne rečiau kaip kartą per 3 mėnesius, taip pat susidarius tam tikroms aplinkybėms (pasikeitus darbuotojui, iškilus įsilaužimo grėsmei, kilus įtarimui, kad slaptažodis tapo žinomas tretiesiems asmenims, ir pan.) ir naudotojo pirmojo prisijungimo metu. Savivaldybės administracijos darbuotojas prieigos prie asmens duomenų slaptažodžiais turi naudotis asmeniškai ir neatskleisti jų tretiesiems asmenims.<text:s/></text:span></text:p>
      <text:p text:style-name="P388"><text:span text:style-name="T389">21</text:span><text:span text:style-name="T390">. Savivaldybės interneto portale turi būti maksimaliai apribotos galimybės viešai veikiančioms interneto paieškos sistemoms bei paieškos variklių robotams kopijuoti svetainėje esančią informaciją ir maksimaliai apribota galimybė šioms sistemoms ir robotams surasti anksčiau skelbtos, bet iš savivaldybės interneto portalo jau pašalintos informacijos kopijas. Kompiuterinė įranga turi būti apsaugota nuo kenksmingos programinės įrangos (antivirusinių programų įdiegimas, atnaujinimas ir pan.).</text:span></text:p>
      <text:p text:style-name="P391"/>
      <text:p text:style-name="P392"><text:span text:style-name="T393">V</text:span><text:span text:style-name="T394"><text:s/>skyrius</text:span></text:p>
      <text:p text:style-name="P395"><text:span text:style-name="T396">Reikalavimai asmenims, tvarkantiems asmens duomenis</text:span></text:p>
      <text:p text:style-name="P397"/>
      <text:p text:style-name="P398"><text:span text:style-name="T399">22</text:span><text:span text:style-name="T400">. Prieiga prie asmens duomenų gali būti suteikta tik tam savivaldybės administracijos darbuotojui, kuriam asmens duomenys yra reikalingi jo funkcijoms vykdyti.</text:span></text:p>
      <text:p text:style-name="P401"><text:span text:style-name="T402">23</text:span><text:span text:style-name="T403">. Su asmens duomenimis galima atlikti tik tuos veiksmus, kuriems atlikti savivaldybės administracijos darbuotojui yra suteiktos teisės. Savivaldybės administracijos darbuotojas, tvarkantis duomenų subjektų asmens duomenis, privalo:</text:span></text:p>
      <text:p text:style-name="P404"><text:span text:style-name="T405">23.1</text:span><text:span text:style-name="T406">. laikytis pagrindinių asmens duomenų tvarkymo reikalavimų ir saugumo reikalavimų, įtvirtintų Lietuvos Respublikos asmens duomenų teisinės apsaugos įstatyme, šiose taisyklėse ir kituose teisės aktuose;</text:span></text:p>
      <text:p text:style-name="P407"><text:span text:style-name="T408">23.2</text:span><text:span text:style-name="T409">. laikytis konfidencialumo principo ir laikyti paslaptyje bet kokią su asmens duomenimis susijusią informaciją, su kuria jis susipažino vykdydamas savo funkcijas, nebent tokia informacija būtų vieša pagal galiojančių įstatymų ar kitų teisės aktų nuostatas. Pareiga saugoti asmens duomenų paslaptį galioja ir perėjus dirbti į kitas pareigas ar pasibaigus valstybės tarnybos ar darbo santykiams savivaldybės administracijoje;</text:span></text:p>
      <text:p text:style-name="P410"><text:span text:style-name="T411">23.3</text:span><text:span text:style-name="T412">. laikytis šiose taisyklėse nustatytų organizacinių ir techninių asmens duomenų saugumo priemonių, kad būtų užkirstas kelias atsitiktiniam ar neteisėtam asmens duomenų sunaikinimui, pakeitimui, atskleidimui, taip pat bet kokiam kitam neteisėtam tvarkymui, saugoti dokumentus, duomenų rinkmenas bei duomenų bazėse saugomus duomenis ir vengti nereikalingų kopijų darymo;</text:span></text:p>
      <text:p text:style-name="P413"><text:span text:style-name="T414">23.4</text:span><text:span text:style-name="T415">. neatskleisti, neperduoti ir nesudaryti sąlygų bet kokiomis priemonėmis susipažinti su asmens duomenimis nė vienam asmeniui, kuris nėra įgaliotas tvarkyti asmens duomenis;</text:span></text:p>
      <text:p text:style-name="P416"><text:span text:style-name="T417">23.5</text:span><text:span text:style-name="T418">. nedelsiant pranešti tiesioginiam vadovui apie bet kokią įtartiną situaciją, kuri gali kelti grėsmę savivaldybės administracijos tvarkomų asmens duomenų saugumui;</text:span></text:p>
      <text:p text:style-name="P419"><text:span text:style-name="T420">23.6</text:span><text:span text:style-name="T421">. domėtis asmens duomenų apsaugos aktualijomis ir problemomis, esant galimybei kelti asmens duomenų teisinės apsaugos kvalifikaciją;</text:span></text:p>
      <text:p text:style-name="P422"><text:span text:style-name="T423">23.7</text:span><text:span text:style-name="T424">. laikytis kitų taisyklėse ir<text:s/></text:span><text:span text:style-name="T425">asmens duomenų apsaugą reglamentuojančiuose teisės aktuose nustatytų reikalavimų.</text:span></text:p>
      <text:p text:style-name="P426"><text:span text:style-name="T427">24</text:span><text:span text:style-name="T428">. Asmens duomenų tvarkymo funkcijas vykdantys ir su savivaldybės administracijos tvarkomais asmens duomenimis galintys susipažinti savivaldybės administracijos darbuotojai turi pasirašyti nustatytos formos konfidencialumo pasižadėjimą (forma pateikiama taisyklių priede), kuris saugomas savivaldybės administracijos darbuotojo asmens byloje.</text:span></text:p>
      <text:p text:style-name="P429"><text:span text:style-name="T430">25</text:span><text:span text:style-name="T431">. Savivaldybės a</text:span><text:span text:style-name="T432">dministracijos darbuotojas netenka teisės tvarkyti subjektų asmens duomenis, kai pasibaigia jo darbo santykiai su savivaldybės administracija arba kai jam pavedama vykdyti su duomenų tvarkymu nesusijusias funkcijas.</text:span></text:p>
      <text:p text:style-name="P433"><text:span text:style-name="T434">26</text:span><text:span text:style-name="T435">. Asmens duomenų tvarkymo keliamos rizikos vertinimo atlikimo tvarką ir saugumo pažeidimų valdymą, reagavimo į šiuos pažeidimus veiksmus, duomenų atsarginių kopijų darymo, saugojimo ir duomenų atkūrimo iš atsarginių duomenų kopijų tvarką nustato Alytaus miesto <text:s/>savivaldybės administracijos informacinės sistemos duomenų saugos nuostatai,<text:s/></text:span><text:span text:style-name="T436">Alytaus miesto savivaldybės administracijos saugos dokumentai: Alytaus miesto savivaldybės administracijos</text:span><text:span text:style-name="T437"><text:s/>saugaus<text:s/></text:span><text:span text:style-name="T438">elektroninės informacijos<text:s/></text:span><text:span text:style-name="T439">tvarkymo taisyklės,<text:s/></text:span><text:span text:style-name="T440">Alytaus miesto savivaldybės administracijos informacinės sistemos</text:span><text:span text:style-name="T441"><text:s/>veiklos tęstinumo valdymo planas ir<text:s/></text:span><text:span text:style-name="T442">Alytaus miesto savivaldybės administracijos informacinės sistemos</text:span><text:span text:style-name="T443"><text:s/>naudotojų administravimo taisyklės</text:span><text:span text:style-name="T444">.</text:span></text:p>
      <text:p text:style-name="P445"/>
      <text:p text:style-name="P446"><text:span text:style-name="T447">VI</text:span><text:span text:style-name="T448"><text:s/>SKYRIUS</text:span></text:p>
      <text:p text:style-name="P449"><text:span text:style-name="T450">DUOMENŲ SUBJEKTO TEISIŲ ĮGYVENDINIMAS</text:span></text:p>
      <text:p text:style-name="P451"/>
      <text:p text:style-name="P452"><text:span text:style-name="T453">27</text:span><text:span text:style-name="T454">. Duomenų subjektas turi teisę žinoti (būti informuotas) apie savo asmens duomenų tvarkymą. Duomenų subjektams informacija apie jų asmens duomenų tvarkymą pateikiama interneto portale www.alytus.lt, nurodant, kad:</text:span></text:p>
      <text:p text:style-name="P455"><text:span text:style-name="T456">27.1</text:span><text:span text:style-name="T457">. duomenų subjektų asmens duomenis tvarko duomenų valdytoja – Alytaus miesto savivaldybės administracija, juridinio asmens kodas 188706935, buveinės adresas<text:s/></text:span><text:span text:style-name="T458">Rotušės a. 4, 62504 Alytus</text:span><text:span text:style-name="T459">;</text:span></text:p>
      <text:p text:style-name="P460"><text:span text:style-name="T461">27.2</text:span><text:span text:style-name="T462">. asmens duomenys savivaldybės administracijoje tvarkomi neautomatiniu būdu susistemintose rinkmenose ir (arba) automatiniu būdu;</text:span></text:p>
      <text:p text:style-name="P463"><text:span text:style-name="T464">27.3</text:span><text:span text:style-name="T465">. savivaldybės administracijoje tvarkomų duomenų subjektų asmens duomenų apimtis ir asmens duomenų tvarkymo tikslai nurodyti šių taisyklių II skyriuje;</text:span></text:p>
      <text:p text:style-name="P466"><text:span text:style-name="T467">27.4</text:span><text:span text:style-name="T468">. asmens duomenys tretiesiems asmenims teikiami tik įstatymų ir kitų teisės aktų nustatytais atvejais ir tvarka.</text:span></text:p>
      <text:p text:style-name="P469"><text:span text:style-name="T470">28</text:span><text:span text:style-name="T471">. Duomenų subjektas, savivaldybės administracijai pateikęs asmens tapatybę patvirtinantį dokumentą arba teisės aktų nustatyta tvarka ar elektroninių ryšių priemonėmis, kurios leidžia tinkamai identifikuoti asmenį, patvirtinęs savo asmens tapatybę, turi teisę neatlygintinai susipažinti su savivaldybės administracijoje tvarkomais jo duomenimis bei gauti informaciją, iš kokių šaltinių ir kokie jo asmens duomenys surinkti, kokiu tikslu jie tvarkomi, kokiems duomenų gavėjams teikiami ir buvo teikti per paskutinius vienerius metus.<text:s/></text:span></text:p>
      <text:p text:style-name="P472"><text:span text:style-name="T473">29</text:span><text:span text:style-name="T474">. Savivaldybės administracija, gavusi duomenų subjekto prašymą, ne vėliau kaip per 30 kalendorinių dienų nuo duomenų subjekto prašymo gavimo dienos atsako, ar duomenų subjekto asmens duomenys yra tvarkomi, ir pateikia prašomus duomenis arba nurodo atsisakymo tenkinti tokį prašymą priežastis. Duomenų subjekto prašymu tokie duomenys turi būti pateikiami raštu.</text:span></text:p>
      <text:p text:style-name="P475"><text:span text:style-name="T476">30</text:span><text:span text:style-name="T477">. Jei duomenų subjektas, susipažinęs su savo asmens duomenimis, nustato, kad jo asmens duomenys yra neteisingi, neišsamūs ar netikslūs, ir kreipiasi į savivaldybės administraciją, savivaldybės administracija nedelsdama patikrina asmens duomenis ir<text:s/></text:span><text:span text:style-name="T478">duomenų subjekto rašytiniu prašymu, pateiktu asmeniškai, paštu ar elektroninių ryšių priemonėmis,<text:s/></text:span><text:span text:style-name="T479">nedelsdama ištaiso neteisingus, netikslius, papildo neišsamius savivaldybės administracijos tvarkomus asmens duomenis ir (ar) sustabdo tokių asmens duomenų tvarkymo veiksmus, išskyrus saugojimą, kol bus ištaisyti neteisingi, netikslūs, papildyti neišsamūs asmens duomenys ar asmens duomenys bus sunaikinti.</text:span></text:p>
      <text:p text:style-name="P480"><text:span text:style-name="T481">31</text:span><text:span text:style-name="T482">. Kilus abejonėms dėl duomenų subjekto pateiktų asmens duomenų teisingumo, savivaldybės administracija sustabdo tokių duomenų tvarkymo veiksmus, juos patikrina ir patikslina. Tokie asmens duomenys gali būti naudojami tik jų teisingumui patikrinti.</text:span></text:p>
      <text:p text:style-name="P483"><text:span text:style-name="T484">32</text:span><text:span text:style-name="T485">. Savivaldybės administracija nedelsdama praneša duomenų subjektui apie jo prašymu atliktą ar neatliktą asmens duomenų ištaisymą, sunaikinimą ar asmens duomenų tvarkymo veiksmų sustabdymą. Administracija taip pat nedelsdama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savivaldybės administracija nedelsdama praneša Valstybinei duomenų apsaugos inspekcijai.</text:span><text:span text:style-name="T486"><text:s/></text:span></text:p>
      <text:p text:style-name="P487"><text:span text:style-name="T488">33</text:span><text:span text:style-name="T489">.<text:s/></text:span><text:span text:style-name="T490">Duomenų subjektas, nesutikdamas, kad būtų tvarkomi jo asmens duomenys, rašytinį pranešimą apie nesutikimą dėl asmens duomenų tvarkymo gali pateikti savivaldybės administracijai asmeniškai, paštu ar elektroninių ryšių priemonėmis. Ši duomenų subjekto teisė įgyvendinama prieš atliekant asmens duomenų tvarkymo veiksmus, kai asmens duomenis ketinama tvarkyti vadovaujantis Lietuvos Respublikos asmens duomenų teisinės apsaugos įstatymo 5 straipsnio 1 dalies 5 ir (ar) 6 punktais.</text:span></text:p>
      <text:p text:style-name="P491"><text:span text:style-name="T492">34</text:span><text:span text:style-name="T493">. Savivaldybės administracija, siekdama įgyvendinti duomenų subjekto teisę nesutikti, kad būtų tvarkomi jo asmens duomenys, kreipiasi į duomenų subjektą raštu ir nustato terminą, per kurį duomenų subjektas turi teisę išreikšti savo nesutikimą.</text:span></text:p>
      <text:p text:style-name="P494"><text:span text:style-name="T495">35</text:span><text:span text:style-name="T496">. Jeigu duomenų subjekto nesutikimas yra teisiškai pagrįstas, savivaldybės administracija nedelsdama nutraukia asmens duomenų tvarkymo veiksmus, išskyrus teisės aktų nustatytus atvejus, ir informuoja duomenų gavėjus.<text:s/></text:span></text:p>
      <text:p text:style-name="P497"><text:span text:style-name="T498">36</text:span><text:span text:style-name="T499">. Duomenų subjektui iki savivaldybės administracijos nustatyto termino nepateikus rašytinio pranešimo apie nesutikimą dėl asmens duomenų tvarkymo laikoma, kad duomenų subjektas nepasinaudojo savo teise nesutikti, kad būtų tvarkomi jo asmens duomenys.</text:span></text:p>
      <text:p text:style-name="P500"><text:span text:style-name="T501">37</text:span><text:span text:style-name="T502">. Duomenų subjekto prašymu savivaldybės administracija praneša duomenų subjektui apie jo asmens duomenų tvarkymo veiksmų nutraukimą ar atsisakymą nutraukti duomenų tvarkymo veiksmus.</text:span></text:p>
      <text:p text:style-name="P503"><text:span text:style-name="T504">38</text:span><text:span text:style-name="T505">. Savivaldybės administracija privalo sudaryti sąlygas duomenų subjektui įgyvendinti šiame skyriuje nustatytas teises, išskyrus įstatymų nustatytus atvejus, kai reikia užtikrinti:</text:span></text:p>
      <text:p text:style-name="P506"><text:span text:style-name="T507">38.1</text:span><text:span text:style-name="T508">. valstybės saugumą ar gynybą;</text:span></text:p>
      <text:p text:style-name="P509"><text:span text:style-name="T510">38.2</text:span><text:span text:style-name="T511">. viešąją tvarką, nusikalstamų veikų prevenciją, tyrimą, nustatymą ar baudžiamąjį persekiojimą;</text:span></text:p>
      <text:p text:style-name="P512"><text:span text:style-name="T513">38.3</text:span><text:span text:style-name="T514">. svarbius valstybės ekonominius ar finansinius interesus;</text:span></text:p>
      <text:p text:style-name="P515"><text:span text:style-name="T516">38.4</text:span><text:span text:style-name="T517">. tarnybinės ar profesinės etikos pažeidimų prevenciją, tyrimą ir nustatymą;</text:span></text:p>
      <text:p text:style-name="P518"><text:span text:style-name="T519">38.5</text:span><text:span text:style-name="T520">. duomenų subjekto ar kitų asmenų teisių ir laisvių apsaugą.</text:span></text:p>
      <text:p text:style-name="P521"><text:span text:style-name="T522">39</text:span><text:span text:style-name="T523">. Duomenų subjektas, norėdamas įgyvendinti šiame taisyklių skyriuje numatytas teises, pateikia rašytinį prašymą, kuriame turi nurodyti savo pageidavimą, vardą, pavardę, gyvenamąją vietą ir duomenis ryšiui palaikyti. Jeigu dėl duomenų subjekto teisių įgyvendinimo kreipiasi duomenų subjekto atstovas, jis savo prašyme turi nurodyti savo vardą, pavardę, gyvenamąją vietą, taip pat atstovaujamo asmens vardą, pavardę, gyvenamąją vietą ir pridėti atstovavimą patvirtinantį dokumentą.</text:span></text:p>
      <text:p text:style-name="P524"><text:span text:style-name="T525">40</text:span><text:span text:style-name="T526">. Visi raštu, įskaitant elektronine forma, savivaldybės administracijai pateikti prašymai turi būti pasirašyti duomenų subjekto arba jo atstovo.</text:span></text:p>
      <text:p text:style-name="P527"><text:span text:style-name="T528">41</text:span><text:span text:style-name="T529">. Duomenų subjekto rašytinis prašymas gali būti pateikiamas asmeniškai, paštu ar elektroninių ryšių priemonėmis.</text:span></text:p>
      <text:p text:style-name="P530"><text:span text:style-name="T531">42</text:span><text:span text:style-name="T532">. Informacija duomenų subjektui, atsižvelgiant į jo prašymą, gali būti pateikiama žodžiu, leidžiant susipažinti su dokumentu, pateikiant pažymą, dokumento išrašą ar popierinę dokumento kopiją, elektroninę laikmeną, garso, vaizdo ar garso ir vaizdo įrašą, prieigą prie informacijos<text:s/></text:span><text:soft-page-break/><text:span text:style-name="T533">rinkmenos. Jei prašyme nenurodyta informacijos pateikimo forma, savivaldybės administracija ją pateikia tokia pat forma, kokia gautas prašymas.<text:s/></text:span></text:p>
      <text:p text:style-name="P534"><text:span text:style-name="T535">43</text:span><text:span text:style-name="T536">. Jeigu privati informacija duomenų subjektui siunčiama paštu, ji siunčiama tik registruota pašto siunta.</text:span></text:p>
      <text:p text:style-name="P537"><text:span text:style-name="T538">44</text:span><text:span text:style-name="T539">. Informacija teikiama lietuvių kalba. Išimtiniais atvejais, jeigu duomenų subjektas sutinka, informacija gali būti teikiama ne valstybine kalba.</text:span></text:p>
      <text:p text:style-name="P540"><text:span text:style-name="T541">45</text:span><text:span text:style-name="T542">. Savivaldybės administracijos veiksmai ar neveikimas, susiję su duomenų subjekto teisių įgyvendinimu, gali būti skundžiami Valstybinei duomenų apsaugos inspekcijai, o tuo atveju, kai galimai neteisėtai tvarkomi asmens duomenys, savivaldybės administracijos veiksmai ar neveikimas gali būti skundžiami Valstybinei duomenų apsaugos inspekcijai arba Kauno apygardos administraciniam teismui.</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46</text:span><text:span text:style-name="T552">. Administracijoje vykdomo vaizdo stebėjimo duomenų tvarkymo reikalavimai nustatomi atskirame rašytiniame administracijos direktoriaus patvirtintame dokumente.<text:s/></text:span></text:p>
      <text:p text:style-name="P553"><text:span text:style-name="T554">47</text:span><text:span text:style-name="T555">. Administracijos darbuotojai su šiomis taisyklėmis supažindinami vieno langelio informacinės sistemos „Avilys“ priemonėmis. <text:s/></text:span></text:p>
      <text:p text:style-name="P556"><text:span text:style-name="T557">48</text:span><text:span text:style-name="T558">. Už taisyklių laikymosi priežiūrą ir kontrolę atsakingi savivaldybės administracijos padalinių vadovai.</text:span></text:p>
      <text:p text:style-name="P559"><text:span text:style-name="T560">49</text:span><text:span text:style-name="T561">. Šios taisyklės periodiškai, ne rečiau kaip kartą per 2 metus, apsvarstomos ir, reikalui esant, atnaujinamos. Už jų atnaujinimą atsakingas padalinys, parengęs taisyklių projektą.</text:span></text:p>
      <text:p text:style-name="P562"><text:span text:style-name="T563">50</text:span><text:span text:style-name="T564">. Savivaldybės administracijos darbuotojai, pažeidę šių taisyklių reikalavimus, atsako Lietuvos Respublikos teisės aktų nustatyta tvarka.</text:span></text:p>
      <text:p text:style-name="P565"/>
      <text:p text:style-name="P566"><text:span text:style-name="T567">____________________________</text:span></text:p>
      <text:soft-page-break/>
      <text:p text:style-name="P568">Asmens duomenų tvarkymo</text:p>
      <text:p text:style-name="P575">Alytaus miesto savivaldybės</text:p>
      <text:p text:style-name="P576">administracijoje taisyklių</text:p>
      <text:p text:style-name="P577">priedas</text:p>
      <text:p text:style-name="P578"/>
      <text:p text:style-name="P579"><text:span text:style-name="T580">(Alytaus miesto savivaldybės administracijos</text:span><text:span text:style-name="T581"><text:s/>valstybės tarnautojo (darbuotojo) įsipareigojimo saugoti asmens duomenų paslaptį forma)</text:span></text:p>
      <text:p text:style-name="P582"/>
      <table:table table:style-name="Table583">
        <table:table-columns>
          <table:table-column table:style-name="TableColumn584"/>
        </table:table-columns>
        <table:table-row table:style-name="TableRow585">
          <table:table-cell table:style-name="TableCell586">
            <text:p text:style-name="P587">(Įsipareigojimą pateikiančio asmens vardas, pavardė didžiosiomis raidėmis)</text:p>
          </table:table-cell>
        </table:table-row>
      </table:table>
      <text:p text:style-name="P588"/>
      <text:p text:style-name="P589"><text:span text:style-name="T590">ALYTAUS MIESTO SAVIVALDYBĖS ADMINISTRACIJOS</text:span><text:span text:style-name="T591"><text:s/>VALSTYBĖS TARNAUTOJO (DARBUOTOJO) ĮSIPAREIGOJIMAS SAUGOTI ASMENS DUOMENŲ PASLAPTĮ</text:span></text:p>
      <text:p text:style-name="P592">_____________________________</text:p>
      <text:p text:style-name="P593">(data)</text:p>
      <text:p text:style-name="P594">Alytus</text:p>
      <text:p text:style-name="P595">Aš suprantu:<text:s/></text:p>
      <text:p text:style-name="P596">kad dirbdamas (-a) naudosiu ir tvarkysiu asmens duomenis, kurie negali būti atskleisti ar perduoti neįgaliotiems asmenims ar institucijoms;</text:p>
      <text:p text:style-name="P597">kad netinkamas asmens duomenų tvarkymas gali užtraukti atsakomybę pagal Lietuvos Respublikos įstatymus;</text:p>
      <text:p text:style-name="P598"><text:span text:style-name="T599">kad draudžiama perduoti ar dalintis su kitais asmenimis įstaigos viduje ar už jos ribų slaptažodžiais ir kitais duomenimis, leidžiančiais programinėmis ir techninėmis priemonėmis naudotis bet kokios formos asmens duomenimis.</text:span></text:p>
      <text:p text:style-name="P600">Aš pasižadu ir įsipareigoju:</text:p>
      <text:p text:style-name="P601">saugoti asmens duomenų paslaptį;</text:p>
      <text:p text:style-name="P602">tvarkyti asmens duomenis vadovaudamasis (-i) Lietuvos Respublikos įstatymais ir kitais teisės aktais, taip pat pareigybės aprašymu ir taisyklėmis, reglamentuojančiomis man patikėtas asmens duomenų tvarkymo funkcijas;</text:p>
      <text:p text:style-name="P603">neatskleisti, neperduoti ir nesudaryti sąlygų įvairiomis priemonėmis susipažinti su tiek įstaigos viduje, tiek už jos ribų tvarkoma informacija nė vienam asmeniui, kuris nėra įgaliotas naudotis šia informacija;</text:p>
      <text:p text:style-name="P604">pranešti savivaldybės administracijos direktoriui ir duomenų apsaugos įgaliotiniui apie bet kokį įtartiną elgesį ar situaciją, kurie gali kelti grėsmę asmens duomenų saugumui.</text:p>
      <text:p text:style-name="P605">Aš žinau:</text:p>
      <text:p text:style-name="P606">kad už bet kokį šio įsipareigojimo nesilaikymą ir Lietuvos Respublikos asmens duomenų teisinės apsaugos įstatymo pažeidimą turėsiu atsakyti pagal galiojančius Lietuvos Respublikos įstatymus;</text:p>
      <text:p text:style-name="P607">kad šis įsipareigojimas galios visą mano darbo Alytaus miesto savivaldybės administracijoje laiką ir pasitraukus iš valstybės tarnybos, perėjus dirbti į kitas pareigas arba pasibaigus darbo santykiams;</text:p>
      <text:p text:style-name="P608">kad duomenų subjektas turi teisę reikalauti atlyginti turtinę ar neturtinę žalą, patirtą dėl neteisėto asmens duomenų tvarkymo arba kitų duomenų valdytojo <text:s/>veikimo ar neveikimo;</text:p>
      <text:p text:style-name="P609">kad duomenų valdytojas, duomenų tvarkytojas arba kitas asmuo atlygina asmeniui padarytą žalą, o nuostolį išreikalauja įstatymų nustatyta tvarka iš asmens duomenis tvarkančio darbuotojo, dėl kurio kaltės atsirado ši žala.</text:p>
      <text:p text:style-name="P610"><text:span text:style-name="T611">Aš esu susipažinęs (-usi)<text:s/></text:span><text:span text:style-name="T612">su Lietuvos Respublikos asmens duomenų teisinės apsaugos įstatymu, kitais teisės aktais, reglamentuojančiais atsakomybę bei duomenų saugą.</text:span></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Valstybės tarnautojo (darbuotojo) pareigos)</text:p>
          </table:table-cell>
          <table:table-cell table:style-name="TableCell621">
            <text:p text:style-name="P622"><text:span text:style-name="T623">(Parašas)</text:span></text:p>
          </table:table-cell>
          <table:table-cell table:style-name="TableCell624">
            <text:p text:style-name="P625">(Vardas, pavardė)</text:p>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1</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569"><text:span text:style-name="T570"><text:page-number text:fixed="false">11</text:page-number></text:span></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user</dc:creator>
    <meta:creation-date>2018-09-17T07:28:00Z</meta:creation-date>
    <dc:date>2018-09-17T07:28:00Z</dc:date>
    <meta:print-date>2017-06-19T11:52:00Z</meta:print-date>
    <meta:template xlink:href="Normal.dotm" xlink:type="simple"/>
    <meta:editing-cycles>2</meta:editing-cycles>
    <meta:editing-duration>PT0S</meta:editing-duration>
    <meta:document-statistic meta:page-count="13" meta:paragraph-count="460" meta:word-count="6082" meta:character-count="43760" meta:row-count="1906" meta:non-whitespace-character-count="38138"/>
  </office:meta>
</office:document-meta>
</file>