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4.8791in"/>
    </style:style>
    <style:style style:name="TableColumn33" style:family="table-column">
      <style:table-column-properties style:column-width="1.8076in"/>
    </style:style>
    <style:style style:name="Table31" style:family="table">
      <style:table-properties style:width="6.686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 fo:margin-right="-0.02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 fo:margin-right="-0.0201in"/>
      <style:text-properties style:font-size-complex="12pt"/>
    </style:style>
    <style:style style:name="P41" style:parent-style-name="Normal" style:family="paragraph">
      <style:paragraph-properties style:punctuation-wrap="simple" fo:text-align="justify" fo:line-height="115%" fo:margin-right="-0.0159in">
        <style:tab-stops>
          <style:tab-stop style:type="center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/text:span></text:p>
      <text:p text:style-name="P14"><text:span text:style-name="T15">DĖL</text:span><text:span text:style-name="T16"><text:s/>LIETUVOS MOKSLO TARYBOS PIRMININKO 2018 M. RUGSĖJO 11 D. ĮSAKYMO NR. V-443 „DĖL DIDŽIAUSIŲ LEISTINŲ PAREIGYBIŲ VALANDINIŲ ATLYGIŲ PATVIRTINIMO“ PAKEITIMO</text:span></text:p>
      <text:p text:style-name="P17"/>
      <text:p text:style-name="P18"><text:span text:style-name="T19">2023 m. rugpjūčio 29 d. Nr.<text:s/></text:span><text:span text:style-name="T20">V-466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Vyriausybės 2023 m. birželio 28 d. nutarimu Nr. 516 „Dėl 2024 metais taikomo minimaliojo darbo užmokesčio“,</text:span></text:p>
      <text:p text:style-name="P27"><text:span text:style-name="T28">p a k e i č i u didžiausius leistinus pareigybių valandinius atlygius Lietuvos mokslo tarybos finansuojamuose mokslo ir sklaidos projektuose, patvirtintus Lietuvos mokslo tarybos pirmininko 2018 m. rugsėjo 11 d. įsakymu Nr. V-443 „Dėl didžiausių leistinų pareigybių valandinių atlygių patvirtinimo“,<text:s/></text:span></text:p>
      <text:p text:style-name="P29"><text:span text:style-name="T30">pakeičiu lentelės paskutinę eilutę ir ją išdėstau taip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Kitas specialistas</text:span><text:span text:style-name="T38">3</text:span></text:p>
          </table:table-cell>
          <table:table-cell table:style-name="TableCell39">
            <text:p text:style-name="P40">5,65“</text:p>
          </table:table-cell>
        </table:table-row>
      </table:table>
      <text:p text:style-name="P41"/>
      <text:p text:style-name="P42"/>
      <text:p text:style-name="P43"/>
      <text:p text:style-name="P44">Pirmininkas<text:tab/>Gintaras Valin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3-08-29T13:31:00Z</meta:creation-date>
    <dc:date>2023-08-29T13:31:00Z</dc:date>
    <meta:print-date>2018-09-13T06:2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1" meta:character-count="815" meta:row-count="28" meta:non-whitespace-character-count="716"/>
  </office:meta>
</office:document-meta>
</file>