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margin-left="0.5909in">
        <style:tab-stops/>
      </style:paragraph-properties>
    </style:style>
    <style:style style:name="P36" style:parent-style-name="Normal" style:family="paragraph">
      <style:paragraph-properties fo:text-align="justify" fo:margin-left="0.5909in">
        <style:tab-stops/>
      </style:paragraph-properties>
    </style:style>
    <style:style style:name="P37" style:parent-style-name="Normal" style:family="paragraph">
      <style:paragraph-properties fo:text-align="justify" fo:margin-left="0.5909in">
        <style:tab-stops/>
      </style:paragraph-properties>
    </style:style>
    <style:style style:name="P38" style:parent-style-name="Normal" style:family="paragraph">
      <style:paragraph-properties fo:text-align="justify" fo:margin-left="0.5909in">
        <style:tab-stops/>
      </style:paragraph-properties>
    </style:style>
    <style:style style:name="P39" style:parent-style-name="Normal" style:family="paragraph">
      <style:paragraph-properties fo:text-align="justify" fo:margin-left="0.5909in">
        <style:tab-stops/>
      </style:paragraph-properties>
    </style:style>
    <style:style style:name="P40" style:parent-style-name="Normal" style:family="paragraph">
      <style:paragraph-properties fo:text-align="justify" fo:margin-left="0.5909in">
        <style:tab-stops/>
      </style:paragraph-properties>
    </style:style>
    <style:style style:name="P41" style:parent-style-name="Normal" style:family="paragraph">
      <style:paragraph-properties fo:text-align="justify" fo:text-indent="0.5861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/>
      <text:p text:style-name="P10">ALYTAUS RAJONO SAVIVALDYBĖS ADMINISTRACIJOS DIREKTORIUS</text:p>
      <text:p text:style-name="P11"/>
      <text:p text:style-name="P12">ĮSAKYMAS</text:p>
      <text:p text:style-name="P13"><text:span text:style-name="T14">DĖL<text:s/></text:span><text:span text:style-name="T15">MOKINIŲ NEMOKAMAM MAITINIMUI<text:s/></text:span><text:span text:style-name="T16">SKIRTIEMS</text:span><text:span text:style-name="T17"><text:s/></text:span><text:span text:style-name="T18">PRODUKTAMS ĮSIGYTI SKIRIAMŲ LĖŠŲ DYDŽIO NUSTATYMO</text:span></text:p>
      <text:p text:style-name="P19"/>
      <text:p text:style-name="P20"><text:span text:style-name="T21">2024 m. birželio<text:s/></text:span><text:span text:style-name="T22">7</text:span><text:span text:style-name="T23"><text:s/>d. Nr.<text:s/></text:span><text:span text:style-name="T24">D1-563</text:span></text:p>
      <text:p text:style-name="P25">Alytus</text:p>
      <text:p text:style-name="P26"/>
      <text:p text:style-name="P27"><text:span text:style-name="T28">Vadovaudamasis</text:span><text:span text:style-name="T29"><text:s/></text:span><text:span text:style-name="T30">Lietuvos Respublikos socialinės paramos mokiniams įstatymo 7 straipsniu, 15 straipsnio 3 dalies 1 punktu:</text:span></text:p>
      <text:p text:style-name="P31"><text:span text:style-name="T32">1</text:span><text:span text:style-name="T33">.<text:s/></text:span><text:span text:style-name="T34">N u s t a t a u<text:s/></text:span><text:s/>mokinių nemokamam maitinimui skirtiems produktams įsigyti skiriamų lėšų dydį (įskaitant prekių pirkimo pridėtinės vertės mokestį) vienai dienai vienam mokiniui:</text:p>
      <text:p text:style-name="P35">1.1. pusryčiams ar pavakariams:</text:p>
      <text:p text:style-name="P36">1.1.1. 5–10 metų amžiaus mokiniui – 1,40 Eur;</text:p>
      <text:p text:style-name="P37">1.1.2. 11 metų ir vyresnio amžiaus mokiniui – 1,54 Eur;</text:p>
      <text:p text:style-name="P38">1.2. pietums:</text:p>
      <text:p text:style-name="P39">1.2.1. 5–10 metų amžiaus mokiniui – 2,60 Eur;</text:p>
      <text:p text:style-name="P40">1.2.2. 11 metų ir vyresnio amžiaus mokiniui – 2,75 Eur;</text:p>
      <text:p text:style-name="P41">1.3.<text:s/><text:span text:style-name="T42">maitinimui (pusryčiams, pietums, pavakariams) mokyklų organizuojamose vasaros poilsio stovyklose</text:span><text:s/>5 metų ir vyresnio amžiaus mokiniui – 5,33 Eur.</text:p>
      <text:p text:style-name="P43">2. P r i p a ž į s t u netekusiu galios Alytaus rajono savivaldybės administracijos direktoriaus 2023 m. rugpjūčio 23 d. įsakymą Nr. D1-827 „Dėl mokinių nemokamam maitinimui skirtiems produktams įsigyti skiriamų lėšų dydžio nustatymo“.</text:p>
      <text:p text:style-name="P44"><text:span text:style-name="T45">3</text:span><text:span text:style-name="T46">. N u r o d a u, kad šis įsakymas įsigalioja 2024 m. rugsėjo 1 d.</text:span></text:p>
      <text:p text:style-name="Normal"/>
      <text:p text:style-name="Normal"/>
      <text:p text:style-name="Normal"/>
      <text:p text:style-name="Normal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ytas Arbač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5-01-10T06:06:00Z</meta:creation-date>
    <dc:date>2025-01-10T06:06:00Z</dc:date>
    <meta:print-date>2023-08-16T06:1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7" meta:character-count="1289" meta:row-count="28" meta:non-whitespace-character-count="1145"/>
  </office:meta>
</office:document-meta>
</file>