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50%" fo:margin-right="0.0583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1618in"/>
    </style:style>
    <style:style style:name="TableColumn34" style:family="table-column">
      <style:table-column-properties style:column-width="4.7319in"/>
    </style:style>
    <style:style style:name="Table31" style:family="table">
      <style:table-properties style:width="6.3354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50" style:parent-style-name="Normal" style:family="paragraph">
      <style:paragraph-properties fo:text-align="justify" fo:line-height="150%" fo:margin-right="0.0583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p>
      <text:p text:style-name="P18"/>
      <text:p text:style-name="P19">2017 m. gegužės 19 d. Nr. V-29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29">„Dėl<text:s/></text:span><text:span text:style-name="T30">profesinio mokymo teikėjų, kurie teikia profesinio mokymo paslaugas pagal neformaliojo profesinio mokymo programas, sąrašo patvirtinimo“, ir papildau šiomis eilutėm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09.</text:p>
          </table:table-cell>
          <table:table-cell table:style-name="TableCell38">
            <text:p text:style-name="P39">304232351</text:p>
          </table:table-cell>
          <table:table-cell table:style-name="TableCell40">
            <text:p text:style-name="P41">UAB „Programuok“</text:p>
          </table:table-cell>
        </table:table-row>
        <table:table-row table:style-name="TableRow42">
          <table:table-cell table:style-name="TableCell43">
            <text:p text:style-name="P44">310.</text:p>
          </table:table-cell>
          <table:table-cell table:style-name="TableCell45">
            <text:p text:style-name="P46">190973856</text:p>
          </table:table-cell>
          <table:table-cell table:style-name="TableCell47">
            <text:p text:style-name="P48">Klaipėdos laivininkų mokykla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54"/>
      <text:p text:style-name="P55"/>
      <text:p text:style-name="P56"/>
      <text:p text:style-name="P57"><text:span text:style-name="T58">Direktorė <text:s/></text:span><text:span text:style-name="T59"><text:tab/></text:span><text:span text:style-name="T60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5-22T13:19:00Z</meta:creation-date>
    <dc:date>2017-05-22T13:19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182" meta:row-count="35" meta:non-whitespace-character-count="1029"/>
  </office:meta>
</office:document-meta>
</file>