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color="#FF0000" style:font-size-complex="12pt" fo:language="en" fo:country="US"/>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color="#FF0000" fo:font-size="14pt" style:font-size-asian="14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ab-stops>
          <style:tab-stop style:type="left" style:position="0.5909in"/>
        </style:tab-stops>
      </style:paragraph-properties>
      <style:text-properties fo:color="#FF0000"/>
    </style:style>
    <style:style style:name="P2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style:tab-stops>
          <style:tab-stop style:type="right" style:position="6.693in"/>
        </style:tab-stops>
      </style:paragraph-properties>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7" style:parent-style-name="Normal" style:family="paragraph">
      <style:paragraph-properties style:punctuation-wrap="simple" fo:text-align="center">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3958in" svg:height="0.73958in" style:rel-width="scale" style:rel-height="scale"><draw:image xlink:href="media/image1.png" xlink:type="simple" xlink:show="embed" xlink:actuate="onLoad"/><svg:title/><svg:desc/></draw:frame></text:span></text:p>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TARYBOS 2012 M. KOVO 29 D. SPRENDIMO NR. TS-98 „DĖL DIENOS SOCIALINĖS GLOBOS PASLAUGŲ ANYKŠČIŲ RAJONO SOCIALINIŲ PASLAUGŲ CENTRE SKYRIMO, TEIKIMO IR MOKĖJIMO UŽ PASLAUGAS TVARKOS APRAŠO PATVIRTINIMO“ PAKEITIMO</text:p>
      <text:p text:style-name="P20"/>
      <text:p text:style-name="P21">2022 m. gruodžio 28 d. Nr. 1-TS-349</text:p>
      <text:p text:style-name="P22"><text:span text:style-name="T23">Anykščiai</text:span></text:p>
      <text:p text:style-name="P24"/>
      <text:p text:style-name="P25">Vadovaudamasi Lietuvos Respublikos vietos savivaldos įstatymo<text:s/><text:span text:style-name="T26">16 straipsnio 4 dalimi,</text:span><text:s/>18 straipsnio 1 dalimi,<text:span text:style-name="T27"><text:s/></text:span>Socialinių paslaugų finansavimo ir lėšų apskaičiavimo metodikos, patvirtintos Lietuvos Respublikos Vyriausybės 2006 m. spalio 10 d. nutarimu Nr. 978 „Dėl socialinių paslaugų finansavimo ir lėšų apskaičiavimo metodikos patvirtinimo“, 21 punktu ir<text:s/><text:span text:style-name="T28">į Anykščių rajono socialinių paslaugų centro 2022 m. lapkričio 29 d. raštą Nr. S-1157 „Dėl Anykščių rajono socialinių paslaugų centro teikiamų pagalbos į namus vienos valandos, dienos centro asmenims su negalia vienos dienos vienam asmeniui, Debeikių savarankiško gyvenimo namuose ir senyvo<text:s/></text:span><text:soft-page-break/><text:span text:style-name="T29">amžiaus asmenims asmens apgyvendinimo vieno mėnesio paslaugų kainų keitimo“<text:s/></text:span>Anykščių rajono savivaldybės taryba <text:s/>n u s p r e n d ž i a:</text:p>
      <text:p text:style-name="P30"><text:span text:style-name="T31">1</text:span><text:span text:style-name="T32">. Pakeisti<text:s/></text:span><text:span text:style-name="T33">Anykščių rajono savivaldybės tarybos 2012 m. kovo 29 d. sprendimo Nr. TS-98 „Dėl dienos socialinės globos paslaugų Anykščių rajono socialinių paslaugų centre skyrimo, teikimo ir mokėjimo už paslaugas tvarkos aprašo patvirtinimo“ 2 punktą ir jį išdėstyti taip:</text:span></text:p>
      <text:p text:style-name="P34"><text:span text:style-name="T35">„</text:span><text:span text:style-name="T36">2</text:span><text:span text:style-name="T37">. Suderinti Anykščių rajono socialinių paslaugų centro teikiamų dienos socialinės globos paslaugos Dienos centre vienos dienos kainą vienam asmeniui – 41,40 Eur“.</text:span></text:p>
      <text:p text:style-name="P38"><text:span text:style-name="T39">2</text:span><text:span text:style-name="T40">. Nustatyti, kad šiame tarybos sprendime nurodyta dienos socialinės globos paslaugos kaina, taikoma nuo 2023 m. sausio 1 d.</text:span></text:p>
      <text:p text:style-name="P41"><text:span text:style-name="T42">Šis sprendimas yra skelbiamas Teisės aktų registre ir Anykščių rajono savivaldybės interneto svetainėje www.anyksciai.lt.</text:span></text:p>
      <text:p text:style-name="P43"/>
      <text:p text:style-name="P44"/>
      <text:p text:style-name="P45"/>
      <text:p text:style-name="P46">Meras<text:tab/>Sigutis Obel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text:span text:style-name="T8"><text:page-number text:fixed="false">2</text:page-number></text:span></text:p></draw:text-box></draw:frame></text:p>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KOVO 29 D. SPRENDIMO NR. TS-98 "DĖL DIENOS SOCIALINĖS GLOBOS PASLAUGŲ ANYKŠČIŲ RAJONO SOCIALINIŲ PASLAUGŲ CENTRE SKYRIMO, TEIKIMO IR MOKĖJIMO UŽ PASLAUGAS TVARKOS APRAŠO PATVIRTINIMO" PAKEITIMO</dc:title>
    <dc:subject>1-TS-377</dc:subject>
    <meta:initial-creator>ANYKŠČIŲ RAJONO SAVIVALDYBĖS TARYBA</meta:initial-creator>
    <dc:creator>adlibuser</dc:creator>
    <meta:creation-date>2023-01-01T21:16:00Z</meta:creation-date>
    <dc:date>2023-01-01T21:16:00Z</dc:date>
    <meta:print-date>2021-09-20T10:21:00Z</meta:print-date>
    <meta:template xlink:href="Normal.dotm" xlink:type="simple"/>
    <meta:editing-cycles>2</meta:editing-cycles>
    <meta:editing-duration>PT0S</meta:editing-duration>
    <meta:document-statistic meta:page-count="2" meta:paragraph-count="15" meta:word-count="254" meta:character-count="1846" meta:row-count="55" meta:non-whitespace-character-count="1607"/>
  </office:meta>
</office:document-meta>
</file>