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 fo:text-indent="0.0493in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40%" fo:text-indent="0.3875in"/>
    </style:style>
    <style:style style:name="P18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6 M. BALANDŽIO 20 D. ĮSAKYMO NR. 3D-231 „DĖL ERA-NET PROJEKTO „DARNIOS GYVULININKYSTĖS VYSTYMAS“ DARBO GRUPĖS SUDARYMO“ PAKEITIMO</text:p>
      <text:p text:style-name="P9"/>
      <text:p text:style-name="P10">2019 m. lapkričio <text:s/>14 <text:s/>d. <text:s/>Nr. 3D-623</text:p>
      <text:p text:style-name="P11">Vilnius</text:p>
      <text:p text:style-name="P12"/>
      <text:p text:style-name="P13"/>
      <text:p text:style-name="P14"><text:span text:style-name="T15">P a k e i č i u<text:s/></text:span>Lietuvos Respublikos žemės ūkio ministro 2016 m. balandžio 20 d. įsakymą Nr. 3D-231 „Dėl ERA-NET projekto „Darnios gyvulininkystės vystymas“ darbo grupės sudarymo“ ir 1 punktą išdėstau taip<text:span text:style-name="T16">:<text:s/></text:span></text:p>
      <text:p text:style-name="P17">„1. S u d a r a u <text:s/>darbo grupę projektui ERA-NET SusAn vykdyti ir koordinuoti:</text:p>
      <text:p text:style-name="P18">Darius Liutikas – Mokslo ir inovacijų skyriaus vedėjas, darbo grupės pirmininkas;</text:p>
      <text:p text:style-name="P19">Arūnas Šileika – Gyvulininkystės ir veislininkystės skyriaus vedėjas, darbo grupės pirmininko pavaduotojas;</text:p>
      <text:p text:style-name="P20">Marius Butkus – Finansų skyriaus vyr. specialistas;<text:s/></text:p>
      <text:soft-page-break/>
      <text:p text:style-name="P21">Rimantas Krasuckis – Tvarios žemės ūkio gamybos politikos grupės mentorius;<text:s/></text:p>
      <text:p text:style-name="P22">Lina Šimonienė – Gyvulininkystės ir veislininkystės skyriaus vyr. specialistė;</text:p>
      <text:p text:style-name="P23">Justina Vaišvilaitė – Mokslo ir inovacijų skyriaus vyr. specialistė;</text:p>
      <text:p text:style-name="P24">Neringa Valavičienė – Gyvulininkystės ir veislininkystės skyriaus vyr. specialistė.“</text:p>
      <text:p text:style-name="P25"/>
      <text:p text:style-name="P26"/>
      <text:p text:style-name="P27"/>
      <text:p text:style-name="P28">Žemės ūkio ministras <text:s text:c="80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1-17T14:06:00Z</meta:creation-date>
    <dc:date>2021-11-17T14:06:00Z</dc:date>
    <meta:template xlink:href="Normal.dotm" xlink:type="simple"/>
    <meta:editing-cycles>1</meta:editing-cycles>
    <meta:editing-duration>PT0S</meta:editing-duration>
    <meta:document-statistic meta:page-count="2" meta:paragraph-count="22" meta:word-count="159" meta:character-count="1211" meta:row-count="33" meta:non-whitespace-character-count="1074"/>
  </office:meta>
</office:document-meta>
</file>