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8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18in"/>
        </style:tab-stops>
      </style:paragraph-properties>
    </style:style>
    <style:style style:name="P45" style:parent-style-name="Normal" style:family="paragraph">
      <style:paragraph-properties>
        <style:tab-stops>
          <style:tab-stop style:type="left" style:position="3.418in"/>
        </style:tab-stops>
      </style:paragraph-properties>
      <style:text-properties style:font-size-complex="12pt" fo:language="en" fo:country="GB"/>
    </style:style>
    <style:style style:name="P46" style:parent-style-name="Normal" style:family="paragraph">
      <style:paragraph-properties>
        <style:tab-stops>
          <style:tab-stop style:type="left" style:position="3.418in"/>
        </style:tab-stops>
      </style:paragraph-properties>
      <style:text-properties style:font-size-complex="12pt" fo:language="en" fo:country="GB"/>
    </style:style>
    <style:style style:name="P47" style:parent-style-name="Normal" style:family="paragraph">
      <style:paragraph-properties>
        <style:tab-stops>
          <style:tab-stop style:type="left" style:position="3.418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22-01-12 SPRENDIMO NR. 1-1290 „DĖL VIENKARTINIŲ, TIKSLINIŲ, SĄLYGINIŲ IR PERIODINIŲ PAŠALPŲ SKYRIMO IR MOKĖJIMO TVARKOS APRAŠO PATVIRTINIMO“ PAKEITIMO</text:p>
      <text:p text:style-name="P13"/>
      <text:p text:style-name="P14">2024 m. vasario 28 d.<text:s/>Nr. 1-408</text:p>
      <text:p text:style-name="P15">Vilnius</text:p>
      <text:p text:style-name="P16"/>
      <text:p text:style-name="P17"/>
      <text:p text:style-name="P18"><text:span text:style-name="T19">Vadovaudamasi Lietuvos Respublikos vietos savivaldos įstatymo 15 straipsnio 2 dalies 30 punktu ir Lietuvos Respublikos piniginės socialinės paramos nepasiturintiems gyventojams įstatymo 4 straipsnio 2 dalimi, Vilniaus miesto savivaldybės taryba <text:s/>n u s p r e n d ž i a:</text:span></text:p>
      <text:p text:style-name="P20"><text:span text:style-name="T21">Pakeisti Vienkartinių, tikslinių, sąlyginių ir periodinių pašalpų skyrimo ir mokėjimo tvarkos aprašą, patvirtintą Vilniaus miesto savivaldybės tarybos 2022 m. sausio 12 d. sprendimu Nr. 1-1290 „Dėl Vienkartinių, tikslinių, sąlyginių ir periodinių pašalpų skyrimo ir mokėjimo tvarkos aprašo patvirtinimo“:</text:span></text:p>
      <text:p text:style-name="P22"><text:span text:style-name="T23">1</text:span><text:span text:style-name="T24">.</text:span><text:span text:style-name="T25"><text:tab/>Išdėstyti 10.4 papunktį taip:</text:span></text:p>
      <text:p text:style-name="P26"><text:span text:style-name="T27">„</text:span><text:span text:style-name="T28">10.4</text:span><text:span text:style-name="T29">. iki 132 BSI dydžio, kai vidutinės pajamos per mėnesį vienam iš bendrai gyvenančių asmenų neviršija 4 VRP dydžių, vieno gyvenančio asmens – 4,5 VRP dydžio:</text:span></text:p>
      <text:p text:style-name="P30"><text:span text:style-name="T31">10.4.1</text:span><text:span text:style-name="T32">. įvykus nelaimei, asmens gyvenamojoje vietoje Savivaldybės mero potvarkiu paskelbus ekstremaliąją situaciją dėl gyvenamojo ar kitos paskirties pastato, statinio arba jo konstrukcijos visiško ar dalinio sugriovimo;</text:span></text:p>
      <text:p text:style-name="P33"><text:span text:style-name="T34">10.4.2</text:span><text:span text:style-name="T35">. nukentėjus nuo gaisro ar stichinės nelaimės, padariusios žalą neapdraustam ar apdraustam, jei pagal draudimo sutartį tai 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pan></text:p>
      <text:p text:style-name="P36"><text:span text:style-name="T37">2</text:span><text:span text:style-name="T38">.</text:span><text:span text:style-name="T39"><text:tab/>Išdėstyti 18 punktą taip:</text:span></text:p>
      <text:p text:style-name="P40"><text:span text:style-name="T41">„</text:span><text:span text:style-name="T42">18</text:span><text:span text:style-name="T43">. Itin sudėtingoje materialinėje situacijoje atsidūrusiam asmeniui, išnaudojusiam visas kitų pajamų, nurodytų Tvarkos aprašo 3 punkte, gavimo galimybes ir neatitinkančiam tikslinių, sąlyginių ar periodinių pašalpų skyrimo sąlygų, vieną kartą per 24 mėnesius, išskyrus atvejus, kai kreipiasi asmenys, nukentėję nuo įvykusios nelaimės, dėl kurios Savivaldybės mero potvarkiu paskelbta ekstremalioji situacija, gali būti skiriama iki 20 BSI dydžių tikslinė pašalpa išimties tvarka, jeigu asmuo per 12 mėnesių iki prašymo pateikimo dienos nebuvo gavęs pašalpos Tvarkos aprašo 10.1, 10.2 ir 10.3 papunkčiuose ir 11, 12 bei 17 punktuose nustatytais atvejais. Sprendimą dėl tikslinės pašalpos skyrimo išimties tvarka priima Komisija nutarimu Tvarkos aprašo 36 ir 37 punktuose nustatyta tvarka.“</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13:10:00Z</meta:creation-date>
    <dc:date>2024-03-04T13:10:00Z</dc:date>
    <meta:template xlink:href="Normal.dotm" xlink:type="simple"/>
    <meta:editing-cycles>2</meta:editing-cycles>
    <meta:editing-duration>PT0S</meta:editing-duration>
    <meta:document-statistic meta:page-count="2" meta:paragraph-count="13" meta:word-count="305" meta:character-count="2565" meta:row-count="46" meta:non-whitespace-character-count="2273"/>
  </office:meta>
</office:document-meta>
</file>