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5" style:parent-style-name="DefaultParagraphFont" style:family="text">
      <style:text-properties fo:font-weight="bold" style:font-weight-asian="bold" fo:text-transform="uppercase" fo:color="#000000" style:font-size-complex="12pt" fo:background-color="#FFFFFF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9" style:parent-style-name="Normal" style:family="paragraph">
      <style:paragraph-properties style:punctuation-wrap="simple" fo:text-align="center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P32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justify" style:vertical-align="baseline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 style:punctuation-wrap="simple" fo:text-align="justify" style:vertical-align="baseline">
        <style:tab-stops>
          <style:tab-stop style:type="left" style:position="5.1187in"/>
        </style:tab-stops>
      </style:paragraph-properties>
      <style:text-properties style:font-size-complex="12pt"/>
    </style:style>
    <style:style style:name="P59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  <style:text-properties style:font-size-complex="12pt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master-page-name="MPF1" style:family="paragraph">
      <style:paragraph-properties fo:keep-together="always" fo:break-before="page" style:punctuation-wrap="simple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70" style:parent-style-name="Normal" style:family="paragraph">
      <style:paragraph-properties fo:keep-together="always" style:punctuation-wrap="simple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4.0555in"/>
        </style:tab-stops>
      </style:paragraph-properties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73" style:parent-style-name="Normal" style:family="paragraph">
      <style:paragraph-properties fo:keep-together="always" style:punctuation-wrap="simple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letter-spacing="-0.0027in" style:font-size-complex="12pt" style:language-asian="lt" style:country-asian="LT" fo:hyphenate="false"/>
    </style:style>
    <style:style style:name="P74" style:parent-style-name="Normal" style:family="paragraph">
      <style:paragraph-properties fo:keep-together="always" style:punctuation-wrap="simple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75" style:parent-style-name="Normal" style:family="paragraph">
      <style:paragraph-properties fo:keep-together="always" style:punctuation-wrap="simple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76" style:parent-style-name="Normal" style:family="paragraph">
      <style:paragraph-properties fo:keep-together="always" style:punctuation-wrap="simple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77" style:parent-style-name="Normal" style:family="paragraph">
      <style:paragraph-properties fo:keep-together="always" style:punctuation-wrap="simple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78" style:parent-style-name="Normal" style:family="paragraph">
      <style:paragraph-properties fo:keep-together="always" style:punctuation-wrap="simple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79" style:parent-style-name="Normal" style:family="paragraph">
      <style:paragraph-properties fo:keep-together="always" style:punctuation-wrap="simple" style:vertical-align="middle"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letter-spacing="-0.0027in" style:font-size-complex="12pt" style:language-asian="lt" style:country-asian="LT" fo:hyphenate="false"/>
    </style:style>
    <style:style style:name="P8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81" style:parent-style-name="Normal" style:family="paragraph">
      <style:text-properties fo:font-size="1pt" style:font-size-asian="1pt" style:font-size-complex="1pt"/>
    </style:style>
    <style:style style:name="P82" style:parent-style-name="Normal" style:family="paragraph">
      <style:paragraph-properties style:punctuation-wrap="simple" fo:text-align="center" style:vertical-align="baseline"/>
    </style:style>
    <style:style style:name="T8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4" style:parent-style-name="DefaultParagraphFont" style:family="text">
      <style:text-properties fo:font-weight="bold" style:font-weight-asian="bold" fo:text-transform="uppercase" fo:color="#000000" style:font-size-complex="12pt" fo:background-color="#FFFFFF"/>
    </style:style>
    <style:style style:name="T8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6" style:parent-style-name="DefaultParagraphFont" style:family="text">
      <style:text-properties fo:font-weight="bold" style:font-weight-asian="bold" fo:text-transform="uppercase" fo:color="#000000" style:font-size-complex="12pt" fo:background-color="#FFFFFF"/>
    </style:style>
    <style:style style:name="T8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88" style:parent-style-name="Normal" style:family="paragraph">
      <style:text-properties fo:font-size="1pt" style:font-size-asian="1pt" style:font-size-complex="1pt"/>
    </style:style>
    <style:style style:name="P89" style:parent-style-name="Normal" style:family="paragraph">
      <style:paragraph-properties style:punctuation-wrap="simple" fo:text-align="center" style:vertical-align="middle"/>
      <style:text-properties fo:color="#000000" style:font-size-complex="12pt" style:language-asian="lt" style:country-asian="LT" fo:hyphenate="false"/>
    </style:style>
    <style:style style:name="TableColumn91" style:family="table-column">
      <style:table-column-properties style:column-width="2.0875in"/>
    </style:style>
    <style:style style:name="TableColumn92" style:family="table-column">
      <style:table-column-properties style:column-width="3.0513in"/>
    </style:style>
    <style:style style:name="TableColumn93" style:family="table-column">
      <style:table-column-properties style:column-width="1.575in"/>
    </style:style>
    <style:style style:name="Table90" style:family="table">
      <style:table-properties style:width="6.7138in" fo:margin-left="-0.0236in" table:align="left"/>
    </style:style>
    <style:style style:name="TableRow94" style:family="table-row">
      <style:table-row-properties style:min-row-height="0.5583in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center" style:vertical-align="baseline"/>
      <style:text-properties style:font-name-asian="Calibri" fo:font-size="11pt" style:font-size-asian="11pt" style:font-size-complex="11pt" style:language-asian="lt" style:country-asian="LT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justify" fo:text-indent="0.5in"/>
      <style:text-properties style:font-name-asian="Calibri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TableRow113" style:family="table-row">
      <style:table-row-properties style:min-row-height="0.2187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style:font-name-asian="Calibri" fo:font-size="11pt" style:font-size-asian="11pt" style:font-size-complex="11pt" fo:background-color="#FFFFFF" style:language-asian="lt" style:country-asian="L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 style:vertical-align="baseline" fo:line-height="115%"/>
      <style:text-properties style:font-name-asian="Calibri"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color="#000000" style:font-size-complex="12pt"/>
    </style:style>
    <style:style style:name="P119" style:parent-style-name="Normal" style:family="paragraph">
      <style:text-properties fo:font-size="1pt" style:font-size-asian="1pt" style:font-size-complex="1pt"/>
    </style:style>
    <style:style style:name="P120" style:parent-style-name="Normal" style:family="paragraph">
      <style:paragraph-properties style:punctuation-wrap="simple" fo:text-align="center" style:vertical-align="baseline"/>
      <style:text-properties fo:text-transform="uppercase" fo:color="#000000" style:font-size-complex="12pt"/>
    </style:style>
    <style:style style:name="P121" style:parent-style-name="Normal" style:family="paragraph">
      <style:text-properties fo:font-size="1pt" style:font-size-asian="1pt" style:font-size-complex="1pt"/>
    </style:style>
    <style:style style:name="P122" style:parent-style-name="Normal" style:family="paragraph">
      <style:paragraph-properties style:punctuation-wrap="simple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švietimo, mokslo ir sporto ministro 2022 m. birželio 15 d. įsakymo nr. v-988 „dėl 2022 mETAIS<text:s/></text:span><text:span text:style-name="T23">priimamų į KAUNO TECHNOLOGIJOS UNIVERSITETĄ<text:s/></text:span><text:span text:style-name="T24">pirmosios pakopos ne pedagogikos krypties studijų programų studentų, greta studijuojančių pedagogikos studijų modulį,</text:span><text:span text:style-name="T25"><text:s/></text:span><text:span text:style-name="T26">kuriems gali būti skiriama prioritetinė parama,<text:s/></text:span><text:span text:style-name="T27">skaičiaus pagal<text:s/></text:span><text:span text:style-name="T28">prioritetines specializacijas patvirtinimo“ pakeitimo</text:span></text:p>
      <text:p text:style-name="P29"/>
      <text:p text:style-name="P30"/>
      <text:h text:style-name="P31" text:outline-level="3">2022 m. spalio 4 d. Nr. V-1572</text:h>
      <text:p text:style-name="P32">Vilnius</text:p>
      <text:p text:style-name="P33"/>
      <text:p text:style-name="P34"/>
      <text:p text:style-name="P35"/>
      <text:p text:style-name="P36"><text:span text:style-name="T37">P a k e i č i u<text:s/></text:span><text:span text:style-name="T38">2022<text:s/></text:span><text:span text:style-name="T39">metais priimamų į Kauno technologijos universitetą<text:s/></text:span><text:span text:style-name="T40">pirmosios pakopos ne pedagogikos krypties studijų programų studentų, greta studijuojančių pedagogikos studijų modulį</text:span><text:span text:style-name="T41">,</text:span><text:span text:style-name="T42"><text:s/></text:span><text:span text:style-name="T43">kuriems gali būti skiriama prioritetinė parama,<text:s/></text:span><text:span text:style-name="T44">skaičių pagal<text:s/></text:span><text:span text:style-name="T45">prioritetines specializacijas, patvirtintą Lietuvos Respublikos švietimo, mokslo ir sporto ministro 2022 m. birželio 15 d. įsakymu Nr. V-988 „Dėl<text:s/></text:span><text:span text:style-name="T46">2022<text:s/></text:span><text:span text:style-name="T47">metais priimamų į Kauno technologijos universitetą<text:s/></text:span><text:span text:style-name="T48">pirmosios pakopos ne pedagogikos krypties studijų programų studentų, greta studijuojančių pedagogikos<text:s/></text:span><text:soft-page-break/><text:span text:style-name="T49">studijų modulį</text:span><text:span text:style-name="T50">,</text:span><text:span text:style-name="T51"><text:s/></text:span><text:span text:style-name="T52">kuriems gali būti skiriama prioritetinė parama,<text:s/></text:span><text:span text:style-name="T53">skaičiaus pagal<text:s/></text:span><text:span text:style-name="T54">prioritetines specializacijas patvirtinimo“, ir išdėstau jį nauja redakcija (pridedama).</text:span></text:p>
      <text:p text:style-name="P55"/>
      <text:p text:style-name="P56"/>
      <text:p text:style-name="P57"/>
      <text:p text:style-name="P58">Kultūros ministras, atliekantis<text:s/><text:tab/><text:s/>Simonas Kairys</text:p>
      <text:p text:style-name="P59">švietimo, mokslo ir sporto ministro funkcijas</text:p>
      <text:p text:style-name="P60"/>
      <text:soft-page-break/>
      <text:p text:style-name="P61">PATVIRTINTA</text:p>
      <text:p text:style-name="P70"><text:span text:style-name="T71">Lietuvos Respublikos švietimo</text:span><text:span text:style-name="T72">,<text:s/></text:span></text:p>
      <text:p text:style-name="P73">mokslo ir sporto ministro<text:s/></text:p>
      <text:p text:style-name="P74">2022 m. birželio 15 d. įsakymu Nr. V-988<text:s/></text:p>
      <text:p text:style-name="P75">(Lietuvos Respublikos švietimo,</text:p>
      <text:p text:style-name="P76">mokslo ir sporto ministro<text:s/></text:p>
      <text:p text:style-name="P77">2022 m. spalio 4 d. įsakymo Nr. V-1572</text:p>
      <text:p text:style-name="P78">redakcija)</text:p>
      <text:p text:style-name="P79"/>
      <text:p text:style-name="P80"/>
      <text:p text:style-name="P81"/>
      <text:p text:style-name="P82"><text:span text:style-name="T83">2022 metais priimamų į KAUNO TECHNOLOGIJOS UNIVERSITETĄ pirmosios pakopos ne pedagogikos krypties studijų programų studentų, greta studijuojančių pedagogikos studijų modulį,</text:span><text:span text:style-name="T84"><text:s/></text:span><text:span text:style-name="T85">kuriems gali būti skiriama prioritetinė parama,<text:s/></text:span><text:span text:style-name="T86">skaičiUS pagal<text:s/></text:span><text:span text:style-name="T87">prioritetines specializacijas</text:span></text:p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  <text:p text:style-name="P97">Aukštoji mokykla</text:p>
          </table:table-cell>
          <table:table-cell table:style-name="TableCell98">
            <text:p text:style-name="P99">Prioritetinė specializacija<text:s/></text:p>
            <text:p text:style-name="P100">(pagal ugdomąjį dalyką)</text:p>
          </table:table-cell>
          <table:table-cell table:style-name="TableCell101">
            <text:p text:style-name="P102">Studentų, kuriems gali būti skiriama prioritetinė parama, skaičius</text:p>
          </table:table-cell>
        </table:table-row>
        <table:table-row table:style-name="TableRow103">
          <table:table-cell table:style-name="TableCell104">
            <text:p text:style-name="P105">Kauno technologijos universitetas</text:p>
            <text:p text:style-name="P106"/>
          </table:table-cell>
          <table:table-cell table:style-name="TableCell107">
            <text:p text:style-name="P108"><text:span text:style-name="T109">Studijų programos, kurias baigus galima mokyti matematikos, lietuvių kalbos ir literatūros, fizikos, chemijos, biologijos, istorijos, geografijos, technologijos bendrojo ugdymo dalykų.</text:span><text:span text:style-name="T110"><text:tab/></text:span></text:p>
          </table:table-cell>
          <table:table-cell table:style-name="TableCell111">
            <text:p text:style-name="P112">17</text:p>
          </table:table-cell>
        </table:table-row>
        <table:table-row table:style-name="TableRow113">
          <table:table-cell table:style-name="TableCell114" table:number-columns-spanned="2">
            <text:p text:style-name="P115">Iš viso</text:p>
          </table:table-cell>
          <table:covered-table-cell/>
          <table:table-cell table:style-name="TableCell116">
            <text:p text:style-name="P117">17</text:p>
          </table:table-cell>
        </table:table-row>
      </table:table>
      <text:p text:style-name="P118"/>
      <text:p text:style-name="P119"/>
      <text:p text:style-name="P120">_______________________________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8"><draw:frame draw:style-name="F9" text:anchor-type="paragraph" svg:y="0.0006in" draw:z-index="0"><draw:text-box fo:min-height="0in" fo:min-width="0in"><text:p text:style-name="P7"/></draw:text-box></draw:frame></text:p>
      </style:footer>
    </style:master-page>
    <style:master-page style:name="MP1" style:page-layout-name="PL1">
      <style:header>
        <text:p text:style-name="P62"/>
      </style:header>
      <style:footer>
        <text:p text:style-name="P64"><draw:frame draw:style-name="F65" text:anchor-type="paragraph" svg:y="0.0006in" draw:z-index="0"><draw:text-box fo:min-height="0in" fo:min-width="0in"><text:p text:style-name="P63"/></draw:text-box></draw:frame></text:p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8"><draw:frame draw:style-name="F69" text:anchor-type="paragraph" svg:y="0.0006in" draw:z-index="0"><draw:text-box fo:min-height="0in" fo:min-width="0in"><text:p text:style-name="P67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7283219-be84-40ed-b2df-0d46b495d933</dc:title>
    <meta:initial-creator>Smalskytė Skirmantė</meta:initial-creator>
    <dc:creator>adlibuser</dc:creator>
    <meta:creation-date>2022-10-04T08:40:00Z</meta:creation-date>
    <dc:date>2022-10-04T08:40:00Z</dc:date>
    <meta:print-date>2022-05-20T12:3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4" meta:paragraph-count="24" meta:word-count="312" meta:character-count="2215" meta:row-count="49" meta:non-whitespace-character-count="1927"/>
  </office:meta>
</office:document-meta>
</file>