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<text:span text:style-name="T13">PRIE<text:s/></text:span><text:span text:style-name="T14">Aplinkos<text:s/></text:span><text:span text:style-name="T15">MINISTERIJOS<text:s/></text:span>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NACIONALINĖS ŽEMĖS TARNYBOS PRIE ŽEMĖS ŪKIO MINISTERIJOS direktoriaus 2016 M. gruodžio 15 d. įsakymo Nr. 1P-461-(1.3) „Dėl Asmenų, pageidaujančių gauti kvalifikacijos pažymėjimus žemėtvarkos planavimo dokumentams rengti, profesinių žinių patikrinimo egzamino organizavimo tvarkos patvirtinimo</text:span><text:span text:style-name="T22">“ pripažinimo netekusiu galios</text:span></text:p>
      <text:p text:style-name="P23"/>
      <text:p text:style-name="P24"><text:span text:style-name="T25">2024<text:s/></text:span><text:span text:style-name="T26">m. vasario 20 d.</text:span><text:span text:style-name="T27"><text:s/></text:span><text:span text:style-name="T28">Nr</text:span><text:span text:style-name="T29">.<text:s/></text:span><text:span text:style-name="T30">1P-38-(1.1 E.)</text:span></text:p>
      <text:p text:style-name="P31">Vilnius</text:p>
      <text:p text:style-name="P32"/>
      <text:p text:style-name="P33"/>
      <text:p text:style-name="P34"><text:span text:style-name="T35">P r i p a ž į s t u</text:span><text:s/>netekusiu galios Nacionalinės žemės tarnybos prie Žemės ūkio ministerijos direktoriaus 2016 m. gruodžio 15 d. įsakymą Nr. 1P-461-(1.3.) „<text:span text:style-name="T36">Dėl Asmenų, pageidaujančių gauti kvalifikacijos pažymėjimus žemėtvarkos planavimo dokumentams rengti,<text:s/></text:span><text:soft-page-break/><text:span text:style-name="T37">profesinių žinių patikrinimo egzamino organizavimo tvarkos patvirtinimo“<text:s/></text:span><text:span text:style-name="T38">su visais pakeitimais ir papildymais</text:span>.<text:s/></text:p>
      <text:p text:style-name="P39"/>
      <text:p text:style-name="P40"/>
      <text:p text:style-name="P41"/>
      <text:p text:style-name="P42">Kanclerė,</text:p>
      <text:p text:style-name="P43">atliekanti direktoriaus funkcijas<text:s/><text:tab/>Giedrė Ričku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P.</meta:initial-creator>
    <dc:creator>adlibuser</dc:creator>
    <meta:creation-date>2024-03-13T14:41:00Z</meta:creation-date>
    <dc:date>2024-03-13T14:41:00Z</dc:date>
    <meta:print-date>2024-02-13T11:5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95" meta:row-count="22" meta:non-whitespace-character-count="797"/>
  </office:meta>
</office:document-meta>
</file>