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 fo:margin-right="0.1951in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right="0.1951in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0.1951in" fo:text-indent="0.484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right="0.1951in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right="0.1951in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right="0.1951in" fo:text-indent="0.4923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right="0.1951in" fo:text-indent="0.477in">
        <style:tab-stops>
          <style:tab-stop style:type="left" style:position="0.3937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0055in" fo:margin-right="0.1951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 fo:text-align="justify" fo:margin-left="0.0055in" fo:margin-right="0.1951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 fo:text-align="justify" fo:margin-left="0.0055in" fo:margin-right="0.1951in">
        <style:tab-stops>
          <style:tab-stop style:type="left" style:position="5.2118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margin-left="0.0055in" fo:margin-right="0.1951in">
        <style:tab-stops>
          <style:tab-stop style:type="left" style:position="5.2118in"/>
        </style:tab-stops>
      </style:paragraph-properties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EUROPOS SĄJUNGOS FINANSINĖS PARAMOS<text:s/></text:span><text:span text:style-name="T17">IR BENDROJO FINANSAVIMO LĖŠŲ, IŠMOKĖTŲ PROJEKTO<text:s/></text:span><text:span text:style-name="T18">NR.</text:span><text:span text:style-name="T19"><text:s/>2000/LT/16/P/PE/001 VYKDYTOJUI UŽDARAJAI AKCINEI BENDROVEI „VILNIAUS VANDENYS“ PAGAL SUTARTĮ NR. V/2003/V05 (LOT5),<text:s/></text:span><text:span text:style-name="T20">GRĄŽINIMO</text:span></text:p>
      <text:p text:style-name="P21"/>
      <text:p text:style-name="P22">2017 m. birželio 8 d. Nr. D1-497</text:p>
      <text:p text:style-name="P23">Vilnius</text:p>
      <text:p text:style-name="P24"/>
      <text:p text:style-name="P25"/>
      <text:p text:style-name="P26"><text:span text:style-name="T27">Vadovaudamasis</text:span><text:span text:style-name="T28"><text:s/></text:span><text:span text:style-name="T29">Europos Sąjungos sanglaudos fondo lėšų administravimo Lietuvoje taisyk</text:span><text:span text:style-name="T30">lių, patvirtintų Lietuvos Respublikos Vyriausybės 2001 m. rugpjūčio 24 d. nutarimu Nr. 1026 „Dėl Europos Sąjungos sanglaudos fondo lėšų administravimo Lietuvoje“, 8.4 papunkčiu,<text:s/></text:span><text:span text:style-name="T31">Finansinės paramos ir bendrojo finansavimo lėšų grąžinimo į Lietuvos Respublik</text:span><text:span text:style-name="T32">os valstybės biudžetą taisyklių</text:span><text:span text:style-name="T33">, patvirtintų Lietuvos Respublikos Vyriausybės 2005 m. gegužės 30 d. nutarimu Nr. 590 „Dėl finansinės paramos ir bendrojo finansavimo lėšų grąžinimo į Lietuvos Respublikos valstybės biudžetą taisyklių patvirtinimo“, 5.1.1, 8.</text:span><text:span text:style-name="T34">1 papunkčiais ir 11 punktu, Europos Sąjungos finansinės paramos naudojimo pažeidimų nustatymo ir šalinimo taisyklių, patvirtintų Lietuvos Respublikos finansų ministro 2005 m. spalio 17 d. įsakymu Nr. 1-K-307 „Dėl Europos Sąjungos finansinės paramos naudoji</text:span><text:span text:style-name="T35">mo pažeidimų nustatymo ir šalinimo taisyklių</text:span><text:span text:style-name="T36"><text:s/>patvirtinimo“, 12 punktu, ir</text:span><text:span text:style-name="T37"><text:s/></text:span><text:span text:style-name="T38">atsižvelgdamas į Lietuvos Vyriausiojo administracinio teismo 2017 m. balandžio 10 d. nutartį dėl Vilniaus apygardos administracinio teismo 2015 m. lapkričio 16 d. sprendimo, Lietuvos</text:span><text:span text:style-name="T39"><text:s/>Respublikos finansų ministerijos 2017 m. gegužės 19 d. raštu Nr. ((4.186-2409)-5K-1710084)-6K-1703472) „Dėl pagrindo susigrąžinti lėšas“ pateiktą išaiškinimą, Lietuvos Respublikos aplinkos ministerijos Aplinkos projektų valdymo agentūros 2017 m. gegužės 2</text:span><text:span text:style-name="T40">9 d. raštu Nr.</text:span><text:span text:style-name="T41"><text:s/>(29-2-X)-APVA-1175</text:span><text:span text:style-name="T42"><text:s/>„Dėl pagal projekto Nr. 2000/LT/16/PE/001 sutartis Nr. LOT1, Nr. LOT2 ir Nr. LOT5 grąžintinų pridėtinės vertės mokesčio sumų patikslinimo“ pateiktą informaciją, Lietuvos Respublikos aplinkos ministerijos Europos Sąjungos p</text:span><text:span text:style-name="T43">aramos administravimo departamento 2014 m. liepos</text:span><text:span text:style-name="T44"><text:s/>7 d.<text:s/></text:span><text:span text:style-name="T45">išvadą „Dėl projekto Nr.<text:s/></text:span><text:span text:style-name="T46">2000/LT/16/P/PE/001 „Geriamojo vandens ir nuotekų surinkimo sistemų atnaujinimas ir plėtra Vilniuje“ sutarties<text:s/></text:span><text:span text:style-name="T47">Nr. LOT 5 pakeitimo orderio Nr. 1“, kurioje nurodyta</text:span><text:span text:style-name="T48"><text:s/>pripažinta b</text:span><text:span text:style-name="T49">endra netinkamų finansuoti išlaidų suma, išmokėta projekto Nr. 2000/LT/16/P/PE/001 „Geriamojo vandens ir nuotekų surinkimo sistemų atnaujinimas ir plėtra Vilniuje“ vykdytojui uždarajai akcinei bendrovei „Vilniaus vandenys“ (toliau – projekto vykdytojas) pa</text:span><text:span text:style-name="T50">gal sutartį Nr. V/2003/V05 (LOT 5), yra 16 388,41 Eur (šešiolika tūkstančių trys šimtai aštuoniasdešimt aštuoni eurai keturiasdešimt vienas centas), įskaitant projekto vykdytojo lėšas:</text:span></text:p>
      <text:p text:style-name="P51"><text:span text:style-name="T52">1</text:span><text:span text:style-name="T53">. N u s t a t a u, kad:<text:s/></text:span></text:p>
      <text:p text:style-name="P54"><text:span text:style-name="T55">1.1</text:span><text:span text:style-name="T56">. lėšų pervedimo būdu grąžintina<text:s/></text:span><text:span text:style-name="T57">netinkamomis finansuoti pripažinta projekto vykdytojui išmokėta lėšų suma yra 11 471,89</text:span><text:span text:style-name="T58"> </text:span>Eur (vienuolika tūkstančių keturi šimtai septyniasdešimt vienas euras aštuoniasdešimt devyni centai)<text:span text:style-name="T59">, iš jų</text:span><text:s/>8 194,21 Eur (aštuoni tūkstančiai šimtas devyniasdešimt keturi eurai dvidešimt vienas centas) – Europos Sąjungos fondų lėšos, 3 277,68 Eur (trys tūkstančiai du šimtai septyniasdešimt septyni eurai šešiasdešimt aštuoni centai) – bendrojo finansavimo lėšos<text:s/><text:span text:style-name="T60">ir Lietuvos Respublikos valstybės biudžeto lėšomis apmokėta pridėtinės vertės mokesčio lėšų dalis – 589,98 Eur (penki šimtai aštuoniasdešimt devyni eurai devyniasdešimt aštuoni centai)</text:span>;</text:p>
      <text:p text:style-name="P61"><text:span text:style-name="T62">1.2</text:span><text:span text:style-name="T63">. projekto vykdytojas šio įsakymo 1.1 papunktyje nurodytas grąž</text:span><text:span text:style-name="T64">intinas lėšas ne vėliau kaip per 90 dienų nuo šio įsakymo įsigaliojimo dienos privalo pervesti į Lietuvos Respublikos aplinkos ministerijos banko sąskaitą Nr. LT634010042400060063;</text:span><text:s/></text:p>
      <text:p text:style-name="P65"><text:span text:style-name="T66">1.3</text:span><text:span text:style-name="T67">. jei projekto vykdytojas vėluoja grąžinti šio įsakymo 1.1 papunkty</text:span><text:span text:style-name="T68">je nurodytas lėšas per šio įsakymo 1.2 papunktyje nustatytą terminą, moka delspinigius už kiekvieną uždelstą dieną, kurių dydį kas ketvirtį nustato Lietuvos Respublikos finansų ministras;</text:span></text:p>
      <text:p text:style-name="P69"><text:span text:style-name="T70">1.4</text:span><text:span text:style-name="T71">. šis įsakymas įsigalioja kitą dieną po paskelbimo Teisės akt</text:span><text:span text:style-name="T72">ų registre.</text:span></text:p>
      <text:p text:style-name="P73"><text:span text:style-name="T74">2</text:span><text:span text:style-name="T75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76"/>
      <text:p text:style-name="P77"/>
      <text:p text:style-name="P78"/>
      <text:p text:style-name="P79"><text:span text:style-name="T80">Aplink</text:span><text:span text:style-name="T81">os ministras</text:span><text:span text:style-name="T8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12T07:50:00Z</meta:creation-date>
    <dc:date>2017-06-12T07:50:00Z</dc:date>
    <meta:template xlink:href="Normal.dotm" xlink:type="simple"/>
    <meta:editing-cycles>1</meta:editing-cycles>
    <meta:editing-duration>PT0S</meta:editing-duration>
    <meta:document-statistic meta:page-count="2" meta:paragraph-count="33" meta:word-count="491" meta:character-count="4181" meta:row-count="84" meta:non-whitespace-character-count="3723"/>
  </office:meta>
</office:document-meta>
</file>