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font-size="10pt" style:font-size-asian="10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1pt" style:font-size-asian="11pt" fo:language="en" fo:country="US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color="#363636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color="#363636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color="#363636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indent="0.4923in"/>
      <style:text-properties fo:text-transform="uppercase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indent="0.4923in"/>
      <style:text-properties fo:text-transform="uppercase" style:language-asian="lt" style:country-asian="L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363636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363636" style:language-asian="lt" style:country-asian="LT"/>
    </style:style>
    <style:style style:name="P32" style:parent-style-name="Normal" style:family="paragraph">
      <style:paragraph-properties fo:margin-left="0.7423in" fo:text-indent="-0.25in">
        <style:tab-stops/>
      </style:paragraph-properties>
    </style:style>
    <style:style style:name="P33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363636" style:language-asian="lt" style:country-asian="LT"/>
    </style:style>
    <style:style style:name="T35" style:parent-style-name="DefaultParagraphFont" style:family="text">
      <style:text-properties fo:color="#363636" style:language-asian="lt" style:country-asian="LT"/>
    </style:style>
    <style:style style:name="P36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363636" style:language-asian="lt" style:country-asian="LT"/>
    </style:style>
    <style:style style:name="T38" style:parent-style-name="DefaultParagraphFont" style:family="text">
      <style:text-properties fo:color="#363636" style:language-asian="lt" style:country-asian="LT"/>
    </style:style>
    <style:style style:name="T39" style:parent-style-name="DefaultParagraphFont" style:family="text">
      <style:text-properties fo:color="#363636" style:language-asian="lt" style:country-asian="LT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363636" style:language-asian="lt" style:country-asian="LT"/>
    </style:style>
    <style:style style:name="T42" style:parent-style-name="DefaultParagraphFont" style:family="text">
      <style:text-properties fo:color="#363636" style:language-asian="lt" style:country-asian="LT"/>
    </style:style>
    <style:style style:name="T43" style:parent-style-name="DefaultParagraphFont" style:family="text">
      <style:text-properties fo:color="#363636" fo:letter-spacing="0.0416in" style:language-asian="lt" style:country-asian="LT"/>
    </style:style>
    <style:style style:name="T44" style:parent-style-name="DefaultParagraphFont" style:family="text">
      <style:text-properties fo:color="#363636" style:language-asian="lt" style:country-asian="LT"/>
    </style:style>
    <style:style style:name="T45" style:parent-style-name="DefaultParagraphFont" style:family="text">
      <style:text-properties fo:color="#363636" style:language-asian="lt" style:country-asian="LT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363636" style:language-asian="lt" style:country-asian="LT"/>
    </style:style>
    <style:style style:name="T48" style:parent-style-name="DefaultParagraphFont" style:family="text">
      <style:text-properties fo:color="#363636" style:language-asian="lt" style:country-asian="LT"/>
    </style:style>
    <style:style style:name="T49" style:parent-style-name="DefaultParagraphFont" style:family="text">
      <style:text-properties fo:color="#363636" fo:letter-spacing="0.0416in" style:language-asian="lt" style:country-asian="LT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color="#363636" style:language-asian="lt" style:country-asian="LT"/>
    </style:style>
    <style:style style:name="T52" style:parent-style-name="DefaultParagraphFont" style:family="text">
      <style:text-properties fo:color="#363636" style:language-asian="lt" style:country-asian="LT"/>
    </style:style>
    <style:style style:name="T53" style:parent-style-name="DefaultParagraphFont" style:family="text">
      <style:text-properties fo:color="#363636" style:language-asian="lt" style:country-asian="LT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363636" style:language-asian="lt" style:country-asian="LT"/>
    </style:style>
    <style:style style:name="T56" style:parent-style-name="DefaultParagraphFont" style:family="text">
      <style:text-properties fo:color="#363636" style:language-asian="lt" style:country-asian="LT"/>
    </style:style>
    <style:style style:name="T57" style:parent-style-name="DefaultParagraphFont" style:family="text">
      <style:text-properties fo:color="#363636" style:language-asian="lt" style:country-asian="LT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color="#363636" style:language-asian="lt" style:country-asian="LT"/>
    </style:style>
    <style:style style:name="T60" style:parent-style-name="DefaultParagraphFont" style:family="text">
      <style:text-properties fo:color="#363636" style:language-asian="lt" style:country-asian="LT"/>
    </style:style>
    <style:style style:name="T61" style:parent-style-name="DefaultParagraphFont" style:family="text">
      <style:text-properties fo:color="#363636" fo:letter-spacing="0.0416in" style:language-asian="lt" style:country-asian="LT"/>
    </style:style>
    <style:style style:name="T62" style:parent-style-name="DefaultParagraphFont" style:family="text">
      <style:text-properties fo:color="#363636" style:language-asian="lt" style:country-asian="LT"/>
    </style:style>
    <style:style style:name="T63" style:parent-style-name="DefaultParagraphFont" style:family="text">
      <style:text-properties fo:color="#363636" style:language-asian="lt" style:country-asian="LT"/>
    </style:style>
    <style:style style:name="T64" style:parent-style-name="DefaultParagraphFont" style:family="text">
      <style:text-properties fo:color="#363636" style:language-asian="lt" style:country-asian="LT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color="#363636" style:language-asian="lt" style:country-asian="LT"/>
    </style:style>
    <style:style style:name="T67" style:parent-style-name="DefaultParagraphFont" style:family="text">
      <style:text-properties fo:color="#363636" style:language-asian="lt" style:country-asian="LT"/>
    </style:style>
    <style:style style:name="T68" style:parent-style-name="DefaultParagraphFont" style:family="text">
      <style:text-properties fo:color="#363636" fo:letter-spacing="0.0416in" style:language-asian="lt" style:country-asian="LT"/>
    </style:style>
    <style:style style:name="T69" style:parent-style-name="DefaultParagraphFont" style:family="text">
      <style:text-properties fo:color="#363636" style:language-asian="lt" style:country-asian="LT"/>
    </style:style>
    <style:style style:name="P70" style:parent-style-name="Normal" style:family="paragraph">
      <style:paragraph-properties fo:text-indent="0.5in"/>
      <style:text-properties style:language-asian="lt" style:country-asian="LT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indent="0.4923in"/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text-properties style:language-asian="lt" style:country-asian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9264" draw:id="id0" draw:style-name="a0" draw:name="Object 2" text:anchor-type="paragraph" svg:x="3in" svg:y="0.06319in" svg:width="0.625in" svg:height="0.775in" style:rel-width="scale" style:rel-height="scale"><draw:object-ole draw:class-id="E563C180-C703-11D0-B707-00A0C906BE73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/>
      <text:p text:style-name="P11"/>
      <text:p text:style-name="P12">Joniškio rajono savivaldybės<text:line-break/>Administracijos direktorius</text:p>
      <text:p text:style-name="P13"/>
      <text:p text:style-name="P14">Įsakymas</text:p>
      <text:p text:style-name="P15"><text:span text:style-name="T16">Dėl priemonių trichineliozei likviduoti joniškio rajono savivaldybės<text:s/></text:span><text:span text:style-name="T17">Joniškio seniūnijos</text:span><text:span text:style-name="T18"><text:s/></text:span><text:span text:style-name="T19">Vilkiaušio</text:span><text:span text:style-name="T20"><text:s/></text:span><text:span text:style-name="T21">miške</text:span></text:p>
      <text:p text:style-name="P22"/>
      <text:p text:style-name="P23"><text:span text:style-name="T24">2014 m. vasario 19 d. Nr. A-165</text:span></text:p>
      <text:p text:style-name="P25">Joniškis</text:p>
      <text:p text:style-name="P26"/>
      <text:p text:style-name="P27"><text:span text:style-name="T28">Vadovaudamasis Lietuvos Respublikos vietos savivaldos įstatymo <text:s/></text:span><text:span text:style-name="T29">29 straipsnio 8 dalies 2 punktu, Lietuvos Respublikos veterinarijos įstatymo 15 straipsnio 6 dalimi ir atsižvelgdamas į Valstybinės maisto ir veterinarijos tarnybos Joniškio valstybinės ma</text:span><text:span text:style-name="T30">isto ir veterinarijos tarnybos 2014 m. vasario 12 d. raštą Nr. (29.5) 29S-30</text:span><text:span text:style-name="T31">:</text:span></text:p>
      <text:p text:style-name="P32">1. S k e l b i u :<text:s/></text:p>
      <text:p text:style-name="P33"><text:span text:style-name="T34">1.1</text:span><text:span text:style-name="T35">. <text:s/>Joniškio rajono savivaldybės Joniškio seniūnijos Vilkiaušio mišką (toliau – zona) užkrėstą trichinelioze;</text:span></text:p>
      <text:p text:style-name="P36"><text:span text:style-name="T37">1.2</text:span><text:span text:style-name="T38">. Joniškio rajono savivaldybės<text:s/></text:span><text:span text:style-name="T39">Kepalių seniūnijos Anapolio ir Kirnaičių k., Joniškio seniūnijos Ežeikių, Maironių ir Radikių k., Gataučių seniūnijos Niūraičių k. trichineliozės grėsmės zona (toliau – grėsmės zona).</text:span></text:p>
      <text:p text:style-name="P40"><text:span text:style-name="T41">2</text:span><text:span text:style-name="T42">.<text:s/></text:span><text:span text:style-name="T43">Draudžiu<text:s/></text:span><text:span text:style-name="T44">zonoje ir grėsmės zonoje organizuoti komercines medžio</text:span><text:span text:style-name="T45">kles.</text:span></text:p>
      <text:p text:style-name="P46"><text:span text:style-name="T47">3</text:span><text:span text:style-name="T48">.<text:s/></text:span><text:span text:style-name="T49">Pavedu:</text:span></text:p>
      <text:p text:style-name="P50"><text:span text:style-name="T51">3.1</text:span><text:span text:style-name="T52">. Valstybinės maisto ir veterinarijos tarnybos Joniškio valstybinei maisto ir veterinarijos tarnybai atlikti veterinarines sanitarines priemones, nustatytas Europos bendrijų komisijos 2005 m. gruodžio 5 d. reglamente (EB) Nr. 2075</text:span><text:span text:style-name="T53">/2005;</text:span></text:p>
      <text:p text:style-name="P54"><text:span text:style-name="T55">3.2</text:span><text:span text:style-name="T56">. Lietuvos Respublikos aplinkos ministerijos Šiaulių regiono aplinkos apsaugos departamento Joniškio rajono agentūrai, Lietuvos medžiotojų ir žvejų draugijos Joniškio skyriui, Joniškio rajono Žiemgalos medžiotojų būreliui zonoje suaktyvinti š</text:span><text:span text:style-name="T57">ernų, lapių, mangutų ir kiaunių medžioklę.</text:span></text:p>
      <text:p text:style-name="P58"><text:span text:style-name="T59">4</text:span><text:span text:style-name="T60">.<text:s/></text:span><text:span text:style-name="T61">Įpareigoju</text:span><text:span text:style-name="T62"><text:s/>Lietuvos Respublikos aplinkos ministerijos Šiaulių regiono aplinkos apsaugos departamento Joniškio rajono agentūrą, Lietuvos medžiotojų ir žvejų draugijos Joniškio skyrių, Joniškio rajono Žiemg</text:span><text:span text:style-name="T63">alos medžiotojų būrelį imtis priemonių, užtikrinančių Veterinarinės priežiūros medžioklėje reikalavimų, patvirtintų <text:s/>Valstybinės maisto ir veterinarijos tarnybos direktoriaus ir Lietuvos Respublikos aplinkos ministro 2002 m. spalio 22 d. įsakymu Nr. 485/55</text:span><text:span text:style-name="T64">0, vykdymą.<text:s/></text:span></text:p>
      <text:p text:style-name="P65"><text:span text:style-name="T66">5</text:span><text:span text:style-name="T67">.<text:s/></text:span><text:span text:style-name="T68">Nustatau,</text:span><text:span text:style-name="T69">kad zonoje ir grėsmės zonoje galioja vienerių metų (nuo paskutinio gyvūno susirgimo nustatymo dienos) apribojimo terminas organizuoti komercines medžiokles.</text:span></text:p>
      <text:p text:style-name="P70"/>
      <text:p text:style-name="P71"><text:span text:style-name="T72">Šis įsakymas gali būti skundžiamas Lietuvos Respublikos administracin</text:span><text:span text:style-name="T73">ių bylų teisenos įstatymo ar Lietuvos Respublikos civilinio proceso kodekso nustatyta tvarka ir sąlygomis.</text:span></text:p>
      <text:p text:style-name="P74"/>
      <text:p text:style-name="Normal"/>
      <text:p text:style-name="Normal"><text:span text:style-name="T75">Administracijos direktoriaus pavaduotojas,</text:span></text:p>
      <text:soft-page-break/>
      <text:p text:style-name="P76">atliekantis direktoriaus pareigas<text:tab/><text:tab/><text:tab/><text:tab/><text:tab/><text:tab/>Aivaras Rudn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SYSTEM</dc:creator>
    <meta:creation-date>2014-03-18T08:48:00Z</meta:creation-date>
    <dc:date>2014-03-18T08:48:00Z</dc:date>
    <meta:print-date>2013-11-11T09:5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0" meta:character-count="2475" meta:row-count="17" meta:non-whitespace-character-count="2109"/>
  </office:meta>
</office:document-meta>
</file>