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ableColumn51" style:family="table-column">
      <style:table-column-properties style:column-width="0.4138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50" style:family="table">
      <style:table-properties style:width="6.8125in" fo:margin-left="0.075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line-height="150%">
        <style:tab-stops>
          <style:tab-stop style:type="left" style:position="5.709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PAPILDOMO FINANSAVIMO SKYRIMO PROJEKTUI, FINANSUOJAMAM PAGAL 2014–2020 METŲ EUROPOS SĄJUNGOS FONDŲ INVESTICIJŲ VEIKSMŲ PROGRAMOS 8 PRIORITETO „SOCIALINĖS ĮTRAUKTIES DIDINIMAS IR KOVA SU SKURDU“<text:s/></text:span><text:span text:style-name="T16"><text:line-break/>08.6.1-ESFA-T-910 PRIEMONĘ „VIETOS PLĖTROS STRATEGIJŲ ĮGYVENDINIMO ADMINISTRAVIMAS“, IR VIDAUS REIKALŲ MINISTRO<text:s/></text:span><text:span text:style-name="T17"><text:line-break/>2019 M. SAUSIO 3 D. ĮSAKYMO NR. 1V-11 „</text:span><text:span text:style-name="T18">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span text:style-name="T19">“ PAKEITIMO</text:span></text:p>
      <text:p text:style-name="P20"/>
      <text:p text:style-name="P21">2022 m. rugpjūčio 24 d. Nr. 1V-563</text:p>
      <text:p text:style-name="P22">Vilnius<text:s/></text:p>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96.2 papunkčiu ir 206 punktu, 2014–2020 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 į Europos socialinio fondo agentūros 2022 m. rugpjūčio 16 d. raštu Nr. ESFS14-2022-00966 „Dėl papildomo finansavimo skyrimo“ pateiktą išvadą dėl prašymo skirti papildomą finansavimą:<text:s/></text:span></text:p>
      <text:p text:style-name="P26"><text:span text:style-name="T27">1</text:span><text:span text:style-name="T28">.<text:s/></text:span><text:span text:style-name="T29">Skiriu</text:span><text:span text:style-name="T30"><text:s/>papildomą finansavimą pagal 2014–2020 metų Europos Sąjungos fondų investicijų veiksmų programos 8 prioriteto „Socialinės įtraukties didinimas ir kova su skurdu“ Nr. 08.6.1-ESFA-T-910 priemonę „Vietos plėtros strategijų įgyvendinimo administravimas“<text:s/></text:span><text:span text:style-name="T31">Elektrėnų<text:s/></text:span><text:span text:style-name="T32">miesto vietos veiklos grupės<text:s/></text:span><text:span text:style-name="T33">projektui „</text:span><text:span text:style-name="T34">Elektrėnų miesto vietos veiklos grupės plėtros<text:s/></text:span><text:soft-page-break/><text:span text:style-name="T35">strategijos įgyvendinimo administravimas“</text:span><text:span text:style-name="T36"><text:s/>(projekto kodas Nr. </text:span><text:span text:style-name="T37">08.6.1-ESFA-T-910-04-0003</text:span><text:span text:style-name="T38">) – iki 1 599,93</text:span><text:span text:style-name="T39"> euro<text:s/></text:span><text:span text:style-name="T40">(vienas tūkstantis penki šimtai devyniasdešimt devyni eurai 93 ct), iš jų: 1 470,21 euro (vienas tūkstantis keturi šimtai septyniasdešimt eurų 21 ct) Europos Sąjungos struktūrinių fondų lėšų ir 129,72 euro (vienas šimtas dvidešimt devyni eurai 72 ct) Lietuvos Respublikos valstybės biudžeto lėšų.</text:span></text:p>
      <text:p text:style-name="P41"><text:span text:style-name="T42">2</text:span><text:span text:style-name="T43">.<text:s/></text:span><text:span text:style-name="T44">Pakeičiu</text:span><text:span text:style-name="T45"><text:s/>priedo, patvirtinto Lietuvos Respublikos vidaus reikalų ministro<text:s/></text:span><text:span text:style-name="T46">2019 m. sausio 3 d. įsakymu Nr. 1V-11 „Dėl finansavimo skyrimo projektams, pateiktiems pagal 2014–2020 metų Europos Sąjungos fondų investicijų veiksmų programos 8 prioriteto „Socialinės įtraukties didinimas ir kova su skurdu“<text:s/></text:span><text:span text:style-name="T47">08.6.1-ESFA-T-910 priemonę<text:s/></text:span><text:span text:style-name="T48">„Vietos plėtros strategijų įgyvendinimo administravimas“,<text:s/></text:span><text:span text:style-name="T49">3 punktą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3.</text:p>
          </table:table-cell>
          <table:table-cell table:style-name="TableCell62">
            <text:p text:style-name="P63"><text:span text:style-name="T64">08.6.1-ESFA-T-910-04-0003</text:span></text:p>
          </table:table-cell>
          <table:table-cell table:style-name="TableCell65">
            <text:p text:style-name="P66"><text:span text:style-name="T67">Elektrėnų miesto vietos veiklos grupė</text:span></text:p>
          </table:table-cell>
          <table:table-cell table:style-name="TableCell68">
            <text:p text:style-name="P69">304030129</text:p>
          </table:table-cell>
          <table:table-cell table:style-name="TableCell70">
            <text:p text:style-name="P71">Elektrėnų miesto vietos plėtros strategijos įgyvendinimo administravimas</text:p>
          </table:table-cell>
          <table:table-cell table:style-name="TableCell72">
            <text:p text:style-name="Normal"><text:span text:style-name="T73">41 645,46</text:span></text:p>
          </table:table-cell>
          <table:table-cell table:style-name="TableCell74">
            <text:p text:style-name="P75">3 8268,81</text:p>
          </table:table-cell>
          <table:table-cell table:style-name="TableCell76">
            <text:p text:style-name="P77"><text:span text:style-name="T78">3 376,65“</text:span></text:p>
          </table:table-cell>
        </table:table-row>
      </table:table>
      <text:p text:style-name="Normal"/>
      <text:p text:style-name="P79"><text:span text:style-name="T80">3</text:span><text:span text:style-name="T81">.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text:s/></text:span><text:soft-page-break/><text:span text:style-name="T82">(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83"/>
      <text:p text:style-name="P84"/>
      <text:p text:style-name="P85"/>
      <text:p text:style-name="P86">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rčienė</meta:initial-creator>
    <dc:creator>adlibuser</dc:creator>
    <meta:creation-date>2022-08-24T15:31:00Z</meta:creation-date>
    <dc:date>2022-08-24T15:31:00Z</dc:date>
    <meta:template xlink:href="Normal.dotm" xlink:type="simple"/>
    <meta:editing-cycles>2</meta:editing-cycles>
    <meta:editing-duration>PT0S</meta:editing-duration>
    <meta:document-statistic meta:page-count="4" meta:paragraph-count="25" meta:word-count="507" meta:character-count="3959" meta:row-count="91" meta:non-whitespace-character-count="3477"/>
  </office:meta>
</office:document-meta>
</file>