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2.0673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8 M. BIRŽELIO 11 D. ĮSAKYMO NR. 1B-407 „DĖL MUITINĖS VYKDOMŲ PATIKRINIMŲ ATLIKIMO TAISYKLIŲ PATVIRTINIMO“ PAKEITIMO</text:p>
      <text:p text:style-name="P17"/>
      <text:p text:style-name="P18">2015 m. liepos 23 d. Nr. 1B-605</text:p>
      <text:p text:style-name="P19">Vilnius</text:p>
      <text:p text:style-name="P20"/>
      <text:p text:style-name="P21"/>
      <text:p text:style-name="P22">P a k e i č i u Muitinės vykdomų patikrinimų atlikimo taisyklių, patvirtintų Muitinės departamento prie Lietuvos Respublikos finansų ministerijos generalinio direktoriaus 2008 m. birželio 11 d. įsakymu Nr. 1B-407 „Dėl Muitinės vykdomų patikrinimų atlikimo taisyklių patvirtinimo“, 14.3 papunktį ir jį išdėstau taip:</text:p>
      <text:p text:style-name="P23">„14.3. Muitinės departamento Imuniteto tarnybos pateikta informacija apie nustatytą neteisėto poveikio faktą patikrinimą atlikusiam tikrintojui ir pan.;“.</text:p>
      <text:p text:style-name="P24"/>
      <text:p text:style-name="P25"/>
      <text:p text:style-name="P26"/>
      <text:p text:style-name="P27">Generalinio direktoriaus pavaduotojas,<text:s/></text:p>
      <text:p text:style-name="P28">atliekantis generalinio direktoriaus funkcijas<text:tab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Zita Matjošaitytė</meta:initial-creator>
    <dc:creator>Adlib User</dc:creator>
    <meta:creation-date>2015-07-28T12:32:00Z</meta:creation-date>
    <dc:date>2015-07-28T12:32:00Z</dc:date>
    <meta:print-date>2015-07-23T07:16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16" meta:character-count="941" meta:row-count="38" meta:non-whitespace-character-count="837"/>
  </office:meta>
</office:document-meta>
</file>