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 LIETUVOS RESPUBLIKOS SVEIKATOS APSAUGOS MINISTRO<text:s/></text:span><text:span text:style-name="T11">–</text:span></text:p>
      <text:p text:style-name="P12"><text:span text:style-name="T13">VALSTYBĖS LYGIO EKSTREMALIOSIOS SITUACIJOS VALSTYBĖS OPERACIJŲ VADOVO 2020 M. KOVO 18 D. SPRENDIMO NR. V-440 „</text:span><text:span text:style-name="T14">DĖL ASMENS SVEIKATOS PRIEŽIŪROS ĮSTAIGŲ, KARŠČIAVIMO KLINIKŲ IR SAVIVALDYBĖSE ĮSTEIGTŲ MOBILIŲ PUNKTŲ IR JIEMS PRISKIRTŲ LABORATORIJŲ BENDRADARBIAVIMO TVARKOS</text:span><text:span text:style-name="T15">“ PAKEITIMO</text:span></text:p>
      <text:p text:style-name="P16"/>
      <text:p text:style-name="P17">2020 m. gruodžio <text:s text:c="2"/>2 <text:s text:c="2"/>d. Nr. V-2785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 a k e i č i u Lietuvos Respublikos sveikatos apsaugos ministro – valstybės lygio ekstremaliosios situacijos valstybės operacijų vadovo 2020 m. kovo 18 d. sprendimą Nr. V-440 „Dėl Asmens sveikatos priežiūros įstaigų, karščiavimo klinikų ir savivaldybėse įsteigtų mobilių punktų ir jiems priskirtų laboratorijų bendradarbiavimo tvarkos“ ir 1.5 papunktį išdėstau taip:</text:span></text:p>
      <text:p text:style-name="P25"><text:span text:style-name="T26">„</text:span><text:span text:style-name="T27">1.5</text:span><text:span text:style-name="T28">.<text:s/></text:span><text:span text:style-name="T29">L</text:span><text:span text:style-name="T30">aboratorija paskirsto ėminius kitoms jos aptarnaujamos teritorijos laboratorijoms.<text:s/></text:span>Esant reikalui ir s<text:span text:style-name="T31">iekiant racionaliai naudoti turimus išteklius, NVSPL ar jos įgalioti asmenys ėminius, skirtus ištyrimui, perskirsto į laboratorijas kitaip nei nustatyta šio sprendimo 1.1 papunktyje;</text:span><text:span text:style-name="T32">“.</text:span></text:p>
      <text:p text:style-name="P33">2.<text:tab/>N u s t a t a u, kad šis sprendimas įsigalioja 2020 m. gruodžio 9 d.<text:s/></text:p>
      <text:p text:style-name="Normal"/>
      <text:p text:style-name="P34"/>
      <text:p text:style-name="P35"/>
      <text:p text:style-name="P36">Laikinai einantis sveikatos apsaugos ministro pareigas – valstybės lygio</text:p>
      <text:p text:style-name="Normal"><text:span text:style-name="T37">ekstremaliosios situacijos valstybės operacijų vadovas</text:span><text:span text:style-name="T38"><text:tab/>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2-02T16:16:00Z</meta:creation-date>
    <dc:date>2020-12-02T16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417" meta:row-count="33" meta:non-whitespace-character-count="1255"/>
  </office:meta>
</office:document-meta>
</file>