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166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166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166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166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166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16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FF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S KELIŲ TRANSPORTO INSPEKCIJOS</text:p>
      <text:p text:style-name="P9">PRIE SUSISIEKIMO MINISTERIJOS</text:p>
      <text:p text:style-name="P10">VIRŠININKAS</text:p>
      <text:p text:style-name="P11"/>
      <text:p text:style-name="P12">ĮSAKYMAS</text:p>
      <text:p text:style-name="P13">DĖL MINIMALIOS 2015 METŲ SU KELIŲ TRANSPORTU SUSIJUSIOS KONTROLĖS APIMTIES <text:s/>PATVIRTINIMO</text:p>
      <text:p text:style-name="P14"/>
      <text:p text:style-name="P15">2014 m. gruodžio 18 d. Nr. 2B-250</text:p>
      <text:p text:style-name="P16">Vilnius</text:p>
      <text:p text:style-name="P17"/>
      <text:p text:style-name="P18"/>
      <text:p text:style-name="P19"><text:span text:style-name="T20">Vykdydamas Lietuvos Respublikos Vyriausybės 2007 m. gegužės 30 d. nutarimo Nr. 546 „Dėl Kelių transporto priemonių vairuotojų vairavimo ir poilsio režimo tikrinimo ir ataskaitų teikimo tvarkos aprašo patvirtinimo“ 3.7 punktą:</text:span></text:p>
      <text:p text:style-name="P21"><text:span text:style-name="T22">1</text:span><text:span text:style-name="T23">. T v i r t i n u minimalią 2015 metų su kelių transportu susijusios kontrolės apimtį – 435 000 kelių transporto priemonių vairuotojų darbo dienų, iš kurių:</text:span></text:p>
      <text:p text:style-name="P24"><text:span text:style-name="T25">1.1</text:span><text:span text:style-name="T26">. Valstybinei kelių transporto inspekcijai prie Susisiekimo ministerijos – 217 500 darbo dienų;</text:span></text:p>
      <text:p text:style-name="P27"><text:span text:style-name="T28">1.2</text:span><text:span text:style-name="T29">. Policijos departamentui prie Vidaus reikalų ministerijos – 130 500 darbo dienų;</text:span></text:p>
      <text:p text:style-name="P30"><text:span text:style-name="T31">1.3</text:span><text:span text:style-name="T32">. Lietuvos Respublikos valstybinei darbo inspekcijai prie Socialinės apsaugos ir darbo ministerijos – 87 000 darbo dienų.</text:span></text:p>
      <text:p text:style-name="P33"><text:span text:style-name="T34">2</text:span><text:span text:style-name="T35">. Šis įsakymas nustatyta tvarka skelbiamas Teisės aktų registre ir</text:span><text:span text:style-name="T36"><text:s/></text:span><text:span text:style-name="T37">Valstybinės kelių transporto inspekcijos prie Susisiekimo ministerijos interneto svetainėje.</text:span></text:p>
      <text:p text:style-name="P38"/>
      <text:p text:style-name="P39"/>
      <text:p text:style-name="P40"/>
      <text:p text:style-name="P41"><text:span text:style-name="T42">Inspekcijos viršininkas</text:span><text:span text:style-name="T43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nb1</meta:initial-creator>
    <dc:creator>Adlib User</dc:creator>
    <meta:creation-date>2014-12-19T08:30:00Z</meta:creation-date>
    <dc:date>2014-12-19T08:30:00Z</dc:date>
    <meta:print-date>2014-12-11T06:11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46" meta:character-count="1137" meta:row-count="67" meta:non-whitespace-character-count="1011"/>
  </office:meta>
</office:document-meta>
</file>