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AVEDIMO LIETUVOS RESPUBLIKOS VYRIAUSYBEI PRIVALOMOJO REFERENDUMO DĖL LIETUVOS RESPUBLIKOS KONSTITUCIJOS 12 STRAIPSNIO PAKEITIMO AGITACIJOS LAIKOTARPIU INFORMUOTI VISUOMENĘ APIE SPRĘSTI ŠIUO REFERENDUMU<text:s/>TEIKIAMO KLAUSIMO SVARBĄ VALSTYBĖS IR TAUTOS GYVENIMUI ARBA ĮGALIOTI TAI ATLIKTI KITAS INSTITUCIJAS</text:p>
      <text:p text:style-name="P21"/>
      <text:p text:style-name="P22">2019 m. sausio 11 d. Nr. XIII-194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referendumo įstatymo<text:s/></text:span><text:span text:style-name="T29">18 straipsnio 7 dalimi</text:span><text:span text:style-name="T30"><text:s/>ir atsižvelgdamas į spręsti privalomuoju referendumu, paskelbtu<text:s/></text:span><text:span text:style-name="T31">2018 m. spalio 18 d.<text:s/></text:span><text:span text:style-name="T32">priimtu Lietuvos Respublikos Seimo nutarimu Nr.<text:s/></text:span><text:span text:style-name="T33">XIII-1537 „</text:span><text:span text:style-name="T34">Dėl privalomojo referendumo dėl Lietuvos Respublikos Konstitucijos 12 straipsnio pakeitimo paskelbimo“, teikiamo klausimo svarbą</text:span><text:span text:style-name="T35"><text:s/>Valstybės ir Tautos gyvenimu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vesti L</text:span><text:span text:style-name="T44">ietuvos Respublikos Vyriausybei privalomojo referendumo dėl Lietuvos Respublikos Konstitucijos 12 straipsnio pakeitimo agitacijos laikotarpiu valstybės biudžeto lėšomis informuoti visuomenę apie spręsti šiuo referendumu teikiamo klausimo svarbą Valstybės i</text:span><text:span text:style-name="T45">r Tautos gyvenimui arba įgalioti tai atlikti kitas institucijas.</text:span></text:p>
        <text:p text:style-name="P46"/>
        <text:p text:style-name="P47"/>
        <text:p text:style-name="P48"/>
        <text:p text:style-name="P49">Seimo Pirmininkas<text:span text:style-name="T5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4T12:35:00Z</meta:creation-date>
    <dc:date>2019-01-14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1204" meta:row-count="36" meta:non-whitespace-character-count="1070"/>
  </office:meta>
</office:document-meta>
</file>